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75cm" fo:margin-top="0cm" fo:margin-bottom="0cm" table:align="center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4.904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6.378cm"/>
    </style:style>
    <style:style style:name="表格1.1" style:family="table-row">
      <style:table-row-properties style:row-height="1.24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1.219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row-height="1cm" fo:keep-together="auto"/>
    </style:style>
    <style:style style:name="表格1.5" style:family="table-row">
      <style:table-row-properties style:min-row-height="1.371cm" fo:keep-together="auto"/>
    </style:style>
    <style:style style:name="表格1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1.349cm" fo:keep-together="auto"/>
    </style:style>
    <style:style style:name="表格1.C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style:min-row-height="0.954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8" style:family="table-row">
      <style:table-row-properties style:min-row-height="0.901cm" fo:keep-together="auto"/>
    </style:style>
    <style:style style:name="表格1.9" style:family="table-row">
      <style:table-row-properties style:min-row-height="0.293cm" fo:keep-together="auto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0.794cm" fo:keep-together="auto"/>
    </style:style>
    <style:style style:name="表格1.13" style:family="table-row">
      <style:table-row-properties style:min-row-height="1.452cm" fo:keep-together="auto"/>
    </style:style>
    <style:style style:name="表格2" style:family="table" style:master-page-name="Converted1">
      <style:table-properties style:width="17.775cm" fo:margin-top="0cm" fo:margin-bottom="0cm" style:page-number="auto" table:align="center" style:writing-mode="lr-tb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3.753cm"/>
    </style:style>
    <style:style style:name="表格2.1" style:family="table-row">
      <style:table-row-properties style:min-row-height="0.358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2.2" style:family="table-row">
      <style:table-row-properties style:min-row-height="0.496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621cm" fo:keep-together="auto"/>
    </style:style>
    <style:style style:name="表格2.4" style:family="table-row">
      <style:table-row-properties style:min-row-height="0.482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1.355cm" fo:keep-together="auto"/>
    </style:style>
    <style:style style:name="表格2.7" style:family="table-row">
      <style:table-row-properties style:min-row-height="0.497cm" fo:keep-together="auto"/>
    </style:style>
    <style:style style:name="表格2.8" style:family="table-row">
      <style:table-row-properties style:min-row-height="0.192cm" fo:keep-together="auto"/>
    </style:style>
    <style:style style:name="表格2.9" style:family="table-row">
      <style:table-row-properties style:min-row-height="0.801cm" fo:keep-together="auto"/>
    </style:style>
    <style:style style:name="表格2.12" style:family="table-row">
      <style:table-row-properties style:min-row-height="0.804cm" fo:keep-together="auto"/>
    </style:style>
    <style:style style:name="表格2.13" style:family="table-row">
      <style:table-row-properties style:min-row-height="0.522cm" fo:keep-together="auto"/>
    </style:style>
    <style:style style:name="表格2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1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2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21" style:family="table-row">
      <style:table-row-properties style:min-row-height="0.642cm" fo:keep-together="auto"/>
    </style:style>
    <style:style style:name="表格2.A2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2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23" style:family="table-row">
      <style:table-row-properties style:min-row-height="1.254cm" fo:keep-together="auto"/>
    </style:style>
    <style:style style:name="表格2.24" style:family="table-row">
      <style:table-row-properties style:min-row-height="0.536cm" fo:keep-together="auto"/>
    </style:style>
    <style:style style:name="表格2.25" style:family="table-row">
      <style:table-row-properties style:min-row-height="0.439cm" fo:keep-together="auto"/>
    </style:style>
    <style:style style:name="表格2.A2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2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2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2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" style:family="table" style:master-page-name="Converted2">
      <style:table-properties style:width="17.821cm" fo:margin-top="0cm" fo:margin-bottom="0cm" style:page-number="auto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13.947cm"/>
    </style:style>
    <style:style style:name="表格3.1" style:family="table-row">
      <style:table-row-properties style:min-row-height="0.439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5" style:family="table-row">
      <style:table-row-properties style:min-row-height="1.349cm" fo:keep-together="auto"/>
    </style:style>
    <style:style style:name="表格3.6" style:family="table-row">
      <style:table-row-properties style:min-row-height="0.706cm" fo:keep-together="auto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7" style:family="table-row">
      <style:table-row-properties style:min-row-height="0.245cm" fo:keep-together="auto"/>
    </style:style>
    <style:style style:name="表格3.8" style:family="table-row">
      <style:table-row-properties style:min-row-height="0.123cm" fo:keep-together="auto"/>
    </style:style>
    <style:style style:name="表格3.A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1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A1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13" style:family="table-row">
      <style:table-row-properties style:min-row-height="1.379cm" fo:keep-together="auto"/>
    </style:style>
    <style:style style:name="表格3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A1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B16" style:family="table-cell">
      <style:table-cell-properties fo:padding-left="0.076cm" fo:padding-right="0.049cm" fo:padding-top="0cm" fo:padding-bottom="0cm" fo:border="0.5pt solid #00000a"/>
    </style:style>
    <style:style style:name="表格3.A1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3.B17" style:family="table-cell">
      <style:table-cell-properties fo:padding-left="0.076cm" fo:padding-right="0.049cm" fo:padding-top="0cm" fo:padding-bottom="0cm" fo:border="0.5pt solid #00000a"/>
    </style:style>
    <style:style style:name="表格3.A1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3.B18" style:family="table-cell">
      <style:table-cell-properties fo:padding-left="0.076cm" fo:padding-right="0.049cm" fo:padding-top="0cm" fo:padding-bottom="0cm" fo:border="0.5pt solid #00000a"/>
    </style:style>
    <style:style style:name="表格3.B19" style:family="table-cell">
      <style:table-cell-properties fo:padding-left="0.076cm" fo:padding-right="0.049cm" fo:padding-top="0cm" fo:padding-bottom="0cm" fo:border="0.5pt solid #00000a"/>
    </style:style>
    <style:style style:name="表格3.B20" style:family="table-cell">
      <style:table-cell-properties fo:padding-left="0.076cm" fo:padding-right="0.049cm" fo:padding-top="0cm" fo:padding-bottom="0cm" fo:border="0.5pt solid #00000a"/>
    </style:style>
    <style:style style:name="表格3.B21" style:family="table-cell">
      <style:table-cell-properties fo:padding-left="0.076cm" fo:padding-right="0.049cm" fo:padding-top="0cm" fo:padding-bottom="0cm" fo:border="0.5pt solid #00000a"/>
    </style:style>
    <style:style style:name="表格3.B22" style:family="table-cell">
      <style:table-cell-properties fo:padding-left="0.076cm" fo:padding-right="0.049cm" fo:padding-top="0cm" fo:padding-bottom="0cm" fo:border="0.5pt solid #00000a"/>
    </style:style>
    <style:style style:name="表格3.B23" style:family="table-cell">
      <style:table-cell-properties fo:padding-left="0.076cm" fo:padding-right="0.049cm" fo:padding-top="0cm" fo:padding-bottom="0cm" fo:border="0.5pt solid #00000a"/>
    </style:style>
    <style:style style:name="表格3.B24" style:family="table-cell">
      <style:table-cell-properties fo:padding-left="0.076cm" fo:padding-right="0.049cm" fo:padding-top="0cm" fo:padding-bottom="0cm" fo:border="0.5pt solid #00000a"/>
    </style:style>
    <style:style style:name="表格3.B25" style:family="table-cell">
      <style:table-cell-properties fo:padding-left="0.076cm" fo:padding-right="0.049cm" fo:padding-top="0cm" fo:padding-bottom="0cm" fo:border="0.5pt solid #00000a"/>
    </style:style>
    <style:style style:name="表格3.B26" style:family="table-cell">
      <style:table-cell-properties fo:padding-left="0.076cm" fo:padding-right="0.049cm" fo:padding-top="0cm" fo:padding-bottom="0cm" fo:border="0.5pt solid #00000a"/>
    </style:style>
    <style:style style:name="表格3.27" style:family="table-row">
      <style:table-row-properties style:min-row-height="0.527cm" fo:keep-together="auto"/>
    </style:style>
    <style:style style:name="表格3.A2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4" style:family="table">
      <style:table-properties style:width="18.052cm" fo:margin-left="0cm" fo:margin-top="0cm" fo:margin-bottom="0cm" table:align="left" style:writing-mode="lr-tb"/>
    </style:style>
    <style:style style:name="表格4.A" style:family="table-column">
      <style:table-column-properties style:column-width="18.052cm"/>
    </style:style>
    <style:style style:name="表格4.1" style:family="table-row">
      <style:table-row-properties style:row-height="5.122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2" style:font-name-complex="Times New Roman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2" style:font-name-complex="Times New Roman1" style:font-size-complex="12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8" style:family="paragraph" style:parent-style-name="Standard">
      <style:paragraph-properties fo:line-height="0.741cm" fo:text-align="justify" style:justify-single-word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19" style:family="paragraph" style:parent-style-name="Standard" style:list-style-name="WWNum2">
      <style:paragraph-properties fo:margin-left="1.482cm" fo:margin-right="0.847cm" fo:line-height="0.6cm" fo:orphans="2" fo:widows="2" fo:text-indent="-0.635cm" style:auto-text-indent="false"/>
    </style:style>
    <style:style style:name="P20" style:family="paragraph" style:parent-style-name="Standard">
      <style:paragraph-properties fo:margin-left="0.042cm" fo:margin-right="0.042cm" fo:text-align="start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42cm" fo:margin-right="0.042cm" fo:text-align="start" style:justify-single-word="false" fo:text-indent="0cm" style:auto-text-indent="false" style:snap-to-layout-grid="false"/>
      <style:text-properties style:font-name="Times New Roman" style:font-name-asian="標楷體2" style:font-name-complex="Times New Roman1"/>
    </style:style>
    <style:style style:name="P22" style:family="paragraph" style:parent-style-name="Standard">
      <style:paragraph-properties fo:margin-left="5.145cm" fo:margin-right="0.042cm" fo:text-align="start" style:justify-single-word="false" fo:text-indent="-5.103cm" style:auto-text-indent="false" style:snap-to-layout-grid="false"/>
    </style:style>
    <style:style style:name="P23" style:family="paragraph" style:parent-style-name="Standard">
      <style:paragraph-properties fo:margin-left="15.349cm" fo:margin-right="0.042cm" fo:text-align="start" style:justify-single-word="false" fo:text-indent="-15.307cm" style:auto-text-indent="false" style:snap-to-layout-grid="false"/>
    </style:style>
    <style:style style:name="P24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2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snap-to-layout-grid="false"/>
    </style:style>
    <style:style style:name="P27" style:family="paragraph" style:parent-style-name="Standard">
      <style:paragraph-properties fo:margin-top="0.318cm" fo:margin-bottom="0.318cm" loext:contextual-spacing="false" fo:orphans="2" fo:widows="2"/>
    </style:style>
    <style:style style:name="P2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9" style:family="paragraph" style:parent-style-name="Standard" style:list-style-name="" style:master-page-name="Standard">
      <style:paragraph-properties style:line-height-at-least="0.423cm" style:page-number="261"/>
    </style:style>
    <style:style style:name="P30" style:family="paragraph" style:parent-style-name="Standard">
      <style:paragraph-properties fo:margin-left="0.212cm" fo:margin-right="0cm" fo:line-height="0.741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212cm" fo:margin-right="0.212cm" fo:line-height="0.741cm" fo:text-align="start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212cm" fo:line-height="0.741cm" fo:text-align="end" style:justify-single-word="false" fo:text-indent="0cm" style:auto-text-indent="false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margin-left="0cm" fo:margin-right="0.423cm" fo:text-align="end" style:justify-single-word="false" fo:text-indent="0cm" style:auto-text-indent="false"/>
      <style:text-properties fo:color="#ff0000" fo:font-weight="bold" style:font-weight-asian="bold"/>
    </style:style>
    <style:style style:name="P35" style:family="paragraph" style:parent-style-name="Footer">
      <style:paragraph-properties fo:margin-left="0cm" fo:margin-right="1.129cm" fo:text-align="end" style:justify-single-word="false" fo:text-indent="0cm" style:auto-text-indent="false"/>
      <style:text-properties fo:color="#ff0000" fo:font-size="7pt" fo:font-weight="bold" style:font-size-asian="7pt" style:font-weight-asian="bold"/>
    </style:style>
    <style:style style:name="P36" style:family="paragraph" style:parent-style-name="Header">
      <style:paragraph-properties>
        <style:tab-stops>
          <style:tab-stop style:position="5.546cm"/>
        </style:tab-stops>
      </style:paragraph-properties>
      <style:text-properties fo:color="#808080" style:font-name="標楷體" style:font-name-asian="標楷體2"/>
    </style:style>
    <style:style style:name="T1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標楷體2" style:font-size-asian="16pt" style:font-name-complex="Times New Roman1" style:font-size-complex="14pt"/>
    </style:style>
    <style:style style:name="T4" style:family="text">
      <style:text-properties style:font-name="Times New Roman" style:font-name-asian="標楷體2" style:font-name-complex="Times New Roman1"/>
    </style:style>
    <style:style style:name="T5" style:family="text">
      <style:text-properties style:font-name="Times New Roman" style:font-name-asian="標楷體2" style:font-name-complex="Times New Roman1" style:font-size-complex="12pt"/>
    </style:style>
    <style:style style:name="T6" style:family="text">
      <style:text-properties style:font-name="Times New Roman" fo:font-weight="bold" style:font-name-asian="標楷體2" style:font-weight-asian="bold" style:font-name-complex="Times New Roman1"/>
    </style:style>
    <style:style style:name="T7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8" style:family="text">
      <style:text-properties style:font-name="Times New Roman" fo:font-size="11pt" fo:font-weight="bold" style:font-name-asian="標楷體2" style:font-size-asian="11pt" style:font-weight-asian="bold" style:font-name-complex="Times New Roman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2pt"/>
    </style:style>
    <style:style style:name="T10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1" style:family="text">
      <style:text-properties style:font-name="標楷體" style:font-name-asian="標楷體2" style:font-name-complex="Times New Roman1"/>
    </style:style>
    <style:style style:name="T12" style:family="text">
      <style:text-properties style:text-line-through-style="solid" style:text-line-through-type="single" style:font-name="Times New Roman" style:font-name-asian="標楷體2" style:font-name-complex="Times New Roman1" style:font-size-complex="12pt"/>
    </style:style>
    <style:style style:name="T13" style:family="text">
      <style:text-properties fo:color="#ff0000" style:font-name="Times New Roman" fo:font-weight="bold" style:font-name-asian="標楷體2" style:font-weight-asian="bold" style:font-name-complex="Times New Roman1" style:font-size-complex="12pt"/>
    </style:style>
    <style:style style:name="T14" style:family="text">
      <style:text-properties fo:color="#ff0000" style:font-name="Times New Roman" fo:font-weight="bold" style:font-name-asian="標楷體2" style:font-weight-asian="bold" style:font-name-complex="Times New Roman1"/>
    </style:style>
    <style:style style:name="T15" style:family="text">
      <style:text-properties fo:color="#ff0000" style:font-name="Times New Roman" style:font-name-asian="標楷體2" style:font-name-complex="Times New Roman1"/>
    </style:style>
    <style:style style:name="T16" style:family="text">
      <style:text-properties fo:color="#ff0000" style:font-name="標楷體" style:font-name-asian="標楷體2" style:font-name-complex="Times New Roman1"/>
    </style:style>
    <style:style style:name="T17" style:family="text">
      <style:text-properties fo:font-size="12pt" style:font-size-asian="12pt"/>
    </style:style>
    <style:style style:name="T18" style:family="text">
      <style:text-properties style:font-name="Calibri" style:font-name-asian="新細明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bookmark text:name="_GoBack"/><text:bookmark-start text:name="_Toc21436669"/><text:bookmark-start text:name="_Toc526329395"/><text:span text:style-name="T1">附錄十二</text:span><text:bookmark-end text:name="_Toc21436669"/><text:bookmark-end text:name="_Toc526329395"/><text:span text:style-name="T1"> <text:s text:c="6"/></text:span></text:h>
      <text:p text:style-name="P18"><text:span text:style-name="T2">109學年度身心障礙學生升學大專校院甄試</text:span></text:p>
      <text:p text:style-name="P18"><text:span text:style-name="T2">特殊需求(輔具)申請-診斷證明書</text:span></text:p>
      <text:list xml:id="list2686512498721256170" text:style-name="WWNum2">
        <text:list-item>
          <text:p text:style-name="P19"><text:span text:style-name="T4">請至衛生福利部認定之醫療單位（衛生福利部護理及健康照護司公告之「身心障礙鑑定醫院名冊」），就考生障礙類別相關之醫療科別辦理檢查。</text:span></text:p>
        </text:list-item>
        <text:list-item>
          <text:p text:style-name="P19"><text:span text:style-name="T4">本表請連同</text:span><text:span text:style-name="T6">報名表、特殊需求(輔具)申請說明表</text:span><text:span text:style-name="T4">一併繳交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0"><text:span text:style-name="T5">考生姓名</text:span></text:p>
          </table:table-cell>
          <table:covered-table-cell/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10"><text:span text:style-name="T4">性別</text:span></text:p>
          </table:table-cell>
          <table:table-cell table:style-name="表格1.E1" office:value-type="string">
            <text:p text:style-name="P10"><text:span text:style-name="T11">□</text:span><text:span text:style-name="T4">男 <text:s text:c="6"/></text:span><text:span text:style-name="T11">□</text:span><text:span text:style-name="T4">女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0"><text:span text:style-name="T5">中華民國身分證統一編號</text:span></text:p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10"><text:span text:style-name="T4">電話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T4">應診醫院</text:span>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<text:span text:style-name="T5">應診科別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0"><text:span text:style-name="T4">應診</text:span><text:span text:style-name="T5">日期</text:span></text:p>
          </table:table-cell>
          <table:table-cell table:style-name="表格1.E2" office:value-type="string">
            <text:p text:style-name="P12"><text:span text:style-name="T4"><text:s text:c="6"/>年 <text:s text:c="4"/>月 <text:s text:c="5"/>日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3"><text:span text:style-name="T5">診斷</text:span></text:p>
          </table:table-cell>
          <table:covered-table-cell/>
          <table:table-cell table:style-name="表格1.C5" table:number-columns-spanned="3" office:value-type="string">
            <text:p text:style-name="P24"/>
            <text:p text:style-name="P24"/>
            <text:p text:style-name="P24"/>
            <text:p text:style-name="P25"><text:span text:style-name="T11">□</text:span><text:span text:style-name="T5">因</text:span><text:span text:style-name="T13">腦性麻痺</text:span><text:span text:style-name="T5">引起功能障礙者，請勾選，並簡述。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2"><text:span text:style-name="T5">病情</text:span></text:p>
          </table:table-cell>
          <table:covered-table-cell/>
          <table:table-cell table:style-name="表格1.C6" table:number-columns-spanned="3" office:value-type="string">
            <text:p text:style-name="P3"/>
            <text:p text:style-name="P3"/>
            <text:p text:style-name="P3"/>
            <text:p text:style-name="P3"/>
            <text:p text:style-name="P14"><text:span text:style-name="T16">□</text:span><text:span text:style-name="T15">病情屬永久性障礙或6個月內仍無法改善者，請勾選。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><text:span text:style-name="T7">類別說明</text:span></text:p>
            <text:p text:style-name="P15"><text:span text:style-name="T6">(</text:span><text:span text:style-name="T14">下列各項有勾選部份敬請主治醫師逐項簽章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26"><text:span text:style-name="T5"><text:s/></text:span><text:span text:style-name="T7"><text:s/>1.視覺功能 </text:span><text:span text:style-name="T8"><text:s/></text:span><text:span text:style-name="T11">□</text:span><text:span text:style-name="T7">正常 <text:s/></text:span><text:span text:style-name="T11">□</text:span><text:span text:style-name="T7">有障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7">勾選</text:span></text:p>
          </table:table-cell>
          <table:table-cell table:style-name="表格1.B9" office:value-type="string">
            <text:p text:style-name="P10"><text:span text:style-name="T7">障礙程度</text:span></text:p>
          </table:table-cell>
          <table:table-cell table:style-name="表格1.C9" table:number-columns-spanned="3" office:value-type="string">
            <text:p text:style-name="P10"><text:span text:style-name="T7">基準(</text:span><text:span text:style-name="T13">請醫師勾選並簽章</text:span><text:span text:style-name="T7">)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0"><text:span text:style-name="T11">□</text:span></text:p>
          </table:table-cell>
          <table:table-cell table:style-name="表格1.B9" office:value-type="string">
            <text:p text:style-name="P10"><text:span text:style-name="T5">輕度障礙</text:span></text:p>
          </table:table-cell>
          <table:table-cell table:style-name="表格1.C9" table:number-columns-spanned="3" office:value-type="string">
            <text:p text:style-name="P28"><text:span text:style-name="T11">□</text:span><text:span text:style-name="T5">1.矯正後兩眼視力均看不到0.3，或矯正後優眼視力為0.3，另眼視力小於0.1(不含)時，或矯正後優眼視力0.4，另眼視力小於0.05(不含)者。</text:span></text:p>
            <text:p text:style-name="P16"><text:span text:style-name="T11">□</text:span><text:span text:style-name="T5">2.兩眼視野各為20度以內者。</text:span></text:p>
            <text:p text:style-name="P28"><text:span text:style-name="T11">□</text:span><text:span text:style-name="T5">3.優眼自動視野計中心30度程式檢查，平均缺損大於10dB(不含)者。</text:span></text:p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0"><text:span text:style-name="T11">□</text:span></text:p>
          </table:table-cell>
          <table:table-cell table:style-name="表格1.B9" office:value-type="string">
            <text:p text:style-name="P10"><text:span text:style-name="T5">中度障礙</text:span></text:p>
          </table:table-cell>
          <table:table-cell table:style-name="表格1.C9" table:number-columns-spanned="3" office:value-type="string">
            <text:p text:style-name="P28"><text:span text:style-name="T11">□</text:span><text:span text:style-name="T5">1.矯正後兩眼視力均看不到0.1時，或矯正後優眼視力為0.1，另眼視力小於0.05(不含)者。</text:span></text:p>
            <text:p text:style-name="P28"><text:span text:style-name="T11">□</text:span><text:span text:style-name="T5">2.優眼自動視野計中心30度程式檢查，平均缺損大於15Db(不含)者。</text:span></text:p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0"><text:span text:style-name="T11">□</text:span></text:p>
          </table:table-cell>
          <table:table-cell table:style-name="表格1.B9" office:value-type="string">
            <text:p text:style-name="P10"><text:span text:style-name="T5">重度障礙</text:span></text:p>
          </table:table-cell>
          <table:table-cell table:style-name="表格1.C9" table:number-columns-spanned="3" office:value-type="string">
            <text:p text:style-name="P16"><text:span text:style-name="T11">□</text:span><text:span text:style-name="T5">1.矯正後兩眼視力均看不到0.01(或矯正後小於50公分辨指數)者。</text:span></text:p>
            <text:p text:style-name="P28"><text:span text:style-name="T11">□</text:span><text:span text:style-name="T5">2.優眼自動視野計中心30度程式檢查，平均缺損大於20dB(不含)者。</text:span></text:p>
            <text:p text:style-name="P28"><text:span text:style-name="T11">□</text:span><text:span text:style-name="T5">3.雙眼結構完全喪失或組織解構，包含無雙眼、眼球癆及不可逆之眼球萎縮。</text:span></text:p>
          </table:table-cell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10"><text:span text:style-name="T11">□</text:span></text:p>
          </table:table-cell>
          <table:table-cell table:style-name="表格1.B9" office:value-type="string">
            <text:p text:style-name="P10"><text:span text:style-name="T5">其他</text:span></text:p>
          </table:table-cell>
          <table:table-cell table:style-name="表格1.C9" table:number-columns-spanned="3" office:value-type="string">
            <text:p text:style-name="P16"><text:span text:style-name="T5">(請說明)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span text:style-name="T5"><text:s text:c="2"/></text:span><text:span text:style-name="T7">2.聽覺功能 <text:s/></text:span><text:span text:style-name="T11">□</text:span><text:span text:style-name="T7">正常 <text:s/></text:span><text:span text:style-name="T11">□</text:span><text:span text:style-name="T7">有障礙 (障礙部分：</text:span><text:span text:style-name="T11">□</text:span><text:span text:style-name="T7">右耳 </text:span><text:span text:style-name="T11">□</text:span><text:span text:style-name="T7">左耳 </text:span><text:span text:style-name="T11">□</text:span><text:span text:style-name="T7">雙耳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<text:span text:style-name="T7">勾選</text:span></text:p>
          </table:table-cell>
          <table:table-cell table:style-name="表格2.B2" office:value-type="string">
            <text:p text:style-name="P10"><text:span text:style-name="T7">障礙程度</text:span></text:p>
          </table:table-cell>
          <table:table-cell table:style-name="表格2.C2" office:value-type="string">
            <text:p text:style-name="P10"><text:span text:style-name="T7">基準(</text:span><text:span text:style-name="T13">請醫師勾選並簽章</text:span><text:span text:style-name="T7">)</text:span></text:p>
          </table:table-cell>
        </table:table-row>
        <table:table-row table:style-name="表格2.3">
          <table:table-cell table:style-name="表格2.A2" office:value-type="string">
            <text:p text:style-name="P10"><text:span text:style-name="T11">□</text:span></text:p>
          </table:table-cell>
          <table:table-cell table:style-name="表格2.B2" office:value-type="string">
            <text:p text:style-name="P10"><text:span text:style-name="T5">輕度障礙</text:span></text:p>
          </table:table-cell>
          <table:table-cell table:style-name="表格2.C2" office:value-type="string">
            <text:p text:style-name="P17"><text:span text:style-name="T5">雙耳整體障礙比率介於50.0%至70.0% 如無法取得純音聽力閾值則為優耳(ABR)聽力閾值介於55至69分貝。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11">□</text:span></text:p>
          </table:table-cell>
          <table:table-cell table:style-name="表格2.B2" office:value-type="string">
            <text:p text:style-name="P10"><text:span text:style-name="T5">中度障礙</text:span></text:p>
          </table:table-cell>
          <table:table-cell table:style-name="表格2.C2" office:value-type="string">
            <text:p text:style-name="P17"><text:span text:style-name="T5">雙耳整體障礙比率介於70.1%至90.0% 如無法取得純音聽力閾值則為優耳(ABR)聽力閾值介於70至90分貝。</text:span></text:p>
          </table:table-cell>
        </table:table-row>
        <table:table-row table:style-name="表格2.5">
          <table:table-cell table:style-name="表格2.A2" office:value-type="string">
            <text:p text:style-name="P10"><text:span text:style-name="T11">□</text:span></text:p>
          </table:table-cell>
          <table:table-cell table:style-name="表格2.B2" office:value-type="string">
            <text:p text:style-name="P10"><text:span text:style-name="T5">重度障礙</text:span></text:p>
          </table:table-cell>
          <table:table-cell table:style-name="表格2.C2" office:value-type="string">
            <text:p text:style-name="P17"><text:span text:style-name="T5">雙耳整體障礙比率大於等於90.1% 如無法取得純音聽力閾值則為優耳(ABR)聽力閾值大於等於91分貝。</text:span></text:p>
          </table:table-cell>
        </table:table-row>
        <table:table-row table:style-name="表格2.6">
          <table:table-cell table:style-name="表格2.A2" office:value-type="string">
            <text:p text:style-name="P10"><text:span text:style-name="T11">□</text:span></text:p>
          </table:table-cell>
          <table:table-cell table:style-name="表格2.B2" office:value-type="string">
            <text:p text:style-name="P10"><text:span text:style-name="T5">其他</text:span></text:p>
          </table:table-cell>
          <table:table-cell table:style-name="表格2.C2" office:value-type="string">
            <text:p text:style-name="P17"><text:span text:style-name="T5">(請說明)</text:span></text:p>
          </table:table-cell>
        </table:table-row>
        <table:table-row table:style-name="表格2.7">
          <table:table-cell table:style-name="表格2.A1" table:number-columns-spanned="3" office:value-type="string">
            <text:p text:style-name="P27"><text:span text:style-name="T7"><text:s text:c="2"/>3.閱讀功能 <text:s/></text:span><text:span text:style-name="T11">□</text:span><text:span text:style-name="T7">正常 <text:s/></text:span><text:span text:style-name="T11">□</text:span><text:span text:style-name="T7">有障礙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0"><text:span text:style-name="T7">勾選</text:span></text:p>
          </table:table-cell>
          <table:table-cell table:style-name="表格2.C2" table:number-columns-spanned="2" office:value-type="string">
            <text:p text:style-name="P11"><text:span text:style-name="T7">基準(</text:span><text:span text:style-name="T13">請醫師勾選並簽章</text:span><text:span text:style-name="T7">)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0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閱讀能力測驗得分低於就讀年級負二個標準差(不含)。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0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年滿十二歲，且就讀國民中學以上之學校或未就讀者，閱讀能力測驗得分低於國小六年級常模負二個標準差。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0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其他(請說明)</text:span></text:p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27"><text:span text:style-name="T5"><text:s text:c="2"/></text:span><text:span text:style-name="T7">4.書寫/上肢功能 <text:s/></text:span><text:span text:style-name="T11">□</text:span><text:span text:style-name="T7">正常 <text:s/></text:span><text:span text:style-name="T11">□</text:span><text:span text:style-name="T7">有障礙 <text:s text:c="2"/>(慣用手： </text:span><text:span text:style-name="T11">□</text:span><text:span text:style-name="T7">右手 </text:span><text:span text:style-name="T11">□</text:span><text:span text:style-name="T7">左手)</text:span></text:p>
          </table:table-cell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0"><text:span text:style-name="T7">勾選</text:span></text:p>
          </table:table-cell>
          <table:table-cell table:style-name="表格2.C2" table:number-columns-spanned="2" office:value-type="string">
            <text:p text:style-name="P11"><text:span text:style-name="T7">基準(</text:span><text:span text:style-name="T13">請醫師勾選並簽章</text:span><text:span text:style-name="T7">)</text:span>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10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寫字慢，寫字速度：</text:span><text:span text:style-name="T9">　　　　　　</text:span><text:span text:style-name="T5">字／分</text:span>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10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準確度差</text:span>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10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握筆能力差</text:span></text:p>
          </table:table-cell>
          <table:covered-table-cell/>
        </table:table-row>
        <table:table-row table:style-name="表格2.13">
          <table:table-cell table:style-name="表格2.A17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書寫語言能力測驗得分低於就讀年級負二個標準差(不含)。</text:span>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年滿十二歲，且就讀國民中學以上之學校或未就讀者，書寫語言能力測驗得分低於國小六年級常模負二個標準差。</text:span></text:p>
          </table:table-cell>
          <table:covered-table-cell/>
        </table:table-row>
        <table:table-row table:style-name="表格2.13">
          <table:table-cell table:style-name="表格2.A19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翻書動作差</text:span></text:p>
          </table:table-cell>
          <table:covered-table-cell/>
        </table:table-row>
        <table:table-row table:style-name="表格2.13">
          <table:table-cell table:style-name="表格2.A20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(慣用手)腕關節活動度差</text:span>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上臂位移控制度差</text:span></text:p>
          </table:table-cell>
          <table:covered-table-cell/>
        </table:table-row>
        <table:table-row table:style-name="表格2.5">
          <table:table-cell table:style-name="表格2.A22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雙手協調度差</text:span>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其他(請說明)</text:span></text:p>
          </table:table-cell>
          <table:covered-table-cell/>
        </table:table-row>
        <table:table-row table:style-name="表格2.24">
          <table:table-cell table:style-name="表格2.A1" table:number-columns-spanned="3" office:value-type="string">
            <text:p text:style-name="P27"><text:span text:style-name="T5"><text:s text:c="2"/></text:span><text:span text:style-name="T7">5.坐姿平衡功能 <text:s/></text:span><text:span text:style-name="T11">□</text:span><text:span text:style-name="T7">正常 <text:s/></text:span><text:span text:style-name="T11">□</text:span><text:span text:style-name="T7">有障礙</text:span></text:p>
          </table:table-cell>
          <table:covered-table-cell/>
          <table:covered-table-cell/>
        </table:table-row>
        <table:table-row table:style-name="表格2.25">
          <table:table-cell table:style-name="表格2.A2" office:value-type="string">
            <text:p text:style-name="P10"><text:span text:style-name="T7">勾選</text:span></text:p>
          </table:table-cell>
          <table:table-cell table:style-name="表格2.C2" table:number-columns-spanned="2" office:value-type="string">
            <text:p text:style-name="P11"><text:span text:style-name="T7">基準(</text:span><text:span text:style-name="T13">請醫師勾選並簽章</text:span><text:span text:style-name="T7">)</text:span></text:p>
          </table:table-cell>
          <table:covered-table-cell/>
        </table:table-row>
        <table:table-row table:style-name="表格2.25">
          <table:table-cell table:style-name="表格2.A26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無法自行坐下或站起</text:span></text:p>
          </table:table-cell>
          <table:covered-table-cell/>
        </table:table-row>
        <table:table-row table:style-name="表格2.25">
          <table:table-cell table:style-name="表格2.A27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姿勢異常</text:span></text:p>
          </table:table-cell>
          <table:covered-table-cell/>
        </table:table-row>
        <table:table-row table:style-name="表格2.25">
          <table:table-cell table:style-name="表格2.A28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書寫時會使姿勢控制不好</text:span></text:p>
          </table:table-cell>
          <table:covered-table-cell/>
        </table:table-row>
        <table:table-row table:style-name="表格2.25">
          <table:table-cell table:style-name="表格2.A29" office:value-type="string">
            <text:p text:style-name="P9"><text:span text:style-name="T11">□</text:span></text:p>
          </table:table-cell>
          <table:table-cell table:style-name="表格2.C2" table:number-columns-spanned="2" office:value-type="string">
            <text:p text:style-name="P17"><text:span text:style-name="T5">主軀幹控制不好</text:span></text:p>
          </table:table-cell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<text:span text:style-name="T7">勾選</text:span></text:p>
          </table:table-cell>
          <table:table-cell table:style-name="表格3.B1" table:number-columns-spanned="2" office:value-type="string">
            <text:p text:style-name="P11"><text:span text:style-name="T7">基準(</text:span><text:span text:style-name="T13">請醫師勾選並簽章</text:span><text:span text:style-name="T7">)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無法久坐，</text:span><text:span text:style-name="T7">需不定時 </text:span><text:span text:style-name="T11">□</text:span><text:span text:style-name="T7">站起 或 </text:span><text:span text:style-name="T11">□</text:span><text:span text:style-name="T7">走動 或 </text:span><text:span text:style-name="T11">□</text:span><text:span text:style-name="T7">平躺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無法自行控制頭部或軀幹</text:span>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無法坐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其他(請說明)</text:span></text:p>
          </table:table-cell>
          <table:covered-table-cell/>
        </table:table-row>
        <table:table-row table:style-name="表格3.6">
          <table:table-cell table:style-name="表格3.A6" table:number-columns-spanned="3" office:value-type="string">
            <text:p text:style-name="P27"><text:span text:style-name="T7"><text:s text:c="2"/>6.移位功能 <text:s/></text:span><text:span text:style-name="T11">□</text:span><text:span text:style-name="T7">正常 <text:s/></text:span><text:span text:style-name="T11">□</text:span><text:span text:style-name="T7">有障礙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0"><text:span text:style-name="T7">勾選</text:span></text:p>
          </table:table-cell>
          <table:table-cell table:style-name="表格3.B1" table:number-columns-spanned="2" office:value-type="string">
            <text:p text:style-name="P11"><text:span text:style-name="T7">基準(</text:span><text:span text:style-name="T13">請醫師勾選並簽章</text:span><text:span text:style-name="T7">)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上下樓梯需協助</text:span></text:p>
          </table:table-cell>
          <table:covered-table-cell/>
        </table:table-row>
        <table:table-row table:style-name="表格3.8">
          <table:table-cell table:style-name="表格3.A9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需用輔具才能行走</text:span></text:p>
          </table:table-cell>
          <table:covered-table-cell/>
        </table:table-row>
        <table:table-row table:style-name="表格3.8">
          <table:table-cell table:style-name="表格3.A10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需用輪椅才能移位</text:span></text:p>
          </table:table-cell>
          <table:covered-table-cell/>
        </table:table-row>
        <table:table-row table:style-name="表格3.8">
          <table:table-cell table:style-name="表格3.A11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由站到坐需協助</text:span></text:p>
          </table:table-cell>
          <table:covered-table-cell/>
        </table:table-row>
        <table:table-row table:style-name="表格3.8">
          <table:table-cell table:style-name="表格3.A12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移位速度慢</text:span>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9"><text:span text:style-name="T11">□</text:span></text:p>
          </table:table-cell>
          <table:table-cell table:style-name="表格3.B1" table:number-columns-spanned="2" office:value-type="string">
            <text:p text:style-name="P17"><text:span text:style-name="T5">其他(請說明)</text:span></text:p>
          </table:table-cell>
          <table:covered-table-cell/>
        </table:table-row>
        <table:table-row table:style-name="表格3.8">
          <table:table-cell table:style-name="表格3.A6" table:number-columns-spanned="3" office:value-type="string">
            <text:p text:style-name="P27"><text:span text:style-name="T7"><text:s text:c="2"/>7.精神功能 </text:span><text:span text:style-name="T5"><text:s/></text:span><text:span text:style-name="T11">□</text:span><text:span text:style-name="T7">正常 <text:s/></text:span><text:span text:style-name="T11">□</text:span><text:span text:style-name="T7">有障礙</text:span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0"><text:span text:style-name="T7">分類</text:span></text:p>
          </table:table-cell>
          <table:table-cell table:style-name="表格3.B15" office:value-type="string">
            <text:p text:style-name="P11"><text:span text:style-name="T7">勾選</text:span></text:p>
          </table:table-cell>
          <table:table-cell table:style-name="表格3.B1" office:value-type="string">
            <text:p text:style-name="P9"><text:span text:style-name="T7">基準(</text:span><text:span text:style-name="T13">請醫師勾選並簽章</text:span><text:span text:style-name="T7">)</text:span></text:p>
          </table:table-cell>
        </table:table-row>
        <table:table-row table:style-name="表格3.8">
          <table:table-cell table:style-name="表格3.A16" table:number-rows-spanned="3" office:value-type="string">
            <text:p text:style-name="P10"><text:span text:style-name="T5">注意力</text:span></text:p>
          </table:table-cell>
          <table:table-cell table:style-name="表格3.B16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注意力持續功能障礙</text:span></text:p>
          </table:table-cell>
        </table:table-row>
        <table:table-row table:style-name="表格3.8">
          <table:covered-table-cell/>
          <table:table-cell table:style-name="表格3.B17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注意力轉移功能障礙</text:span></text:p>
          </table:table-cell>
        </table:table-row>
        <table:table-row table:style-name="表格3.8">
          <table:covered-table-cell/>
          <table:table-cell table:style-name="表格3.B18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注意力集中功能障礙(易分心)</text:span></text:p>
          </table:table-cell>
        </table:table-row>
        <table:table-row table:style-name="表格3.8">
          <table:table-cell table:style-name="表格3.A16" table:number-rows-spanned="2" office:value-type="string">
            <text:p text:style-name="P10"><text:span text:style-name="T5">情緒</text:span></text:p>
          </table:table-cell>
          <table:table-cell table:style-name="表格3.B19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焦慮畏懼症狀</text:span></text:p>
          </table:table-cell>
        </table:table-row>
        <table:table-row table:style-name="表格3.8">
          <table:covered-table-cell/>
          <table:table-cell table:style-name="表格3.B20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憂慮症狀</text:span></text:p>
          </table:table-cell>
        </table:table-row>
        <table:table-row table:style-name="表格3.8">
          <table:table-cell table:style-name="表格3.A16" table:number-rows-spanned="4" office:value-type="string">
            <text:p text:style-name="P10"><text:span text:style-name="T5">行為</text:span></text:p>
          </table:table-cell>
          <table:table-cell table:style-name="表格3.B21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強迫症狀</text:span></text:p>
          </table:table-cell>
        </table:table-row>
        <table:table-row table:style-name="表格3.8">
          <table:covered-table-cell/>
          <table:table-cell table:style-name="表格3.B22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固著行為</text:span></text:p>
          </table:table-cell>
        </table:table-row>
        <table:table-row table:style-name="表格3.8">
          <table:covered-table-cell/>
          <table:table-cell table:style-name="表格3.B23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衝動控制症狀</text:span></text:p>
          </table:table-cell>
        </table:table-row>
        <table:table-row table:style-name="表格3.8">
          <table:covered-table-cell/>
          <table:table-cell table:style-name="表格3.B24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其他干擾行為(請說明)</text:span></text:p>
          </table:table-cell>
        </table:table-row>
        <table:table-row table:style-name="表格3.8">
          <table:table-cell table:style-name="表格3.A16" table:number-rows-spanned="2" office:value-type="string">
            <text:p text:style-name="P10"><text:span text:style-name="T5">溝通</text:span></text:p>
          </table:table-cell>
          <table:table-cell table:style-name="表格3.B25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口語理解功能障礙</text:span></text:p>
          </table:table-cell>
        </table:table-row>
        <table:table-row table:style-name="表格3.8">
          <table:covered-table-cell/>
          <table:table-cell table:style-name="表格3.B26" office:value-type="string">
            <text:p text:style-name="P9"><text:span text:style-name="T11">□</text:span></text:p>
          </table:table-cell>
          <table:table-cell table:style-name="表格3.B1" office:value-type="string">
            <text:p text:style-name="P17"><text:span text:style-name="T5">口語表達功能障礙</text:span></text:p>
          </table:table-cell>
        </table:table-row>
        <table:table-row table:style-name="表格3.27">
          <table:table-cell table:style-name="表格3.A27" office:value-type="string">
            <text:p text:style-name="P10"><text:span text:style-name="T5">其他</text:span></text:p>
          </table:table-cell>
          <table:table-cell table:style-name="表格3.B1" table:number-columns-spanned="2" office:value-type="string">
            <text:p text:style-name="P13"><text:span text:style-name="T5">(請說明)</text:span></text:p>
          </table:table-cell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<text:span text:style-name="T10">以上經本院醫師診斷屬實，特予證明</text:span></text:p>
            <text:p text:style-name="P5"/>
            <text:p text:style-name="P30"><text:span text:style-name="T10">院 <text:s text:c="2"/>長： <text:s text:c="25"/>主治醫師：</text:span></text:p>
            <text:p text:style-name="P7"/>
            <text:p text:style-name="P8"/>
            <text:p text:style-name="P31"><text:span text:style-name="T10">中 <text:s/>華 <text:s/>民 <text:s/>國 <text:s text:c="4"/>年 <text:s text:c="4"/>月 <text:s text:c="5"/>日</text:span></text:p>
            <text:p text:style-name="P32"><text:span text:style-name="T6">（需加蓋醫院關防，方具效力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46cm"/>
        </style:tab-stops>
      </style:paragraph-properties>
      <style:text-properties fo:color="#808080" style:font-name="標楷體" style:font-name-asian="標楷體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423cm" fo:text-align="end" style:justify-single-word="false" fo:text-indent="0cm" style:auto-text-indent="false"/>
      <style:text-properties fo:color="#ff0000" fo:font-weight="bold" style:font-weight-asian="bold"/>
    </style:style>
    <style:style style:name="MP4" style:family="paragraph" style:parent-style-name="Footer">
      <style:paragraph-properties fo:margin-left="0cm" fo:margin-right="1.129cm" fo:text-align="end" style:justify-single-word="false" fo:text-indent="0cm" style:auto-text-indent="false"/>
      <style:text-properties fo:color="#ff0000" fo:font-size="7pt" fo:font-weight="bold" style:font-size-asian="7pt" style:font-weight-asian="bold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4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61</text:page-number></text:span></text:p>
        <text:p text:style-name="MP3"/>
      </style:footer>
    </style:master-page>
    <style:master-page style:name="Converted1" style:page-layout-name="Mpm1">
      <style:header>
        <text:p text:style-name="Header"/>
      </style:header>
      <style:footer>
        <text:p text:style-name="MP2"><text:span text:style-name="MT1"><text:page-number text:select-page="current">262</text:page-number></text:span></text:p>
        <text:p text:style-name="MP4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dc:creator>User</dc:creator>
    <meta:editing-cycles>2</meta:editing-cycles>
    <meta:print-date>2019-11-14T06:47:00</meta:print-date>
    <meta:creation-date>2019-11-27T07:13:00</meta:creation-date>
    <dc:date>2019-11-27T07:13:00</dc:date>
    <meta:editing-duration>P0D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3" meta:paragraph-count="163" meta:word-count="1434" meta:character-count="1680" meta:non-whitespace-character-count="1534"/>
    <meta:user-defined meta:name="AppVersion">15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