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43in" style:use-optimal-column-width="false"/>
    </style:style>
    <style:style style:name="TableColumn3" style:family="table-column">
      <style:table-column-properties style:column-width="1.1354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1.1333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1.468in" style:use-optimal-column-width="false"/>
    </style:style>
    <style:style style:name="Table1" style:family="table" style:master-page-name="MP0">
      <style:table-properties style:width="6.6493in" style:rel-width="99.82%" fo:margin-left="0in" table:align="left"/>
    </style:style>
    <style:style style:name="TableRow12" style:family="table-row">
      <style:table-row-properties style:min-row-height="0.4673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66in" style:use-optimal-row-height="false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66in" style:use-optimal-row-height="false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66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66in" style:use-optimal-row-height="false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66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6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166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166in" style:use-optimal-row-height="false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166in" style:use-optimal-row-height="false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166in" style:use-optimal-row-height="false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187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208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彰化女中<text:s text:c="3"/>學年度「校外寄宿生生活輔導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寄宿地址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訪視日期</text:p>
          </table:table-cell>
          <table:table-cell table:style-name="TableCell36" table:number-columns-spanned="9">
            <text:p text:style-name="P37">年 <text:s text:c="3"/><text:s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11">
            <text:p text:style-name="P40">一般訪問事項</text:p>
          </table:table-cell>
          <table:table-cell table:style-name="TableCell41">
            <text:p text:style-name="P42">1.環境狀況</text:p>
          </table:table-cell>
          <table:table-cell table:style-name="TableCell43" table:number-columns-spanned="8">
            <text:p text:style-name="P44">□清靜<text:s/>□複雜<text:s/>□單純<text:s/>□髒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.人員狀況</text:p>
          </table:table-cell>
          <table:table-cell table:style-name="TableCell49" table:number-columns-spanned="8">
            <text:p text:style-name="P50">□全部在室內自修<text:s/>□外出未歸人數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.寄宿狀況</text:p>
          </table:table-cell>
          <table:table-cell table:style-name="TableCell55" table:number-columns-spanned="8">
            <text:p text:style-name="P56">□房客皆為本校學生<text:s/>□有外校學生<text:s/>□有社會青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.內務狀況</text:p>
          </table:table-cell>
          <table:table-cell table:style-name="TableCell61" table:number-columns-spanned="8">
            <text:p text:style-name="P62">□整齊<text:s/>□尚可<text:s/>□髒亂<text:s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5.自修情形</text:p>
          </table:table-cell>
          <table:table-cell table:style-name="TableCell67" table:number-columns-spanned="8">
            <text:p text:style-name="P68">□安靜<text:s/>□吵鬧<text:s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6.閱讀書刊</text:p>
          </table:table-cell>
          <table:table-cell table:style-name="TableCell73" table:number-columns-spanned="8">
            <text:p text:style-name="P74">□課本與參考書<text:s/>□不良書刊<text:s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7.交友狀況</text:p>
          </table:table-cell>
          <table:table-cell table:style-name="TableCell79" table:number-columns-spanned="8">
            <text:p text:style-name="P80">□班上同學<text:s/>□本校學生<text:s/>□外校學生<text:s/>□社會青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8.生活狀況</text:p>
          </table:table-cell>
          <table:table-cell table:style-name="TableCell85" table:number-columns-spanned="8">
            <text:p text:style-name="P86">□經常外出<text:s/>□偶爾外出<text:s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9.返家次數</text:p>
          </table:table-cell>
          <table:table-cell table:style-name="TableCell91" table:number-columns-spanned="8">
            <text:p text:style-name="P92">□一週一次<text:s/>□二週一次<text:s/>□一月一次<text:s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0.其它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1.房東</text:p>
          </table:table-cell>
          <table:table-cell table:style-name="TableCell103" table:number-columns-spanned="8">
            <text:p text:style-name="P104">職業：<text:s text:c="6"/><text:s text:c="7"/>房東是否同住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記載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房東意見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處理及建議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訪視者</text:p>
          </table:table-cell>
          <table:table-cell table:style-name="TableCell123" table:number-columns-spanned="2">
            <text:p text:style-name="P124">導師</text:p>
          </table:table-cell>
          <table:covered-table-cell/>
          <table:table-cell table:style-name="TableCell125" table:number-columns-spanned="3">
            <text:p text:style-name="P126">生輔組</text:p>
          </table:table-cell>
          <table:covered-table-cell/>
          <table:covered-table-cell/>
          <table:table-cell table:style-name="TableCell127">
            <text:p text:style-name="P128">學務處</text:p>
          </table:table-cell>
          <table:table-cell table:style-name="TableCell129" table:number-columns-spanned="3">
            <text:p text:style-name="P130">校長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中95學年度「寄宿生生活輔導表」</dc:title>
    <dc:description/>
    <dc:subject/>
    <meta:initial-creator>User</meta:initial-creator>
    <dc:creator>lib703</dc:creator>
    <meta:creation-date>2020-01-07T02:19:00Z</meta:creation-date>
    <dc:date>2020-01-07T02:19:00Z</dc:date>
    <meta:template xlink:href="Normal" xlink:type="simple"/>
    <meta:editing-cycles>2</meta:editing-cycles>
    <meta:editing-duration>PT0S</meta:editing-duration>
    <meta:document-statistic meta:page-count="1" meta:paragraph-count="52" meta:word-count="206" meta:character-count="370" meta:row-count="54" meta:non-whitespace-character-count="216"/>
  </office:meta>
</office:document-meta>
</file>