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05in"/>
    </style:style>
    <style:style style:name="TableColumn3" style:family="table-column">
      <style:table-column-properties style:column-width="0.1194in"/>
    </style:style>
    <style:style style:name="TableColumn4" style:family="table-column">
      <style:table-column-properties style:column-width="0.1229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1812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2541in"/>
    </style:style>
    <style:style style:name="TableColumn9" style:family="table-column">
      <style:table-column-properties style:column-width="0.0625in"/>
    </style:style>
    <style:style style:name="TableColumn10" style:family="table-column">
      <style:table-column-properties style:column-width="0.0562in"/>
    </style:style>
    <style:style style:name="TableColumn11" style:family="table-column">
      <style:table-column-properties style:column-width="0.0062in"/>
    </style:style>
    <style:style style:name="TableColumn12" style:family="table-column">
      <style:table-column-properties style:column-width="0.2736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0.1298in"/>
    </style:style>
    <style:style style:name="TableColumn15" style:family="table-column">
      <style:table-column-properties style:column-width="0.1194in"/>
    </style:style>
    <style:style style:name="TableColumn16" style:family="table-column">
      <style:table-column-properties style:column-width="0.6173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3736in"/>
    </style:style>
    <style:style style:name="TableColumn19" style:family="table-column">
      <style:table-column-properties style:column-width="0.0625in"/>
    </style:style>
    <style:style style:name="TableColumn20" style:family="table-column">
      <style:table-column-properties style:column-width="0.184in"/>
    </style:style>
    <style:style style:name="TableColumn21" style:family="table-column">
      <style:table-column-properties style:column-width="0.152in"/>
    </style:style>
    <style:style style:name="TableColumn22" style:family="table-column">
      <style:table-column-properties style:column-width="0.8618in"/>
    </style:style>
    <style:style style:name="Table1" style:family="table" style:master-page-name="MP0">
      <style:table-properties style:width="4.8354in" fo:margin-left="0in" table:align="left"/>
    </style:style>
    <style:style style:name="TableRow23" style:family="table-row">
      <style:table-row-properties style:min-row-height="0.3388in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reak-before="page" style:line-height-at-least="0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3388in"/>
    </style:style>
    <style:style style:name="TableCell3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text-indent="0.4166in"/>
      <style:text-properties style:font-name-asian="標楷體"/>
    </style:style>
    <style:style style:name="TableRow35" style:family="table-row">
      <style:table-row-properties style:min-row-height="0.3388in"/>
    </style:style>
    <style:style style:name="TableCell36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/>
    </style:style>
    <style:style style:name="TableCell3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Row48" style:family="table-row">
      <style:table-row-properties style:min-row-height="0.3388in"/>
    </style:style>
    <style:style style:name="TableCell49" style:family="table-cell">
      <style:table-cell-properties fo:border-top="0.0034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-asian="標楷體"/>
    </style:style>
    <style:style style:name="TableRow51" style:family="table-row">
      <style:table-row-properties style:min-row-height="0.4409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2652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Row79" style:family="table-row">
      <style:table-row-properties style:min-row-height="0.3388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Row96" style:family="table-row">
      <style:table-row-properties style:min-row-height="0.3284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Row113" style:family="table-row">
      <style:table-row-properties style:min-row-height="0.3388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Row130" style:family="table-row">
      <style:table-row-properties style:min-row-height="0.3284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Row147" style:family="table-row">
      <style:table-row-properties style:min-row-height="0.3388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Row164" style:family="table-row">
      <style:table-row-properties style:min-row-height="0.3388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Row181" style:family="table-row">
      <style:table-row-properties style:min-row-height="0.3284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Row198" style:family="table-row">
      <style:table-row-properties style:min-row-height="0.3388in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Row215" style:family="table-row">
      <style:table-row-properties style:min-row-height="0.3388in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Row232" style:family="table-row">
      <style:table-row-properties style:min-row-height="0.3388in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/>
    </style:style>
    <style:style style:name="TableRow249" style:family="table-row">
      <style:table-row-properties style:min-row-height="0.3388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Row253" style:family="table-row">
      <style:table-row-properties style:min-row-height="0.3388in"/>
    </style:style>
    <style:style style:name="TableCell2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style:text-scale="80%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style:text-scale="80%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style:text-scale="80%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style:text-scale="80%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text-scale="80%"/>
    </style:style>
    <style:style style:name="TableCell2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Row266" style:family="table-row">
      <style:table-row-properties style:min-row-height="0.3388in"/>
    </style:style>
    <style:style style:name="TableCell26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269" style:family="table-row">
      <style:table-row-properties style:min-row-height="0.3388in"/>
    </style:style>
    <style:style style:name="TableCell27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Row274" style:family="table-row">
      <style:table-row-properties style:min-row-height="0.3388in"/>
    </style:style>
    <style:style style:name="TableCell27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TableCell2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TableCell28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name="TableRow287" style:family="table-row">
      <style:table-row-properties style:min-row-height="0.3388in"/>
    </style:style>
    <style:style style:name="TableCell288" style:family="table-cell">
      <style:table-cell-properties fo:border-top="0.0034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 fo:text-indent="1.1666in"/>
      <style:text-properties style:font-name-asian="標楷體"/>
    </style:style>
    <style:style style:name="TableRow290" style:family="table-row">
      <style:table-row-properties style:min-row-height="0.4409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ableRow305" style:family="table-row">
      <style:table-row-properties style:min-row-height="0.2652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Row318" style:family="table-row">
      <style:table-row-properties style:min-row-height="0.3388in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/>
    </style:style>
    <style:style style:name="TableRow335" style:family="table-row">
      <style:table-row-properties style:min-row-height="0.3284in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Row352" style:family="table-row">
      <style:table-row-properties style:min-row-height="0.3388in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/>
    </style:style>
    <style:style style:name="TableRow369" style:family="table-row">
      <style:table-row-properties style:min-row-height="0.3284in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/>
    </style:style>
    <style:style style:name="TableRow386" style:family="table-row">
      <style:table-row-properties style:min-row-height="0.3388in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-asian="標楷體"/>
    </style:style>
    <style:style style:name="TableRow403" style:family="table-row">
      <style:table-row-properties style:min-row-height="0.3388in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-asian="標楷體"/>
    </style:style>
    <style:style style:name="TableRow420" style:family="table-row">
      <style:table-row-properties style:min-row-height="0.3284in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-asian="標楷體"/>
    </style:style>
    <style:style style:name="TableRow437" style:family="table-row">
      <style:table-row-properties style:min-row-height="0.3388in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-asian="標楷體"/>
    </style:style>
    <style:style style:name="TableRow454" style:family="table-row">
      <style:table-row-properties style:min-row-height="0.3388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-asian="標楷體"/>
    </style:style>
    <style:style style:name="TableRow471" style:family="table-row">
      <style:table-row-properties style:min-row-height="0.3388in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-asian="標楷體"/>
    </style:style>
    <style:style style:name="TableRow488" style:family="table-row">
      <style:table-row-properties style:min-row-height="0.3388in"/>
    </style:style>
    <style:style style:name="TableCell4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-asian="標楷體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新細明體" style:font-name-complex="新細明體"/>
    </style:style>
    <style:style style:name="TableRow503" style:family="table-row">
      <style:table-row-properties style:min-row-height="0.3388in"/>
    </style:style>
    <style:style style:name="TableCell5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<draw:connector draw:type="line" svg:x1="5.17917in" svg:y1="-0.03125in" svg:x2="5.17917in" svg:y2="6.46875in" draw:z-index="251657728" draw:id="id0" draw:style-name="a1" draw:name="Line 4" text:anchor-type="paragraph"><svg:title/><svg:desc/></draw:connector></text:span><text:span text:style-name="T27">國立彰化女中</text:span><text:span text:style-name="T28"><text:s text:c="3"/></text:span><text:span text:style-name="T29">學年度「學生缺曠通報單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日期</text:p>
          </table:table-cell>
          <table:covered-table-cell/>
          <table:covered-table-cell/>
          <table:table-cell table:style-name="TableCell33" table:number-columns-spanned="18">
            <text:p text:style-name="P34">年<text:s/><text:s/><text:s text:c="3"/>月<text:s text:c="4"/><text:s/>日<text:s/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班級</text:p>
          </table:table-cell>
          <table:covered-table-cell/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應到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實到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1">
            <text:p text:style-name="P50">未到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座號</text:p>
          </table:table-cell>
          <table:table-cell table:style-name="TableCell54" table:number-columns-spanned="4" table:number-rows-spanned="2">
            <text:p text:style-name="P55"><text:span text:style-name="T56">姓名</text:span>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>未到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 table:number-rows-spanned="2">
            <text:p text:style-name="P60"><text:span text:style-name="T61">原因說明</text:span></text:p>
          </table:table-cell>
          <table:covered-table-cell/>
          <table:covered-table-cell/>
          <table:covered-table-cell/>
          <table:table-cell table:style-name="TableCell62" table:number-columns-spanned="3" table:number-rows-spanned="2">
            <text:p text:style-name="P63">聯絡電話</text:p>
            <text:p text:style-name="P64"><text:span text:style-name="T65">或手機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>公</text:p>
          </table:table-cell>
          <table:table-cell table:style-name="TableCell71" table:number-columns-spanned="2">
            <text:p text:style-name="P72">病</text:p>
          </table:table-cell>
          <table:covered-table-cell/>
          <table:table-cell table:style-name="TableCell73" table:number-columns-spanned="3">
            <text:p text:style-name="P74">事</text:p>
          </table:table-cell>
          <table:covered-table-cell/>
          <table:covered-table-cell/>
          <table:table-cell table:style-name="TableCell75" table:number-columns-spanned="3">
            <text:p text:style-name="P76">其它</text:p>
          </table: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1">
            <text:p text:style-name="P251">每日由風紀股長確實清查後，請導師簽章，並於第一節下課後</text:p>
            <text:p text:style-name="P252">（8：55--9：05）繳送輔導教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風紀股長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導師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輔導教官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1">
            <text:p text:style-name="P268">國立彰化女中<text:s text:c="3"/>學年度「學生缺曠通報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日期</text:p>
          </table:table-cell>
          <table:covered-table-cell/>
          <table:covered-table-cell/>
          <table:table-cell table:style-name="TableCell272" table:number-columns-spanned="18">
            <text:p text:style-name="P273">年<text:s text:c="4"/>月<text:s text:c="4"/>日<text:s text:c="4"/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班級</text:p>
          </table:table-cell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應到</text:p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實到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21">
            <text:p text:style-name="P289">未<text:s text:c="6"/>到<text:s text:c="6"/>學<text:s text:c="6"/>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座號</text:p>
          </table:table-cell>
          <table:table-cell table:style-name="TableCell293" table:number-columns-spanned="4" table:number-rows-spanned="2">
            <text:p text:style-name="P294"><text:span text:style-name="T295">姓名</text:span></text:p>
          </table:table-cell>
          <table:covered-table-cell/>
          <table:covered-table-cell/>
          <table:covered-table-cell/>
          <table:table-cell table:style-name="TableCell296" table:number-columns-spanned="9">
            <text:p text:style-name="P297">未到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 table:number-rows-spanned="2">
            <text:p text:style-name="P299"><text:span text:style-name="T300">原因說明</text:span></text:p>
          </table:table-cell>
          <table:covered-table-cell/>
          <table:covered-table-cell/>
          <table:covered-table-cell/>
          <table:table-cell table:style-name="TableCell301" table:number-columns-spanned="3" table:number-rows-spanned="2">
            <text:p text:style-name="P302">聯絡電話</text:p>
            <text:p text:style-name="P303"><text:span text:style-name="T304">或手機</text:span>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/>
          <table:table-cell table:style-name="TableCell308">
            <text:p text:style-name="P309">公</text:p>
          </table:table-cell>
          <table:table-cell table:style-name="TableCell310" table:number-columns-spanned="2">
            <text:p text:style-name="P311">病</text:p>
          </table:table-cell>
          <table:covered-table-cell/>
          <table:table-cell table:style-name="TableCell312" table:number-columns-spanned="3">
            <text:p text:style-name="P313">事</text:p>
          </table:table-cell>
          <table:covered-table-cell/>
          <table:covered-table-cell/>
          <table:table-cell table:style-name="TableCell314" table:number-columns-spanned="3">
            <text:p text:style-name="P315">其它</text:p>
          </table: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1">
            <text:p text:style-name="P490">每日由風紀股長確實清查後，請導師簽章，並於第一節下課後</text:p>
            <text:p text:style-name="P491"><text:span text:style-name="T492">(</text:span><text:span text:style-name="T493">8</text:span><text:span text:style-name="T494">：</text:span><text:span text:style-name="T495">55</text:span><text:span text:style-name="T496">--9</text:span><text:span text:style-name="T497">：</text:span><text:span text:style-name="T498">0</text:span><text:span text:style-name="T499">5</text:span><text:span text:style-name="T500">)</text:span><text:span text:style-name="T501">繳送輔導教官</text:span><text:span text:style-name="T502">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風紀股長</text:p>
          </table:table-cell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導師</text:p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5">
            <text:p text:style-name="P513">輔導教官</text:p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 style:layout-grid-base-width="0in">
        <style:columns fo:column-count="2" fo:column-gap="0.806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女中95學年度「學生缺曠通報單」</dc:title>
    <dc:description/>
    <dc:subject/>
    <meta:initial-creator>guest1</meta:initial-creator>
    <dc:creator>lib703</dc:creator>
    <meta:creation-date>2020-01-07T05:38:00Z</meta:creation-date>
    <dc:date>2020-01-07T05:38:00Z</dc:date>
    <meta:template xlink:href="Normal" xlink:type="simple"/>
    <meta:editing-cycles>2</meta:editing-cycles>
    <meta:editing-duration>PT0S</meta:editing-duration>
    <meta:document-statistic meta:page-count="1" meta:paragraph-count="89" meta:word-count="264" meta:character-count="450" meta:row-count="275" meta:non-whitespace-character-count="275"/>
  </office:meta>
</office:document-meta>
</file>