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3354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013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1.5229in"/>
    </style:style>
    <style:style style:name="Table1" style:family="table" style:master-page-name="MP0">
      <style:table-properties style:width="6.8673in" fo:margin-left="0in" table:align="center"/>
    </style:style>
    <style:style style:name="TableRow13" style:family="table-row">
      <style:table-row-properties style:min-row-height="0.434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354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45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45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45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45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58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58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201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298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298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298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298in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彰化女中<text:s text:c="3"/>學年度「學生公假申請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假事由</text:p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依據</text:p>
          </table:table-cell>
          <table:table-cell table:style-name="TableCell24" table:number-columns-spanned="10">
            <text:p text:style-name="P25"><text:span text:style-name="T26">學生有下列各項情事之一者，給予公假。其期間由學校視實際需要定之，其申請由派出單位或負責之師長於</text:span><text:span text:style-name="T27">事前</text:span><text:span text:style-name="T28">代為申請。</text:span></text:p>
            <text:p text:style-name="P29">□奉派參加校內外之集會、會議或研習。</text:p>
            <text:p text:style-name="P30">□參加政府舉辦或其他機構舉辦有關升學之考試。</text:p>
            <text:p text:style-name="P31">□因執行勤務發生危險以致傷病，必須休養或治療，經學校同意。</text:p>
            <text:p text:style-name="P32"><text:span text:style-name="T33">□</text:span><text:span text:style-name="T34">應國內外機構團體或學校邀請，參加各項會議或活動，經學校同意。</text:span></text:p>
            <text:p text:style-name="P35">□基於法定義務出席作證、答辯，經學校同意。</text:p>
            <text:p text:style-name="P36"><text:span text:style-name="T37">□</text:span><text:span text:style-name="T38">高</text:span><text:span text:style-name="T39">三</text:span><text:span text:style-name="T40">申</text:span><text:span text:style-name="T41">請大學面試</text:span><text:span text:style-name="T42">。</text:span><text:span text:style-name="T43">(家</text:span><text:span text:style-name="T44">長簽章：</text:span><text:span text:style-name="T45">_______________</text:span><text:span text:style-name="T46">)</text:span></text:p>
            <text:p text:style-name="P47"><text:span text:style-name="T48">□</text:span><text:span text:style-name="T49">其他。</text:span><text:span text:style-name="T5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 table:number-columns-spanned="10">
            <text:p text:style-name="P60"><text:s text:c="4"/><text:s text:c="2"/>年 <text:s text:c="2"/><text:s text:c="2"/>月 <text:s text:c="2"/><text:s text:c="2"/>日 <text:s text:c="2"/><text:s text:c="2"/>時 <text:s text:c="2"/><text:s text:c="2"/>分 <text:s/><text:s text:c="2"/>起 <text:s/><text:s text:c="2"/>(第 <text:s/>節) <text:s text:c="31"/>至 <text:s/><text:s text:c="2"/>年 <text:s text:c="2"/><text:s text:c="2"/>月 <text:s text:c="2"/><text:s text:c="2"/>日 <text:s text:c="2"/><text:s text:c="2"/>時 <text:s text:c="2"/><text:s text:c="2"/>分 <text:s/><text:s text:c="2"/>止 <text:s/><text:s text:c="2"/>(第 <text:s/>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地點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公假人員</text:p>
            <text:p text:style-name="P69"/>
            <text:p text:style-name="P70"><text:span text:style-name="T71">共</text:span><text:span text:style-name="T72"><text:s text:c="6"/></text:span><text:span text:style-name="T73">員</text:span></text:p>
            <text:p text:style-name="P74"/>
            <text:p text:style-name="P75">(人數過多得另附清冊)</text:p>
          </table:table-cell>
          <table:table-cell table:style-name="TableCell76" table:number-columns-spanned="2">
            <text:p text:style-name="P77">學號</text:p>
          </table:table-cell>
          <table:covered-table-cell/>
          <table:table-cell table:style-name="TableCell78">
            <text:p text:style-name="P79">班級</text:p>
          </table:table-cell>
          <table:table-cell table:style-name="TableCell80" table:number-columns-spanned="3">
            <text:p text:style-name="P81">座號</text:p>
          </table:table-cell>
          <table:covered-table-cell/>
          <table:covered-table-cell/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>
            <text:p text:style-name="P85">導師簽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負責（帶隊）師長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一、公假須事先完成請假手續。</text:p>
            <text:p text:style-name="P166">二、帶隊師長請負責公假同學之安全維護，並隨時掌握反映學生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輔導教官</text:p>
          </table:table-cell>
          <table:covered-table-cell/>
          <table:table-cell table:style-name="TableCell170" table:number-columns-spanned="4">
            <text:p text:style-name="P171">主任教官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教務處</text:p>
          </table:table-cell>
          <table:covered-table-cell/>
          <table:covered-table-cell/>
          <table:table-cell table:style-name="TableCell174" table:number-columns-spanned="2">
            <text:p text:style-name="P175">校長核示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 table:number-rows-spanned="3">
            <text:p text:style-name="P182"/>
          </table:table-cell>
          <table:covered-table-cell/>
          <table:covered-table-cell/>
          <table:table-cell table:style-name="TableCell183" table:number-columns-spanned="2" table:number-rows-spanned="3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生輔組</text:p>
          </table:table-cell>
          <table:covered-table-cell/>
          <table:table-cell table:style-name="TableCell188" table:number-columns-spanned="4">
            <text:p text:style-name="P189">學務主任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27in" fo:margin-bottom="0.6895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假事由（依據）</dc:title>
    <dc:description/>
    <dc:subject/>
    <meta:initial-creator>User</meta:initial-creator>
    <dc:creator>lib703</dc:creator>
    <meta:creation-date>2020-01-04T06:39:00Z</meta:creation-date>
    <dc:date>2020-01-04T06:39:00Z</dc:date>
    <meta:print-date>2019-04-10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