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18in"/>
    </style:style>
    <style:style style:name="TableColumn3" style:family="table-column">
      <style:table-column-properties style:column-width="0.6048in"/>
    </style:style>
    <style:style style:name="TableColumn4" style:family="table-column">
      <style:table-column-properties style:column-width="1.1875in"/>
    </style:style>
    <style:style style:name="TableColumn5" style:family="table-column">
      <style:table-column-properties style:column-width="0.2638in"/>
    </style:style>
    <style:style style:name="TableColumn6" style:family="table-column">
      <style:table-column-properties style:column-width="0.3069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9555in"/>
    </style:style>
    <style:style style:name="TableColumn9" style:family="table-column">
      <style:table-column-properties style:column-width="0.1451in"/>
    </style:style>
    <style:style style:name="TableColumn10" style:family="table-column">
      <style:table-column-properties style:column-width="0.6597in"/>
    </style:style>
    <style:style style:name="TableColumn11" style:family="table-column">
      <style:table-column-properties style:column-width="1.5951in"/>
    </style:style>
    <style:style style:name="Table1" style:family="table" style:master-page-name="MP0">
      <style:table-properties style:width="6.7638in" fo:margin-left="0in" table:align="left"/>
    </style:style>
    <style:style style:name="TableRow12" style:family="table-row">
      <style:table-row-properties style:min-row-height="0.6493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6493in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Row28" style:family="table-row">
      <style:table-row-properties style:min-row-height="0.6493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4687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48" style:family="table-row">
      <style:table-row-properties style:min-row-height="0.4673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55" style:family="table-row">
      <style:table-row-properties style:min-row-height="0.4673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4673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4673in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76" style:family="table-row">
      <style:table-row-properties style:min-row-height="0.4673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83" style:family="table-row">
      <style:table-row-properties style:min-row-height="0.4673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90" style:family="table-row">
      <style:table-row-properties style:min-row-height="0.7138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Row95" style:family="table-row">
      <style:table-row-properties style:min-row-height="0.7145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02" style:family="table-row">
      <style:table-row-properties style:min-row-height="0.7138in" fo:keep-together="always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0.7145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1.3555in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style:line-height-at-least="0in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彰化女中<text:s text:c="3"/>學年度學生事務各項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班級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座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申請日請</text:p>
          </table:table-cell>
          <table:covered-table-cell/>
          <table:table-cell table:style-name="TableCell31" table:number-columns-spanned="8">
            <text:p text:style-name="P32"><text:span text:style-name="T33">　</text:span><text:span text:style-name="T34">年月</text:span><text:span text:style-name="T35">日至</text:span><text:span text:style-name="T36">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申請事項</text:p>
          </table:table-cell>
          <table:covered-table-cell/>
          <table:table-cell table:style-name="TableCell40" table:number-columns-spanned="3">
            <text:p text:style-name="P41">申請種類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備考</text:span><text:span text:style-name="T45">（</text:span><text:span text:style-name="T46">請詳細說明，須附相關證明。</text:span><text:span text:style-name="T4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免參加升旗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免早自修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穿涼鞋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送中餐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>搭電梯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使用筆記型電腦</text:p>
          </table:table-cell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家長簽章</text:p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會辦單位</text:p>
          </table:table-cell>
          <table:table-cell table:style-name="TableCell98">
            <text:p text:style-name="P99">導師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輔導</text:p>
            <text:p text:style-name="P106">教官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生輔組</text:p>
          </table:table-cell>
          <table:covered-table-cell/>
          <table:covered-table-cell/>
          <table:table-cell table:style-name="TableCell112" table:number-columns-spanned="5">
            <text:p text:style-name="P113">學務處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校長</text:p>
          </table:table-cell>
          <table:covered-table-cell/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27in" fo:margin-bottom="0.7875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</dc:title>
    <dc:description/>
    <dc:subject/>
    <meta:initial-creator>User</meta:initial-creator>
    <dc:creator>lib703</dc:creator>
    <meta:creation-date>2020-01-07T02:10:00Z</meta:creation-date>
    <dc:date>2020-01-07T02:10:00Z</dc:date>
    <meta:print-date>2009-02-25T01:08:00Z</meta:print-date>
    <meta:template xlink:href="Normal" xlink:type="simple"/>
    <meta:editing-cycles>2</meta:editing-cycles>
    <meta:editing-duration>PT60S</meta:editing-duration>
    <meta:document-statistic meta:page-count="1" meta:paragraph-count="34" meta:word-count="86" meta:character-count="138" meta:row-count="43" meta:non-whitespace-character-count="86"/>
  </office:meta>
</office:document-meta>
</file>