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6875in" text:list-level-position-and-space-mode="label-alignment">
          <style:list-level-label-alignment text:label-followed-by="listtab" fo:margin-left="1.3541in" fo:text-indent="-0.68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218in" text:list-level-position-and-space-mode="label-alignment">
          <style:list-level-label-alignment text:label-followed-by="listtab" fo:margin-left="1.0097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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start" fo:margin-top="0.0416in" fo:margin-bottom="0.0416in" fo:line-height="0.3888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1.4361in"/>
    </style:style>
    <style:style style:name="Table8" style:family="table">
      <style:table-properties style:width="7.2611in" fo:margin-left="0in" table:align="left"/>
    </style:style>
    <style:style style:name="TableRow16" style:family="table-row">
      <style:table-row-properties style:min-row-height="0.46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416in" fo:margin-bottom="0.0416in" fo:line-height="0.3888in"/>
      <style:text-properties style:font-name="新細明體" style:font-name-asian="標楷體"/>
    </style:style>
    <style:style style:name="TableRow19" style:family="table-row">
      <style:table-row-properties style:min-row-height="1.83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 fo:font-size="16pt" style:font-size-asian="16pt" style:font-size-complex="16p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16in" fo:margin-bottom="0.0416in" fo:line-height="0.388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1.38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left="0.104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fo:line-height="0.2083in" fo:margin-left="0.4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23" style:family="paragraph">
      <style:paragraph-properties fo:widows="2" fo:orphans="2" fo:line-height="0.2083in" fo:text-indent="0.2513in">
        <style:tab-stops>
          <style:tab-stop style:type="left" style:position="0.2513in"/>
        </style:tab-stops>
      </style:paragraph-properties>
      <style:text-properties style:font-name="標楷體" style:font-name-asian="標楷體"/>
    </style:style>
    <style:style style:name="P37" style:parent-style-name="內文" style:list-style-name="LFO23" style:family="paragraph">
      <style:paragraph-properties fo:widows="2" fo:orphans="2" fo:line-height="0.2083in" fo:text-indent="0.2513in">
        <style:tab-stops>
          <style:tab-stop style:type="left" style:position="0.251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0416in" fo:margin-bottom="0.0416in" fo:line-height="0.2083in" fo:text-indent="0.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8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416in" fo:margin-bottom="0.0416in" style:line-height-at-least="0in"/>
      <style:text-properties style:font-name="新細明體" style:font-name-asian="標楷體"/>
    </style:style>
    <style:style style:name="P45" style:parent-style-name="內文" style:family="paragraph">
      <style:paragraph-properties fo:text-align="start" fo:margin-top="0.0416in" fo:margin-bottom="0.0416in" style:line-height-at-least="0in"/>
      <style:text-properties style:font-name="新細明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 fo:margin-bottom="0.0416in" style:line-height-at-least="0in">
        <style:tab-stops>
          <style:tab-stop style:type="left" style:position="1.4444in"/>
        </style:tab-stops>
      </style:paragraph-properties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T53" style:parent-style-name="預設段落字型" style:family="text">
      <style:text-properties style:font-name="新細明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新細明體" style:font-name-asian="標楷體"/>
    </style:style>
    <style:style style:name="T56" style:parent-style-name="預設段落字型" style:family="text">
      <style:text-properties style:font-name="新細明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416in" fo:margin-bottom="0.0416in" style:line-height-at-least="0in">
        <style:tab-stops>
          <style:tab-stop style:type="left" style:position="1.44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69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 fo:margin-bottom="0.0416in" fo:line-height="0.3888in">
        <style:tab-stops>
          <style:tab-stop style:type="left" style:position="1.4444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ableRow86" style:family="table-row">
      <style:table-row-properties style:min-row-height="0.7791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416in" fo:margin-bottom="0.0416in" fo:line-height="0.3888in"/>
      <style:text-properties style:font-name="新細明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P91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Row92" style:family="table-row">
      <style:table-row-properties style:min-row-height="0.622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margin-bottom="0.0416in" fo:line-height="0.3888in"/>
      <style:text-properties style:font-name="新細明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416in" fo:margin-bottom="0.0416in" fo:line-height="0.3888in"/>
      <style:text-properties style:font-name="新細明體" style:font-name-asian="標楷體"/>
    </style:style>
    <style:style style:name="TableRow97" style:family="table-row">
      <style:table-row-properties style:min-row-height="0.622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416in" fo:margin-bottom="0.0416in" fo:line-height="0.3888in"/>
      <style:text-properties style:font-name="新細明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 fo:line-height="0.3888in"/>
      <style:text-properties style:font-name="新細明體" style:font-name-asian="標楷體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416in" fo:margin-bottom="0.0416in" fo:line-height="0.3888in"/>
      <style:text-properties style:font-name="新細明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 fo:line-height="0.3888in"/>
      <style:text-properties style:font-name="新細明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 fo:font-size="16pt" style:font-size-asian="16pt" style:font-size-complex="16pt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 fo:line-height="0.3888in"/>
      <style:text-properties style:font-name="新細明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/>
    </style:style>
    <style:style style:name="TableRow128" style:family="table-row">
      <style:table-row-properties style:min-row-height="0.419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 fo:line-height="0.3888in"/>
      <style:text-properties style:font-name="新細明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top="0.0416in" fo:margin-bottom="0.0416in" fo:line-height="0.3888in"/>
      <style:text-properties style:font-name="新細明體" style:font-name-asian="標楷體" fo:font-size="16pt" style:font-size-asian="16pt" style:font-size-complex="16pt"/>
    </style:style>
    <style:style style:name="P133" style:parent-style-name="內文" style:family="paragraph">
      <style:paragraph-properties fo:margin-top="0.0416in" fo:margin-bottom="0.0416in" fo:line-height="0.3888in"/>
    </style:style>
    <style:style style:name="T1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國立彰化女子高級中學</text:span><text:span text:style-name="T4">「育菁計畫」</text:span><text:span text:style-name="T5">助</text:span><text:span text:style-name="T6">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學生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申</text:span><text:span text:style-name="T27">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/>
            <text:p text:style-name="P31"><text:span text:style-name="T32">□</text:span><text:span text:style-name="T33">戶籍謄本影印</text:span><text:span text:style-name="T34">乙份</text:span><text:span text:style-name="T35"><text:s text:c="2"/></text:span></text:p>
            <text:list text:style-name="LFO23" text:continue-numbering="true">
              <text:list-item>
                <text:p text:style-name="P36">家庭清寒或變故證明</text:p>
              </text:list-item>
              <text:list-item>
                <text:p text:style-name="P37">其他優異證明(無者免附)</text:p>
              </text:list-item>
            </text:list>
            <text:p text:style-name="P38"><text:span text:style-name="T39">□撥款</text:span><text:span text:style-name="T40">學生</text:span><text:span text:style-name="T41">帳號戶頭封面影本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是否領取</text:p>
            <text:p text:style-name="P45">其他救助金</text:p>
          </table:table-cell>
          <table:covered-table-cell/>
          <table:table-cell table:style-name="TableCell46" table:number-columns-spanned="5">
            <text:p text:style-name="P47"><text:span text:style-name="T48">□</text:span><text:span text:style-name="T49"><text:s/></text:span><text:span text:style-name="T50">否</text:span><text:span text:style-name="T51"><text:s/></text:span><text:span text:style-name="T52">□</text:span><text:span text:style-name="T53"><text:s text:c="2"/></text:span><text:span text:style-name="T54">是</text:span><text:span text:style-name="T55"><text:s text:c="2"/></text:span><text:span text:style-name="T56">名稱</text:span><text:span text:style-name="T57">： <text:s text:c="9"/></text:span></text:p>
            <text:p text:style-name="P58"><text:span text:style-name="T59"><text:s text:c="7"/></text:span><text:span text:style-name="T60"><text:s/></text:span><text:span text:style-name="T61"><text:s text:c="6"/>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</text:p>
          </table:table-cell>
          <table:table-cell table:style-name="TableCell65" table:number-columns-spanned="6">
            <text:p text:style-name="P66"><text:span text:style-name="T67"><text:s text:c="2"/></text:span><text:span text:style-name="T68"><text:s/></text:span><text:span text:style-name="T69"><text:s/></text:span><text:span text:style-name="T70">年</text:span><text:span text:style-name="T71"><text:s text:c="3"/></text:span><text:span text:style-name="T72"><text:s/></text:span><text:span text:style-name="T73">班</text:span><text:span text:style-name="T74"><text:s text:c="2"/></text:span><text:span text:style-name="T75">姓名</text:span><text:span text:style-name="T76">：</text:span><text:span text:style-name="T77"><text:s text:c="10"/></text:span><text:span text:style-name="T78"><text:s text:c="4"/></text:span><text:span text:style-name="T79"><text:s text:c="2"/></text:span><text:span text:style-name="T80"><text:s text:c="2"/></text:span><text:span text:style-name="T81">家長</text:span><text:span text:style-name="T82">或監護人</text:span><text:span text:style-name="T83">簽名</text:span><text:span text:style-name="T84">：</text:span><text:span text:style-name="T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導師簽章及意見</text:p>
          </table:table-cell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核結果</text:p>
          </table:table-cell>
          <table:table-cell table:style-name="TableCell95" table:number-columns-spanned="6">
            <text:p text:style-name="P96">符合本辦法第四條第□項，補助金額：<text:s text:c="8"/>元/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助期限</text:p>
          </table:table-cell>
          <table:table-cell table:style-name="TableCell100" table:number-columns-spanned="6">
            <text:p text:style-name="P101">自民國<text:s text:c="4"/>年<text:s text:c="3"/>月<text:s text:c="3"/>日起至民國<text:s text:c="4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務主任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總務主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輔導主任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務主任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教師會理事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計主任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校<text:s text:c="2"/>長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/></text:span><text:span text:style-name="T135"><text:s text:c="10"/></text:span><text:span text:style-name="T136"><text:s text:c="2"/></text:span><text:span text:style-name="T137">中華民國</text:span><text:span text:style-name="T138"><text:s/></text:span><text:span text:style-name="T139"><text:s text:c="7"/></text:span><text:span text:style-name="T140">年</text:span><text:span text:style-name="T141"><text:s text:c="8"/></text:span><text:span text:style-name="T142">月</text:span><text:span text:style-name="T143"><text:s text:c="9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52in" text:min-label-width="0.4333in" text:list-level-position-and-space-mode="label-alignment">
          <style:list-level-label-alignment text:label-followed-by="listtab" fo:margin-left="0.6486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6875in" text:list-level-position-and-space-mode="label-alignment">
          <style:list-level-label-alignment text:label-followed-by="listtab" fo:margin-left="1.3541in" fo:text-indent="-0.68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218in" text:list-level-position-and-space-mode="label-alignment">
          <style:list-level-label-alignment text:label-followed-by="listtab" fo:margin-left="1.0097in" fo:text-indent="-0.218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." style:num-format="1">
        <style:list-level-properties text:space-before="0.7708in" text:min-label-width="0.218in" text:list-level-position-and-space-mode="label-alignment">
          <style:list-level-label-alignment text:label-followed-by="listtab" fo:margin-left="0.9888in" fo:text-indent="-0.218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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教育儲蓄302專戶實施要點（草案）</dc:title>
    <dc:description/>
    <dc:subject/>
    <meta:initial-creator>nomsh</meta:initial-creator>
    <dc:creator>lib703</dc:creator>
    <meta:creation-date>2019-11-11T06:52:00Z</meta:creation-date>
    <dc:date>2019-11-11T06:52:00Z</dc:date>
    <meta:print-date>2010-02-24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