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5in"/>
    </style:style>
    <style:style style:name="TableColumn3" style:family="table-column">
      <style:table-column-properties style:column-width="0.8736in"/>
    </style:style>
    <style:style style:name="TableColumn4" style:family="table-column">
      <style:table-column-properties style:column-width="0.1597in"/>
    </style:style>
    <style:style style:name="TableColumn5" style:family="table-column">
      <style:table-column-properties style:column-width="0.7138in"/>
    </style:style>
    <style:style style:name="TableColumn6" style:family="table-column">
      <style:table-column-properties style:column-width="0.1326in"/>
    </style:style>
    <style:style style:name="TableColumn7" style:family="table-column">
      <style:table-column-properties style:column-width="0.6069in"/>
    </style:style>
    <style:style style:name="TableColumn8" style:family="table-column">
      <style:table-column-properties style:column-width="0.1347in"/>
    </style:style>
    <style:style style:name="TableColumn9" style:family="table-column">
      <style:table-column-properties style:column-width="0.459in"/>
    </style:style>
    <style:style style:name="TableColumn10" style:family="table-column">
      <style:table-column-properties style:column-width="0.2013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3284in"/>
    </style:style>
    <style:style style:name="TableColumn13" style:family="table-column">
      <style:table-column-properties style:column-width="0.9881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1.0951in"/>
    </style:style>
    <style:style style:name="Table1" style:family="table" style:master-page-name="MP0">
      <style:table-properties style:width="6.5819in" fo:margin-left="0in" table:align="left"/>
    </style:style>
    <style:style style:name="TableRow16" style:family="table-row">
      <style:table-row-properties style:min-row-height="0.3513in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start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3194in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222in" fo:keep-together="always"/>
    </style:style>
    <style:style style:name="P3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562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style:font-name-asian="標楷體" fo:letter-spacing="-0.0069in" style:text-scale="80%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645in" fo:keep-together="always"/>
    </style:style>
    <style:style style:name="P5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395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999999" fo:font-size="14pt" style:font-size-asian="14pt" style:font-size-complex="14pt"/>
    </style:style>
    <style:style style:name="TableRow78" style:family="table-row">
      <style:table-row-properties style:min-row-height="0.3395in" fo:keep-together="always"/>
    </style:style>
    <style:style style:name="P7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999999" fo:font-size="14pt" style:font-size-asian="14pt" style:font-size-complex="14pt"/>
    </style:style>
    <style:style style:name="TableRow85" style:family="table-row">
      <style:table-row-properties style:min-row-height="0.3395in" fo:keep-together="always"/>
    </style:style>
    <style:style style:name="P8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999999" fo:font-size="14pt" style:font-size-asian="14pt" style:font-size-complex="14pt"/>
    </style:style>
    <style:style style:name="TableRow92" style:family="table-row">
      <style:table-row-properties style:min-row-height="0.2916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text-scale="66%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541in" fo:keep-together="always"/>
    </style:style>
    <style:style style:name="P10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541in" fo:keep-together="always"/>
    </style:style>
    <style:style style:name="P12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0916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TableRow146" style:family="table-row">
      <style:table-row-properties style:min-row-height="0.343in" fo:keep-together="always"/>
    </style:style>
    <style:style style:name="P14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TableCell15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53" style:family="table-row">
      <style:table-row-properties style:min-row-height="0.3437in" fo:keep-together="always"/>
    </style:style>
    <style:style style:name="P15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TableCell1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59" style:family="table-row">
      <style:table-row-properties style:min-row-height="0.3312in" fo:keep-together="always"/>
    </style:style>
    <style:style style:name="P16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7666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TableRow178" style:family="table-row">
      <style:table-row-properties style:min-row-height="0.1993in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875in" fo:keep-together="always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彰化女中<text:s text:c="4"/>學年度「校外寄宿申請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寄宿學生</text:p>
          </table:table-cell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6">
            <text:p text:style-name="P29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電話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房東（監護人）</text:p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>職業</text:p>
          </table:table-cell>
          <table:covered-table-cell/>
          <table:table-cell table:style-name="TableCell51" table:number-columns-spanned="3">
            <text:p text:style-name="P52">關係</text:p>
          </table:table-cell>
          <table:covered-table-cell/>
          <table:covered-table-cell/>
          <table:table-cell table:style-name="TableCell53" table:number-columns-spanned="6">
            <text:p text:style-name="P54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電話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寄宿理由</text:p>
          </table:table-cell>
          <table:table-cell table:style-name="TableCell72" table:number-columns-spanned="6" table:number-rows-spanned="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學生家長</text:p>
          </table:table-cell>
          <table:covered-table-cell/>
          <table:covered-table-cell/>
          <table:table-cell table:style-name="TableCell76" table:number-columns-spanned="4">
            <text:p text:style-name="P77">（簽章）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導師</text:p>
          </table:table-cell>
          <table:covered-table-cell/>
          <table:covered-table-cell/>
          <table:table-cell table:style-name="TableCell83" table:number-columns-spanned="4">
            <text:p text:style-name="P84">（簽章）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輔導教官</text:p>
          </table:table-cell>
          <table:covered-table-cell/>
          <table:covered-table-cell/>
          <table:table-cell table:style-name="TableCell90" table:number-columns-spanned="4">
            <text:p text:style-name="P91">（簽章）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共同寄宿學生</text:p>
          </table:table-cell>
          <table:table-cell table:style-name="TableCell95">
            <text:p text:style-name="P96">班級</text:p>
          </table:table-cell>
          <table:table-cell table:style-name="TableCell97" table:number-columns-spanned="3">
            <text:p text:style-name="P98">學號</text:p>
          </table:table-cell>
          <table:covered-table-cell/>
          <table:covered-table-cell/>
          <table:table-cell table:style-name="TableCell99" table:number-columns-spanned="3">
            <text:p text:style-name="P100">姓名</text:p>
          </table:table-cell>
          <table:covered-table-cell/>
          <table:covered-table-cell/>
          <table:table-cell table:style-name="TableCell101" table:number-columns-spanned="3">
            <text:p text:style-name="P102">班級</text:p>
          </table:table-cell>
          <table:covered-table-cell/>
          <table:covered-table-cell/>
          <table:table-cell table:style-name="TableCell103">
            <text:p text:style-name="P104">學號</text:p>
          </table:table-cell>
          <table:table-cell table:style-name="TableCell105" table:number-columns-spanned="2">
            <text:p text:style-name="P106">姓名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4">
            <text:p text:style-name="P137">寄居說明</text:p>
          </table:table-cell>
          <table:table-cell table:style-name="TableCell138" table:number-columns-spanned="13">
            <text:p text:style-name="P139">一、房東對學生起居作息負義務監護之責，管制每晚之外出。</text:p>
            <text:p text:style-name="P140">二、如學生有異性朋友或與不明身份者交往時，請查明及告知學校和家長。</text:p>
            <text:p text:style-name="P141">三、學生返家時，必須告知房東，而房東須願為看管一切財務。</text:p>
            <text:p text:style-name="P142">四、學生房租如不按期繳納時，請通知學校（04-7240042#1302）知悉。</text:p>
            <text:p text:style-name="P143">五、請監督學生平常行為，如有行為不軌、深夜集會、常外出不歸等，隨時通知學校知悉。</text:p>
            <text:p text:style-name="P144">六、協助學校輔導學生遵行各項生活要求，如發生不法行為時，房東須負一切責任。</text:p>
            <text:p text:style-name="P145">七、學生臨時流動人口，由本人負責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8" table:number-rows-spanned="2">
            <text:p text:style-name="P149">寄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房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學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10">
            <text:p text:style-name="P16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注意事項</text:p>
          </table:table-cell>
          <table:table-cell table:style-name="TableCell170" table:number-columns-spanned="13">
            <text:p text:style-name="P171">一、凡非居住自己家中之學生，而是寄居親友或賃屋居住者，均須申請。</text:p>
            <text:p text:style-name="P172">二、申請者應出具家長證明，如發現偽造或隱瞞不報者，將予嚴處。</text:p>
            <text:p text:style-name="P173">三、房東須與寄宿學生同住於同一地址。</text:p>
            <text:p text:style-name="P174">四、嚴禁男女同居一戶內，違者將予嚴處。</text:p>
            <text:p text:style-name="P175">五、租賃者須與租賃契約連同本表一併繳交。</text:p>
            <text:p text:style-name="P176">六、請將寄宿住所地圖繪製於背面。</text:p>
            <text:p text:style-name="P177">七、本表自領取日起，限一週內送回學務處生輔組彙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生輔組長</text:p>
          </table:table-cell>
          <table:covered-table-cell/>
          <table:covered-table-cell/>
          <table:table-cell table:style-name="TableCell181" table:number-columns-spanned="3">
            <text:p text:style-name="P182">主任教官</text:p>
          </table:table-cell>
          <table:covered-table-cell/>
          <table:covered-table-cell/>
          <table:table-cell table:style-name="TableCell183" table:number-columns-spanned="5">
            <text:p text:style-name="P184">學務主任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校長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寄宿學生</dc:title>
    <dc:description/>
    <dc:subject/>
    <meta:initial-creator>User</meta:initial-creator>
    <dc:creator>lib703</dc:creator>
    <meta:creation-date>2020-01-07T05:35:00Z</meta:creation-date>
    <dc:date>2020-01-07T05:35:00Z</dc:date>
    <meta:print-date>2008-07-17T02:11:00Z</meta:print-date>
    <meta:template xlink:href="Normal" xlink:type="simple"/>
    <meta:editing-cycles>4</meta:editing-cycles>
    <meta:editing-duration>PT0S</meta:editing-duration>
    <meta:document-statistic meta:page-count="1" meta:paragraph-count="57" meta:word-count="314" meta:character-count="579" meta:row-count="80" meta:non-whitespace-character-count="322"/>
  </office:meta>
</office:document-meta>
</file>