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2cm" fo:margin-left="0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2.47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74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3.501cm"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none" fo:border-right="2.25pt solid #000000" fo:border-top="0.75pt solid #000000" fo:border-bottom="0.75pt soli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341cm"/>
    </style:style>
    <style:style style:name="P6" style:family="paragraph" style:parent-style-name="Standard">
      <style:paragraph-properties>
        <style:tab-stops>
          <style:tab-stop style:position="16.621cm"/>
        </style:tab-stops>
      </style:paragraph-properties>
    </style:style>
    <style:style style:name="P7" style:family="paragraph" style:parent-style-name="Standard">
      <style:paragraph-properties fo:margin-left="0cm" fo:margin-right="0cm" fo:text-indent="2.258cm" style:auto-text-indent="false"/>
    </style:style>
    <style:style style:name="P8" style:family="paragraph" style:parent-style-name="Standard">
      <style:paragraph-properties fo:margin-left="0cm" fo:margin-right="0cm" fo:text-indent="0.74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24pt" style:font-name-asian="標楷體1" style:font-size-asian="2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0.071cm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Segoe UI Emoji" fo:font-size="18pt" style:font-name-asian="Segoe UI Emoji1" style:font-size-asian="18pt" style:font-name-complex="Segoe UI Emoji1" style:font-size-complex="18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etter-spacing="0.071cm" style:font-name-asian="標楷體1" style:font-size-asian="14pt" style:font-size-complex="14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彰化女子高級中學更改學籍記載申請書 </text:span><text:span text:style-name="T8">□</text:span><text:span text:style-name="T1">在校生 </text:span><text:span text:style-name="T8">□</text:span><text:span text:style-name="T1">畢業生</text:span></text:p>
      <text:p text:style-name="P3"><text:span text:style-name="T2"><text:s text:c="17"/></text:span><text:span text:style-name="T3"><text:s text:c="5"/></text:span><text:span text:style-name="T4">申請日期： <text:s text:c="4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學號/班級／座號</text:span></text:p>
          </table:table-cell>
          <table:table-cell table:style-name="表格1.B1" table:number-columns-spanned="3" office:value-type="string">
            <text:p text:style-name="Standard"><text:span text:style-name="T4">學號: <text:s text:c="16"/>班級: <text:s text:c="9"/>座號: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姓 <text:s text:c="9"/>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身分證統一編號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畢 <text:s/>業 <text:s/>年 <text:s/>月 <text:s/>(在校生免填)</text:span></text:p>
          </table:table-cell>
          <table:table-cell table:style-name="表格1.B2" table:number-columns-spanned="3" office:value-type="string">
            <text:p text:style-name="P7"><text:span text:style-name="T9">年 <text:s text:c="13"/>月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原畢業核准文號</text:span></text:p>
            <text:p text:style-name="P2"><text:span text:style-name="T4">(在校生免填)</text:span></text:p>
          </table:table-cell>
          <table:table-cell table:style-name="表格1.B5" office:value-type="string">
            <text:p text:style-name="P8"><text:span text:style-name="T4">/ <text:s/>/ </text:span></text:p>
          </table:table-cell>
          <table:table-cell table:style-name="表格1.C5" office:value-type="string">
            <text:p text:style-name="Standard"><text:span text:style-name="T7">□教二 <text:s text:c="2"/></text:span></text:p>
            <text:p text:style-name="Standard"><text:span text:style-name="T7">□教中(二)</text:span></text:p>
            <text:p text:style-name="Standard"><text:span text:style-name="T7">□臺教國署高</text:span></text:p>
            <text:p text:style-name="Standard"><text:span text:style-name="T7">□臺教國署學統 <text:s text:c="3"/></text:span></text:p>
            <text:p text:style-name="Standard"><text:span text:style-name="T7">□</text:span></text:p>
          </table:table-cell>
          <table:table-cell table:style-name="表格1.D5" office:value-type="string">
            <text:p text:style-name="Standard"><text:span text:style-name="T4">字第 <text:s text:c="17"/>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更 改 事 項</text:span></text:p>
          </table:table-cell>
          <table:table-cell table:style-name="表格1.B2" table:number-columns-spanned="3" office:value-type="string">
            <text:p text:style-name="Standard"><text:span text:style-name="T4">□姓名 □身分證字號 □生日 □身份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學籍原有記載</text:span></text:p>
          </table:table-cell>
          <table:table-cell table:style-name="表格1.B2" table:number-columns-spanned="3" office:value-type="string">
            <text:p text:style-name="P4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更 改 後 記 載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更 <text:s/>改 <text:s/>日 <text:s/>期</text:span></text:p>
          </table:table-cell>
          <table:table-cell table:style-name="表格1.B2" table:number-columns-spanned="3" office:value-type="string">
            <text:p text:style-name="P7"><text:span text:style-name="T9">年 <text:s text:c="11"/>月 <text:s text:c="9"/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更 <text:s/>改 <text:s/>原 <text:s/>因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聯 <text:s/>絡 <text:s/>電 <text:s/>話</text:span></text:p>
          </table:table-cell>
          <table:table-cell table:style-name="表格1.B2" table:number-columns-spanned="3" office:value-type="string">
            <text:p text:style-name="Standard"><text:span text:style-name="T4">宅: <text:s text:c="18"/>手機： <text:s text:c="6"/>- <text:s text:c="8"/>-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通 <text:s/>訊 <text:s/>住 <text:s/>址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申請人簽章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2"><text:span text:style-name="T4">在校生家長簽章</text:span></text:p>
          </table:table-cell>
          <table:table-cell table:style-name="表格1.B1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12"><text:s/>承辦人 <text:s text:c="29"/>校 長</text:span></text:p>
      <text:p text:style-name="P5"><text:span text:style-name="T12"><text:s/>註冊組長</text:span></text:p>
      <text:p text:style-name="P5"><text:span text:style-name="T12"><text:s/>教務主任</text:span></text:p>
      <text:p text:style-name="P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9cm" fo:margin-left="1.501cm" fo:margin-right="1.501cm" style:writing-mode="lr-tb" style:layout-grid-color="#c0c0c0" style:layout-grid-lines="42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002更新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13</meta:editing-cycles>
    <meta:print-date>2021-02-20T07:52:00</meta:print-date>
    <meta:creation-date>2021-02-20T07:48:00</meta:creation-date>
    <dc:date>2021-02-20T16:55:51.480000000</dc:date>
    <meta:editing-duration>PT18M22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34" meta:word-count="201" meta:character-count="456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