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78cm" fo:keep-together="auto"/>
    </style:style>
    <style:style style:name="表格1.8" style:family="table-row">
      <style:table-row-properties style:min-row-height="2.244cm" fo:keep-together="auto"/>
    </style:style>
    <style:style style:name="表格1.9" style:family="table-row">
      <style:table-row-properties style:min-row-height="5.241cm" fo:keep-together="auto"/>
    </style:style>
    <style:style style:name="表格1.10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.99cm" fo:margin-right="0cm" fo:line-height="0.635cm" fo:text-indent="-0.99cm" style:auto-text-indent="false"/>
    </style:style>
    <style:style style:name="P19" style:family="paragraph" style:parent-style-name="Standard">
      <style:paragraph-properties fo:margin-left="0cm" fo:margin-right="-1.224cm" fo:line-height="0.847cm" fo:text-indent="7.408cm" style:auto-text-indent="false"/>
    </style:style>
    <style:style style:name="P20" style:family="paragraph" style:parent-style-name="Standard">
      <style:paragraph-properties fo:margin-left="0.423cm" fo:margin-right="0cm" fo:line-height="0.635cm" fo:text-indent="-0.423cm" style:auto-text-indent="false"/>
    </style:style>
    <style:style style:name="P21" style:family="paragraph" style:parent-style-name="Standard">
      <style:paragraph-properties fo:margin-left="1.27cm" fo:margin-right="0cm" fo:line-height="0.635cm" fo:text-indent="-1.27cm" style:auto-text-indent="false"/>
    </style:style>
    <style:style style:name="P22" style:family="paragraph" style:parent-style-name="Standard">
      <style:paragraph-properties fo:margin-left="0.847cm" fo:margin-right="0cm" fo:line-height="0.635cm" fo:text-indent="-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年月">
      <style:paragraph-properties fo:margin-left="2.54cm" fo:margin-right="0cm" fo:text-indent="5.6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史料</text:span><text:span text:style-name="T10">文物</text:span><text:span text:style-name="T2">捐贈（提供使用）資料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填表日期</text:p>
          </table:table-cell>
          <table:table-cell table:style-name="表格1.D1" table:number-columns-spanned="3" office:value-type="string">
            <text:p text:style-name="P3"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 <text:s/>址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 <text:s/>話</text:p>
          </table:table-cell>
          <table:table-cell table:style-name="表格1.D1" table:number-columns-spanned="5" office:value-type="string">
            <text:p text:style-name="P2">日： <text:s text:c="13"/>夜： <text:s text:c="14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子信箱</text:p>
          </table:table-cell>
          <table:table-cell table:style-name="表格1.D1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身</text:span><text:span text:style-name="T2"> <text:s/></text:span><text:span text:style-name="T2">份</text:span></text:p>
          </table:table-cell>
          <table:table-cell table:style-name="表格1.D1" table:number-columns-spanned="5" office:value-type="string">
            <text:p text:style-name="P11"><text:span text:style-name="T2">□校友</text:span><text:span text:style-name="T10">（畢業 <text:s text:c="2"/>年 <text:s/>月第 <text:s text:c="3"/>屆） </text:span><text:span text:style-name="T2">□教職員工 <text:s/>□在校學生</text:span></text:p>
            <text:p text:style-name="P11"><text:span text:style-name="T2">□親屬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用</text:span><text:span text:style-name="T2"> <text:s/></text:span><text:span text:style-name="T2">途</text:span></text:p>
          </table:table-cell>
          <table:table-cell table:style-name="表格1.D1" table:number-columns-spanned="5" office:value-type="string">
            <text:p text:style-name="P2">□捐贈 □提供翻拍、複製 □借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/>
            <text:p text:style-name="P13">文物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/>
            <text:p text:style-name="P3">數量</text:p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4">授 <text:s/>權</text:p>
          </table:table-cell>
          <table:table-cell table:style-name="表格1.D1" table:number-columns-spanned="5" office:value-type="string">
            <text:p text:style-name="P15"><text:span text:style-name="T13">本人 </text:span><text:span text:style-name="T16"><text:s text:c="16"/>（簽章）</text:span><text:span text:style-name="T13">同意免費授權予國立</text:span><text:span text:style-name="T4">彰化女子高級中學</text:span><text:span text:style-name="T13">，從事本文物之複製、數位重製、攝影、出版(數位及紙本)、著作、公開展覽、網路展示等權利，並得進行衍生設計，不另給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說 <text:s/>明</text:p>
          </table:table-cell>
          <table:table-cell table:style-name="表格1.D1" table:number-columns-spanned="5" office:value-type="string">
            <text:p text:style-name="Standard"><text:span text:style-name="T2">（請說明尺寸大小、材質、時間、特徵</text:span><text:span text:style-name="T2">…</text:span><text:span text:style-name="T2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附 <text:s/>註</text:p>
          </table:table-cell>
          <table:table-cell table:style-name="表格1.D1" table:number-columns-spanned="5" office:value-type="string">
            <text:p text:style-name="P18"><text:span text:style-name="T12">本表未盡事宜，依「國立彰化女子高級中學</text:span><text:span text:style-name="T10">校史文物募集實施</text:span><text:span text:style-name="T14">要點</text:span><text:span text:style-name="T12">」辦理 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註：</text:p>
      <text:p text:style-name="P8">本校校史館畢業紀念冊典藏情形： 一、日據時代現存昭和4（民國18）年、6（民國20）年、9（民國23）年、13（民國27）年、17（民國31）年，其餘欠缺。二、光復後缺民國35年至42年（初中第1~8屆、高中第1~6屆）及46年（初中第12屆、高中第10屆），其他齊全。</text:p>
      <text:p text:style-name="P17"><text:span text:style-name="T12">國立彰化女子高級中學</text:span><text:span text:style-name="T10">校史文物募集實施</text:span><text:span text:style-name="T14">要點</text:span></text:p>
      <text:p text:style-name="P19"><text:span text:style-name="T7">103年11月25日103學年度</text:span><text:span text:style-name="T8">第1學期第次行政會議通過</text:span></text:p>
      <text:p text:style-name="P24"><text:span text:style-name="T7">103年 12 月 9 日彰女總字第1030005993號函訂定</text:span></text:p>
      <text:p text:style-name="P20"><text:soft-page-break/><text:span text:style-name="T5">一、</text:span><text:span text:style-name="T5">國立彰化女子高級中學</text:span><text:span text:style-name="T5">（以下簡稱本校）創校於民國八年，本校於</text:span><text:span text:style-name="T5">紅</text:span><text:span text:style-name="T5">樓設置校史館，亟須募集具有</text:span><text:span text:style-name="T5">歷</text:span><text:span text:style-name="T5">史意義之史料文物，以</text:span><text:span text:style-name="T5">豐富</text:span><text:span text:style-name="T5">校史館典藏</text:span><text:span text:style-name="T5">，</text:span><text:span text:style-name="T5">提供回憶</text:span><text:span text:style-name="T5">、</text:span><text:span text:style-name="T5">展示</text:span><text:span text:style-name="T5">、</text:span><text:span text:style-name="T5">研究</text:span><text:span text:style-name="T5">、教學</text:span><text:span text:style-name="T5">之用，特訂定本</text:span><text:span text:style-name="T17">實施</text:span><text:span text:style-name="T5">要點</text:span><text:span text:style-name="T5">。</text:span></text:p>
      <text:p text:style-name="P16"><text:span text:style-name="T5">二、募集對象：本校校友、教職員工生、退休</text:span><text:span text:style-name="T5">同仁</text:span><text:span text:style-name="T5">、</text:span><text:span text:style-name="T5">親屬</text:span><text:span text:style-name="T5">及社會各界人士。</text:span></text:p>
      <text:p text:style-name="P9">三、募集內容：具有歷史意義的史料文物，例如：</text:p>
      <text:p text:style-name="P21"><text:span text:style-name="T5">（一）實物：早期書包、制服、運動服、班服、參賽獎杯、畢典紀念品、紀念徽章、</text:span><text:span text:style-name="T5">得獎作品</text:span><text:span text:style-name="T5">、</text:span><text:span text:style-name="T5">文具…</text:span><text:span text:style-name="T5">等。</text:span></text:p>
      <text:p text:style-name="P21"><text:span text:style-name="T5">（二）文書：照片、校刊、證書、准考證、獎狀、學生證、校友證、校規、</text:span><text:span text:style-name="T5">早期教科書</text:span><text:span text:style-name="T5">、作業本、名條、筆記、手寫考卷、週記本、社團資料、畢業紀念冊、公文、活動海報、剪報資料</text:span><text:span text:style-name="T5">…</text:span><text:span text:style-name="T5">等。</text:span></text:p>
      <text:p text:style-name="P9">（三）其他：凡是可反映學校發展軌跡，勾起共同記憶，具有歷史或紀念意義的文物。</text:p>
      <text:p text:style-name="P16"><text:span text:style-name="T5">四、</text:span><text:span text:style-name="T5">募集方法：</text:span></text:p>
      <text:p text:style-name="P16"><text:span text:style-name="T5">（一）</text:span><text:span text:style-name="T5">請將所</text:span><text:span text:style-name="T5">要捐贈</text:span><text:span text:style-name="T5">的</text:span><text:span text:style-name="T5">史料</text:span><text:span text:style-name="T5">文物</text:span><text:span text:style-name="T5">逕送總務處文書組。</text:span></text:p>
      <text:p text:style-name="P21"><text:span text:style-name="T5">（二）若有不便逕送本校之史料</text:span><text:span text:style-name="T5">文物，得</text:span><text:span text:style-name="T5">先</text:span><text:span text:style-name="T5">請填寫</text:span><text:span text:style-name="T5">捐贈資料表說明描述或加附相片，以</text:span><text:span text:style-name="T5">電子檔或信函寄交本校文書組，</text:span><text:span text:style-name="T5">本校將另行聯繫處理或派員前往取回</text:span><text:span text:style-name="T5">。</text:span></text:p>
      <text:p text:style-name="P9">（三）若有不便捐贈的珍貴史料文物，請同意提供翻拍、複製。</text:p>
      <text:p text:style-name="P16"><text:span text:style-name="T5">（四）捐贈史料</text:span><text:span text:style-name="T5">文物敬請填寫</text:span><text:span text:style-name="T5">捐贈資料表，格式如附件。 </text:span></text:p>
      <text:p text:style-name="P21"><text:span text:style-name="T5">（五）</text:span><text:span text:style-name="T5">捐贈文物如具爭議性，或經本校評定認無收藏價值者，得部分或全部婉拒</text:span><text:span text:style-name="T5">、返還</text:span><text:span text:style-name="T5">之。</text:span></text:p>
      <text:p text:style-name="P22"><text:span text:style-name="T5">五、捐贈者需</text:span><text:span text:style-name="T18">同意免費授權予本校從事</text:span><text:span text:style-name="T5">捐贈</text:span><text:span text:style-name="T18">文物之複製、數位重製、攝影、出版(數位及紙本)、著作、公開展覽、網路展示等權利，並得進行衍生設計，不另給酬。</text:span></text:p>
      <text:p text:style-name="P22"><text:span text:style-name="T5">六、捐贈之史料文物經納入校史館典藏，本校將頒發捐贈者感謝狀</text:span><text:span text:style-name="T5">以申謝忱</text:span><text:span text:style-name="T5">。</text:span></text:p>
      <text:p text:style-name="P16"><text:span text:style-name="T5">七、</text:span><text:span text:style-name="T5">本校文書組</text:span><text:span text:style-name="T5">電話</text:span><text:span text:style-name="T5">04-</text:span><text:span text:style-name="T5">7240042</text:span><text:span text:style-name="T5">分機</text:span><text:span text:style-name="T5">411</text:span><text:span text:style-name="T5">，電子信箱</text:span><text:span text:style-name="T5">doc</text:span><text:span text:style-name="T5">@</text:span><text:span text:style-name="T5">ms.chgsh.chc.edu</text:span><text:span text:style-name="T5">.tw。</text:span></text:p>
      <text:p text:style-name="P22"><text:span text:style-name="T5">八、附則：捐贈、提供之史料文物</text:span><text:span text:style-name="T5">必須來源合法，</text:span><text:span text:style-name="T5">如有不</text:span><text:span text:style-name="T5">合法情事或</text:span><text:span text:style-name="T5">違反著作權之行為者，其法律責任由提供者自負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88cm" loext:contextual-spacing="false" fo:orphans="2" fo:widows="2"/>
      <style:text-properties fo:color="#660066" style:font-name="新細明體" fo:font-family="新細明體, PMingLiU" style:font-family-generic="roman" style:font-pitch="variable" fo:font-size="15.5pt" fo:font-weight="bold" style:letter-kerning="true" style:font-size-asian="15.5pt" style:font-weight-asian="bold" style:font-name-complex="新細明體" style:font-family-complex="新細明體, PMingLiU" style:font-family-generic-complex="roman" style:font-pitch-complex="variable" style:font-size-complex="15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年月" style:family="paragraph" style:parent-style-name="Standard">
      <style:paragraph-properties fo:margin-left="1.058cm" fo:margin-right="0cm" fo:line-height="0.423cm" fo:text-align="justify" style:justify-single-word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5d553f" fo:font-size="7.5pt" style:text-underline-style="solid" style:text-underline-width="auto" style:text-underline-color="font-color" fo:font-weight="bold" style:font-size-asian="7.5pt" style:font-weight-asian="bold" style:font-size-complex="7.5pt" style:font-weight-complex="bold"/>
    </style:style>
    <style:style style:name="lineblack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女子高級中學校史館公開募集校史文物檔案計畫</dc:title>
    <meta:initial-creator>user</meta:initial-creator>
    <meta:creation-date>2014-12-09T16:52:00</meta:creation-date>
    <dc:creator>user</dc:creator>
    <dc:date>2014-12-12T10:36:00</dc:date>
    <meta:print-date>2014-12-12T10:36:00</meta:print-date>
    <meta:editing-cycles>4</meta:editing-cycles>
    <meta:editing-duration>PT4M</meta:editing-duration>
    <meta:document-statistic meta:table-count="1" meta:image-count="0" meta:object-count="0" meta:page-count="2" meta:paragraph-count="43" meta:word-count="1093" meta:character-count="1256" meta:non-whitespace-character-count="1160"/>
    <meta:generator>NDC_ODF_Application_Tools/1.0.3$Windows_X86_64 LibreOffice_project/8ad3e16aadc5e73175a2d44b1abec8638aa18880</meta:generator>
  </office:meta>
</office:document-meta>
</file>