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'DF Kai Shu'" style:font-family-generic="script"/>
    <style:font-face style:name="華康標楷體" svg:font-family="華康標楷體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71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6.694cm"/>
    </style:style>
    <style:style style:name="表格1.1" style:family="table-row">
      <style:table-row-properties style:min-row-height="0.95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94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4" style:family="table-row">
      <style:table-row-properties style:min-row-height="0.7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776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6" style:family="table-row">
      <style:table-row-properties style:min-row-height="4.225cm" fo:keep-together="auto"/>
    </style:style>
    <style:style style:name="表格1.18" style:family="table-row">
      <style:table-row-properties style:min-row-height="1.432cm" fo:keep-together="auto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635cm" fo:text-align="center" style:justify-single-word="false"/>
    </style:style>
    <style:style style:name="P3" style:family="paragraph" style:parent-style-name="Standard">
      <style:paragraph-properties style:line-height-at-least="0.635cm" fo:text-align="center" style:justify-single-wor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標楷體" style:font-weight-complex="bold"/>
    </style:style>
    <style:style style:name="P13" style:family="paragraph" style:parent-style-name="Standard">
      <style:paragraph-properties style:snap-to-layout-grid="false"/>
      <style:text-properties fo:color="#000000" style:font-name="標楷體" style:letter-kerning="true" style:font-name-asian="標楷體" style:font-name-complex="標楷體" style:font-weight-complex="bold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margin-left="0cm" fo:margin-right="0cm" style:line-height-at-least="0.635cm" fo:text-align="justify" style:justify-single-word="false" fo:text-indent="1.69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margin-left="0.004cm" fo:margin-right="0cm" fo:line-height="0.706cm" fo:text-indent="0cm" style:auto-text-indent="false" style:snap-to-layout-grid="false"/>
    </style:style>
    <style:style style:name="P17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18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9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tyle="italic" fo:font-weight="bold" style:font-name-asian="標楷體" style:font-style-asian="italic" style:font-weight-asian="bold" style:font-name-complex="標楷體" style:font-weight-complex="bold"/>
    </style:style>
    <style:style style:name="T8" style:family="text">
      <style:text-properties style:font-name="標楷體" fo:font-style="italic" fo:font-weight="bold" style:font-name-asian="標楷體" style:font-style-asian="italic" style:font-weight-asian="bold" style:font-name-complex="標楷體" style:font-weight-complex="bold"/>
    </style:style>
    <style:style style:name="T9" style:family="text">
      <style:text-properties style:font-name="華康標楷體" style:font-name-asian="華康標楷體"/>
    </style:style>
    <style:style style:name="T10" style:family="text">
      <style:text-properties fo:color="#000000" style:font-name="標楷體" style:letter-kerning="true" style:font-name-asian="標楷體" style:font-name-complex="標楷體"/>
    </style:style>
    <style:style style:name="T11" style:family="text">
      <style:text-properties fo:color="#000000" style:font-name="標楷體" style:letter-kerning="true" style:font-name-asian="標楷體" style:font-name-complex="Arial"/>
    </style:style>
    <style:style style:name="T12" style:family="text">
      <style:text-properties fo:color="#000000" style:font-name="標楷體" style:letter-kerning="true" style:font-name-asian="標楷體" style:font-name-complex="Arial"/>
    </style:style>
    <style:style style:name="T13" style:family="text">
      <style:text-properties fo:color="#000000" style:font-name="新細明體" style:letter-kerning="true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國立彰化女中</text:span><text:span text:style-name="T2"> <text:s text:c="2"/></text:span><text:span text:style-name="T1">學年度第</text:span><text:span text:style-name="T2"> <text:s text:c="2"/></text:span>學期身心障礙生「個別化教育計劃」教學計劃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學生姓名</text:p>
          </table:table-cell>
          <table:table-cell table:style-name="表格1.B1" office:value-type="string">
            <text:p text:style-name="P15"/>
          </table:table-cell>
          <table:table-cell table:style-name="表格1.A1" office:value-type="string">
            <text:p text:style-name="P3">科目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<text:span text:style-name="T4">任課教師</text:span></text:p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3">起訖日期</text:p>
          </table:table-cell>
          <table:table-cell table:style-name="表格1.D2" office:value-type="string">
            <text:p text:style-name="P2"><text:span text:style-name="T3">年 <text:s text:c="2"/>月</text:span><text:span text:style-name="T3">－</text:span><text:span text:style-name="T3"> <text:s/>年 <text:s text:c="2"/>月</text:span></text:p>
          </table:table-cell>
        </table:table-row>
        <table:table-row table:style-name="表格1.3"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1"><text:span text:style-name="T7">一、</text:span><text:span text:style-name="T7">學生</text:span><text:span text:style-name="T7">學習科目現況(請依學生實際狀況勾選)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4" office:value-type="string">
            <text:p text:style-name="P11"><text:span text:style-name="T3">1.</text:span><text:span text:style-name="T9">學生在此學科的學習基礎 <text:s text:c="26"/>□甚佳□良好□尚可□不佳</text:span></text:p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4" office:value-type="string">
            <text:p text:style-name="P11"><text:span text:style-name="T3">2.</text:span><text:span text:style-name="T9">學生之學習態度 <text:s text:c="34"/>□甚佳□良好□尚可□不佳</text:span></text:p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4" office:value-type="string">
            <text:p text:style-name="P11"><text:span text:style-name="T3">3.</text:span><text:span text:style-name="T9">學生與任課教師之互動 <text:s text:c="28"/>□甚佳□良好□尚可□不佳</text:span></text:p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4" office:value-type="string">
            <text:p text:style-name="P11"><text:span text:style-name="T3">4.學生學習此科目有無遇到困難，如有，請簡述並敘述如何幫助此生改善。</text:span></text:p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0" table:number-columns-spanned="4" office:value-type="string">
            <text:p text:style-name="P16"><text:span text:style-name="T7">二</text:span><text:span text:style-name="T7">、學期</text:span><text:span text:style-name="T7">教學</text:span><text:span text:style-name="T7">目標（對此生預定</text:span><text:span text:style-name="T7">於</text:span><text:span text:style-name="T7">一學期內</text:span><text:span text:style-name="T7">所能</text:span><text:span text:style-name="T7">達成的</text:span><text:span text:style-name="T7">學期</text:span><text:span text:style-name="T7">目標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0" table:number-columns-spanned="4" office:value-type="string">
            <text:p text:style-name="P16"><text:span text:style-name="T4">□該生與一般學生教學目標相同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0" table:number-columns-spanned="4" office:value-type="string">
            <text:p text:style-name="P16"><text:span text:style-name="T4">□該生學期個別教學目標：</text:span></text:p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0" table:number-columns-spanned="4" office:value-type="string">
            <text:p text:style-name="P8">□該生教材準備：</text:p>
            <text:p text:style-name="P11"><text:span text:style-name="T10"><text:s text:c="2"/></text:span><text:span text:style-name="T11">□</text:span><text:span text:style-name="T11">原班教材 </text:span><text:span text:style-name="T11">□</text:span><text:span text:style-name="T3">原班簡化教材</text:span><text:span text:style-name="T11"> </text:span><text:span text:style-name="T11">□</text:span><text:span text:style-name="T3">依程度設計之自編教材</text:span></text:p>
            <text:p text:style-name="P11"><text:span text:style-name="T10"><text:s text:c="2"/></text:span><text:span text:style-name="T11">□</text:span><text:span text:style-name="T11">其他</text:span><text:span text:style-name="T4">(請敘述)</text:span><text:span text:style-name="T11">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0" table:number-columns-spanned="4" office:value-type="string">
            <text:p text:style-name="P14"><text:span text:style-name="T7">三</text:span><text:span text:style-name="T7">、評量標準</text:span><text:span text:style-name="T7">(依此生學習現況給予個別評量標準)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0" table:number-columns-spanned="4" office:value-type="string">
            <text:p text:style-name="P11"><text:span text:style-name="T4">□</text:span><text:span text:style-name="T4"> </text:span><text:span text:style-name="T4">1.此生不需特別的評量標準。</text:span></text:p>
            <text:p text:style-name="P11"><text:span text:style-name="T4">□</text:span><text:span text:style-name="T4"> 2.此生需要多元評量：</text:span></text:p>
            <text:p text:style-name="P11"><text:span text:style-name="T4"><text:s text:c="5"/></text:span><text:span text:style-name="T11">□</text:span><text:span text:style-name="T11">口頭評量 <text:s text:c="3"/></text:span><text:span text:style-name="T11">□</text:span><text:span text:style-name="T11">書面報告 <text:s text:c="3"/></text:span><text:span text:style-name="T11">□</text:span><text:span text:style-name="T11">電腦作答 <text:s text:c="3"/></text:span><text:span text:style-name="T11">□</text:span><text:span text:style-name="T11">錄音報讀 <text:s text:c="4"/></text:span><text:span text:style-name="T11">□</text:span><text:span text:style-name="T3">實作評量</text:span></text:p>
            <text:p text:style-name="P11"><text:span text:style-name="T3"><text:s text:c="4"/></text:span><text:span text:style-name="T10"><text:s/></text:span><text:span text:style-name="T11">□</text:span><text:span text:style-name="T11">另行命題 <text:s text:c="3"/></text:span><text:span text:style-name="T3">□觀察記錄 <text:s text:c="3"/></text:span><text:span text:style-name="T11">□</text:span><text:span text:style-name="T11">調整配分 <text:s text:c="3"/></text:span><text:span text:style-name="T11">□</text:span><text:span text:style-name="T11">延長考試時間</text:span></text:p>
            <text:p text:style-name="P11"><text:span text:style-name="T3"><text:s text:c="5"/></text:span><text:span text:style-name="T11">□</text:span><text:span text:style-name="T11">其他</text:span><text:span text:style-name="T4">(請敘述)</text:span><text:span text:style-name="T13">：</text:span></text:p>
            <text:p text:style-name="P13"/>
            <text:p text:style-name="P17"><text:span text:style-name="T4">□</text:span><text:span text:style-name="T4"> 3</text:span><text:span text:style-name="T4">.當學生學習成果達到</text:span><text:span text:style-name="T4">一般學生</text:span><text:span text:style-name="T4">之</text:span><text:span text:style-name="T4">____</text:span><text:span text:style-name="T4">％ 即視同及格。</text:span></text:p>
            <text:p text:style-name="P17"><text:span text:style-name="T4">□</text:span><text:span text:style-name="T4"> 4</text:span><text:span text:style-name="T4">.</text:span><text:span text:style-name="T4">其他(請敘述)：</text:span></text:p>
            <text:p text:style-name="P1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0" table:number-columns-spanned="4" office:value-type="string">
            <text:p text:style-name="P11"><text:span text:style-name="T4">四</text:span><text:span text:style-name="T4">、對該生在學習與其他方面的建議：</text:span></text:p>
            <text:p text:style-name="P6"/>
            <text:p text:style-name="P6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'DF Kai Shu'" style:font-family-generic="script"/>
    <style:font-face style:name="華康標楷體" svg:font-family="華康標楷體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科學期目標</dc:title>
    <meta:initial-creator>teacher</meta:initial-creator>
    <meta:creation-date>2019-11-27T15:18:00</meta:creation-date>
    <dc:creator>User</dc:creator>
    <dc:date>2019-11-27T15:18:00</dc:date>
    <meta:editing-cycles>3</meta:editing-cycles>
    <meta:document-statistic meta:table-count="1" meta:image-count="0" meta:object-count="0" meta:page-count="1" meta:paragraph-count="26" meta:word-count="422" meta:character-count="593" meta:non-whitespace-character-count="433"/>
    <meta:generator>NDC_ODF_Application_Tools/1.0.3$Windows_X86_64 LibreOffice_project/8ad3e16aadc5e73175a2d44b1abec8638aa18880</meta:generator>
  </office:meta>
</office:document-meta>
</file>