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4.233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13cm" fo:keep-together="always"/>
    </style:style>
    <style:style style:name="表格1.4" style:family="table-row">
      <style:table-row-properties style:min-row-height="3.171cm" fo:keep-together="always"/>
    </style:style>
    <style:style style:name="表格1.5" style:family="table-row">
      <style:table-row-properties style:min-row-height="15.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" style:family="paragraph" style:parent-style-name="Standard">
      <style:paragraph-properties fo:line-height="0.423cm" fo:text-align="justify" style:justify-single-word="false" fo:orphans="2" fo:widows="2"/>
      <style:text-properties style:font-name-asian="標楷體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7cm" fo:text-align="center" style:justify-single-word="false" fo:orphans="2" fo:widows="2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7cm" fo:text-align="center" style:justify-single-word="false" fo:orphans="2" fo:widows="2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/>
    </style:style>
    <style:style style:name="P14" style:family="paragraph" style:parent-style-name="Standard">
      <style:text-properties fo:font-size="16pt" style:font-name-asian="Times New Roman" style:font-size-asian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line-height="0.67cm"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 fo:orphans="2" fo:widows="2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.208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center" style:justify-single-word="false" fo:text-indent="0.316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-0.254cm" fo:margin-right="0cm" fo:line-height="0.67cm" fo:text-align="center" style:justify-single-word="false" fo:orphans="2" fo:widows="2" fo:text-indent="-0.004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-0.258cm" fo:margin-right="0cm" fo:line-height="0.67cm" fo:text-align="justify" style:justify-single-word="false" fo:orphans="2" fo:widows="2" fo:text-indent="0.423cm" style:auto-text-indent="false"/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81cm"/>
          <style:tab-stop style:position="5.08cm"/>
        </style:tab-stops>
      </style:paragraph-properties>
      <style:text-properties style:font-name-asian="標楷體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style:text-underline-style="solid" style:text-underline-type="double" style:text-underline-width="auto" style:text-underline-color="font-color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彰化女子高級中等學校 就職通知單</text:span><text:span text:style-name="T5">填表日期： <text:s/></text:span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2" office:value-type="string">
            <text:p text:style-name="P18">職稱</text:p>
          </table:table-cell>
          <table:covered-table-cell/>
          <table:table-cell table:style-name="表格1.A1" table:number-columns-spanned="2" office:value-type="string">
            <text:p text:style-name="P20"/>
            <text:p text:style-name="P19"/>
            <text:p text:style-name="P19"/>
          </table:table-cell>
          <table:covered-table-cell/>
          <table:table-cell table:style-name="表格1.A1" table:number-columns-spanned="2" office:value-type="string">
            <text:p text:style-name="P1"><text:span text:style-name="T6">就</text:span><text:span text:style-name="T7"> </text:span><text:span text:style-name="T6">職</text:span><text:span text:style-name="T7"> </text:span><text:span text:style-name="T6">日</text:span><text:span text:style-name="T7"> </text:span><text:span text:style-name="T6">期</text:span></text:p>
          </table:table-cell>
          <table:covered-table-cell/>
          <table:table-cell table:style-name="表格1.G1" table:number-columns-spanned="2" office:value-type="string">
            <text:p text:style-name="P21"><text:span text:style-name="T2">備</text:span><text:span text:style-name="T4"> <text:s text:c="2"/></text:span><text:span text:style-name="T2">註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"><text:span text:style-name="T8">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    </table:table-cell>
          <table:covered-table-cell/>
          <table:table-cell table:style-name="表格1.G2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<text:span text:style-name="T2">核</text:span><text:span text:style-name="T4"> <text:s text:c="5"/></text:span><text:span text:style-name="T2">敘</text:span></text:p>
            <text:p text:style-name="P6">薪（俸）級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健保眷口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9">勞保保額</text:p>
            <text:p text:style-name="P22">（參加公保者</text:p>
            <text:p text:style-name="P6">免填此欄）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本人</text:p>
            <text:p text:style-name="P1"><text:span text:style-name="T11">簽名或</text:span></text:p>
            <text:p text:style-name="P1"><text:span text:style-name="T11">蓋章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9">相關</text:p>
            <text:p text:style-name="P9">處室</text:p>
            <text:p text:style-name="P9">核章</text:p>
          </table:table-cell>
          <table:table-cell table:style-name="表格1.A2" office:value-type="string">
            <text:p text:style-name="P2">總務處出納組</text:p>
            <text:p text:style-name="P3"/>
            <text:p text:style-name="P3"/>
            <text:p text:style-name="P17"/>
            <text:p text:style-name="P16"><text:span text:style-name="T17">勞保健保承辦人張宴甄小姐</text:span></text:p>
            <text:p text:style-name="P23"/>
            <text:p text:style-name="P3"/>
            <text:p text:style-name="P3"/>
            <text:p text:style-name="P3">庶務組長</text:p>
            <text:p text:style-name="P3"/>
            <text:p text:style-name="P3"/>
            <text:p text:style-name="P3"/>
            <text:p text:style-name="P3"/>
            <text:p text:style-name="P3">總務主任</text:p>
            <text:p text:style-name="P3"/>
            <text:p text:style-name="P3"/>
            <text:p text:style-name="P2"/>
            <text:p text:style-name="P2">人事室</text:p>
            <text:p text:style-name="P2"/>
            <text:p text:style-name="P2"/>
            <text:p text:style-name="P2"/>
            <text:p text:style-name="P4"><text:span text:style-name="T2">主計室</text:span></text:p>
            <text:p text:style-name="P2"/>
            <text:p text:style-name="P2"/>
            <text:p text:style-name="P2">員生消費合作社</text:p>
            <text:p text:style-name="P2"/>
            <text:p text:style-name="P3"/>
          </table:table-cell>
          <table:table-cell table:style-name="表格1.A1" office:value-type="string">
            <text:p text:style-name="P6">校長</text:p>
            <text:p text:style-name="P6">核章</text:p>
          </table:table-cell>
          <table:table-cell table:style-name="表格1.G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竹山高級中學就職通知單</dc:title>
    <meta:initial-creator>acerFT100</meta:initial-creator>
    <meta:creation-date>2010-06-23T11:01:00</meta:creation-date>
    <dc:creator>Administrator</dc:creator>
    <dc:date>2015-03-27T10:49:00</dc:date>
    <meta:print-date>2014-11-21T09:04:00</meta:print-date>
    <meta:editing-cycles>44</meta:editing-cycles>
    <meta:editing-duration>PT6H44M</meta:editing-duration>
    <meta:document-statistic meta:table-count="1" meta:image-count="0" meta:object-count="0" meta:page-count="1" meta:paragraph-count="28" meta:word-count="120" meta:character-count="156" meta:non-whitespace-character-count="120"/>
    <meta:generator>NDC_ODF_Application_Tools/1.0.3$Windows_x86 LibreOffice_project/8ad3e16aadc5e73175a2d44b1abec8638aa18880</meta:generator>
  </office:meta>
</office:document-meta>
</file>