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99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1.693cm"/>
    </style:style>
    <style:style style:name="表格1.J" style:family="table-column">
      <style:table-column-properties style:column-width="2.981cm"/>
    </style:style>
    <style:style style:name="表格1.1" style:family="table-row">
      <style:table-row-properties style:min-row-height="1.5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0.019cm" fo:margin-right="0.01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0.019cm" fo:margin-right="0.01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註解文字">
      <style:paragraph-properties fo:margin-left="0.847cm" fo:margin-right="0cm" fo:line-height="0.67cm" fo:text-align="justify" style:justify-single-word="false" fo:text-indent="-0.847cm" style:auto-text-indent="false">
        <style:tab-stops>
          <style:tab-stop style:position="13.7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fo:letter-spacing="-0.035cm" style:font-name-asian="標楷體" style:font-size-asian="11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彰化女子高級中學教職員加班請示單（支領加班費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2">職別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6">加班</text:p>
            <text:p text:style-name="P4">日期</text:p>
          </table:table-cell>
          <table:table-cell table:style-name="表格1.A1" office:value-type="string">
            <text:p text:style-name="P4">加班事由</text:p>
          </table:table-cell>
          <table:table-cell table:style-name="表格1.A1" office:value-type="string">
            <text:p text:style-name="P2">加班起迄</text:p>
            <text:p text:style-name="P7">時間</text:p>
          </table:table-cell>
          <table:table-cell table:style-name="表格1.A1" office:value-type="string">
            <text:p text:style-name="P6">加班</text:p>
            <text:p text:style-name="P6">時數</text:p>
          </table:table-cell>
          <table:table-cell table:style-name="表格1.A1" office:value-type="string">
            <text:p text:style-name="P8">每小時單價</text:p>
          </table:table-cell>
          <table:table-cell table:style-name="表格1.A1" office:value-type="string">
            <text:p text:style-name="P8">金額</text:p>
          </table:table-cell>
          <table:table-cell table:style-name="表格1.A1" office:value-type="string">
            <text:p text:style-name="P8">本月累計加班時數</text:p>
          </table:table-cell>
          <table:table-cell table:style-name="表格1.J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</table:table>
      <text:p text:style-name="P10"><text:span text:style-name="T1">製表 <text:s text:c="17"/>單位主管 <text:s text:c="19"/>人事室 <text:s text:c="18"/>會計室 <text:s text:c="18"/>校長 <text:s text:c="76"/></text:span></text:p>
      <text:p text:style-name="P11"><text:s text:c="91"/></text:p>
      <text:p text:style-name="P11"/>
      <text:p text:style-name="P15"><text:span text:style-name="T1">一、本校教職員每人</text:span><text:span text:style-name="T5">每日</text:span><text:span text:style-name="T1">加班以不超過</text:span><text:span text:style-name="T5">4小時</text:span><text:span text:style-name="T1">為限，</text:span><text:span text:style-name="T5">每月</text:span><text:span text:style-name="T1">以不超過</text:span><text:span text:style-name="T5">20小時</text:span><text:span text:style-name="T1">為限（依據行政院91年9月3日院授人字第0910043481號函）並經本校核可後，方可加班。</text:span></text:p>
      <text:p text:style-name="P15"><text:span text:style-name="T1">二、「各機關加班費支給標準」說明三規定為：「各機關員工經依規定指派加班，得鼓勵員工選擇在加班後6個月內補休假並以「</text:span><text:span text:style-name="T5">小時</text:span><text:span text:style-name="T1">」為單位，不另支加班費」，自93年12月1日生效（行政院93年11月4日院授人給字第0930064940號函）。</text:span></text:p>
      <text:p text:style-name="P13"><text:span text:style-name="T1">三、教育部95年12月22日部授教中（人）字第0950602701號書函：各項補休期限，統一於6個月內補休完畢並以「</text:span><text:span text:style-name="T5">時</text:span><text:span text:style-name="T1">」為計算單位。</text:span></text:p>
      <text:p text:style-name="P13"><text:span text:style-name="T1">四、教育部101年12月17日臺人（二）字第1010238895號函（轉知有關行政院人事行政總處101年12月11日總處培字第1010062348號函：未休假及加班費事宜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847cm" fo:margin-right="0.199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沙鹿高級工業職業學校加班請示單</dc:title>
    <meta:initial-creator> 人室主任</meta:initial-creator>
    <meta:creation-date>2009-07-17T10:30:00</meta:creation-date>
    <dc:creator>user</dc:creator>
    <dc:date>2013-01-16T18:25:00</dc:date>
    <meta:print-date>2013-01-08T13:48:00</meta:print-date>
    <meta:editing-cycles>25</meta:editing-cycles>
    <meta:editing-duration>PT3H25M</meta:editing-duration>
    <meta:document-statistic meta:table-count="1" meta:image-count="0" meta:object-count="0" meta:page-count="1" meta:paragraph-count="20" meta:word-count="363" meta:character-count="669" meta:non-whitespace-character-count="425"/>
    <meta:generator>NDC_ODF_Application_Tools/1.0.3$Windows_X86_64 LibreOffice_project/8ad3e16aadc5e73175a2d44b1abec8638aa18880</meta:generator>
  </office:meta>
</office:document-meta>
</file>