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443in" fo:text-indent="-0.443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ableColumn5" style:family="table-column">
      <style:table-column-properties style:column-width="1.368in"/>
    </style:style>
    <style:style style:name="TableColumn6" style:family="table-column">
      <style:table-column-properties style:column-width="1.4576in"/>
    </style:style>
    <style:style style:name="TableColumn7" style:family="table-column">
      <style:table-column-properties style:column-width="0.7104in"/>
    </style:style>
    <style:style style:name="TableColumn8" style:family="table-column">
      <style:table-column-properties style:column-width="1.1569in"/>
    </style:style>
    <style:style style:name="TableColumn9" style:family="table-column">
      <style:table-column-properties style:column-width="2.1756in"/>
    </style:style>
    <style:style style:name="Table4" style:family="table">
      <style:table-properties style:width="6.8687in" style:rel-width="100%" fo:margin-left="0in" table:align="left"/>
    </style:style>
    <style:style style:name="TableRow10" style:family="table-row">
      <style:table-row-properties style:min-row-height="0.659in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6805in"/>
    </style:style>
    <style:style style:name="TableCell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9861in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bottom="0.075in" fo:line-height="0.3472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margin-top="0.125in" fo:line-height="0.3472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9548in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top="0.075in" fo:line-height="0.3472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top="0.125in" fo:line-height="0.3472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9861in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1.0791in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top="0.125in" fo:line-height="0.3472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margin-top="0.125in" fo:line-height="0.3472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1.0854in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top="0.125in" fo:line-height="0.3472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margin-top="0.125in" fo:line-height="0.3472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5423in"/>
    </style:style>
    <style:style style:name="TableCell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/>
      <style:text-properties style:font-name-asian="標楷體" style:use-window-font-color="true" fo:font-size="14pt" style:font-size-asian="14pt" style:font-size-complex="14pt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8819in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/>
      <style:text-properties style:font-name-asian="標楷體" style:use-window-font-color="true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8819in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center"/>
      <style:text-properties style:font-name-asian="標楷體" style:use-window-font-color="tru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902in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fo:text-align="center"/>
      <style:text-properties style:font-name-asian="標楷體" style:use-window-font-color="true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彰化女子高級中學任教科目改聘（轉科）</text:span><text:span text:style-name="T3">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人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申請日期</text:p>
          </table:table-cell>
          <table:table-cell table:style-name="TableCell17">
            <text:p text:style-name="P18"><text:s text:c="2"/>年 <text:s text:c="3"/>月 <text:s text:c="3"/>日</text:p>
          </table:table-cell>
        </table:table-row>
        <table:table-row table:style-name="TableRow19">
          <table:table-cell table:style-name="TableCell20">
            <text:p text:style-name="P21">本校到職日期</text:p>
          </table:table-cell>
          <table:table-cell table:style-name="TableCell22" table:number-columns-spanned="4">
            <text:p text:style-name="P23"><text:s text:c="5"/>年<text:s/><text:s text:c="2"/><text:s text:c="3"/><text:s/>月<text:s/><text:s text:c="2"/><text:s/><text:s text:c="2"/><text:s/>日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目前科別及</text:p>
            <text:p text:style-name="P27">聘 <text:s text:c="5"/>期</text:p>
          </table:table-cell>
          <table:table-cell table:style-name="TableCell28" table:number-columns-spanned="4">
            <text:p text:style-name="P29"><text:span text:style-name="T30">科別：＿＿＿＿＿＿＿科。</text:span><text:span text:style-name="T31">（檢附教師證書及聘書影本）</text:span></text:p>
            <text:p text:style-name="P32">聘期： <text:s text:c="2"/>年<text:s/><text:s text:c="2"/><text:s/><text:s/>月<text:s/><text:s text:c="2"/><text:s text:c="2"/><text:s/>日至 <text:s text:c="6"/>年<text:s/><text:s text:c="2"/><text:s/><text:s/>月<text:s/><text:s/><text:s text:c="2"/><text:s/><text:s/>日。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擬申請改聘（轉科）科別</text:p>
          </table:table-cell>
          <table:table-cell table:style-name="TableCell36" table:number-columns-spanned="4">
            <text:p text:style-name="P37"><text:span text:style-name="T38">科別：＿＿＿＿＿＿＿科。</text:span><text:span text:style-name="T39">（檢附教師證書）</text:span></text:p>
            <text:p text:style-name="P40">教師證書字號：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轉科原因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原任教科教學研究會決議</text:p>
          </table:table-cell>
          <table:table-cell table:style-name="TableCell49" table:number-columns-spanned="4">
            <text:p text:style-name="P50">□同意。意見：</text:p>
            <text:p text:style-name="P51">□不同意。意見：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擬轉任科教學研究會決議</text:p>
          </table:table-cell>
          <table:table-cell table:style-name="TableCell55" table:number-columns-spanned="4">
            <text:p text:style-name="P56">□同意。意見：</text:p>
            <text:p text:style-name="P57">□不同意。意見：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單 <text:s/>位</text:p>
          </table:table-cell>
          <table:table-cell table:style-name="TableCell61">
            <text:p text:style-name="P62">核 <text:s text:c="2"/>章</text:p>
          </table:table-cell>
          <table:table-cell table:style-name="TableCell63" table:number-columns-spanned="3">
            <text:p text:style-name="P64">審查或會簽意見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教務處</text:p>
          </table:table-cell>
          <table:table-cell table:style-name="TableCell68">
            <text:p text:style-name="P69"/>
          </table:table-cell>
          <table:table-cell table:style-name="TableCell70" table:number-columns-spanned="3">
            <text:p text:style-name="P71">□申請改聘（轉科）科別尚有缺額可供專任。</text:p>
            <text:p text:style-name="P72">□申請改聘（轉科）科別已無缺額可供專任。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人事室</text:p>
          </table:table-cell>
          <table:table-cell table:style-name="TableCell76">
            <text:p text:style-name="P77"/>
          </table:table-cell>
          <table:table-cell table:style-name="TableCell78" table:number-columns-spanned="3">
            <text:p text:style-name="P79">□具轉入該科合格教師資格。</text:p>
            <text:p text:style-name="P80">□未具轉入該科合格教師資格。</text:p>
            <text:p text:style-name="P81">□提教師評審委員會決議。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校長</text:p>
          </table:table-cell>
          <table:table-cell table:style-name="TableCell85">
            <text:p text:style-name="P86"/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2-09T03:18:00Z</meta:creation-date>
    <dc:date>2020-12-09T03:18:00Z</dc:date>
    <meta:print-date>2020-12-09T02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7" meta:row-count="2" meta:non-whitespace-character-count="339"/>
  </office:meta>
</office:document-meta>
</file>