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1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955cm" fo:keep-together="always"/>
    </style:style>
    <style:style style:name="表格1.7" style:family="table-row">
      <style:table-row-properties style:min-row-height="4.459cm" fo:keep-together="always"/>
    </style:style>
    <style:style style:name="表格1.8" style:family="table-row">
      <style:table-row-properties style:min-row-height="1.3cm" fo:keep-together="always"/>
    </style:style>
    <style:style style:name="表格1.9" style:family="table-row">
      <style:table-row-properties style:min-row-height="1.36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1.272cm" fo:keep-together="always"/>
    </style:style>
    <style:style style:name="表格1.12" style:family="table-row">
      <style:table-row-properties style:min-row-height="1.2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7pt" style:font-name-asian="標楷體" style:font-size-asian="17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7pt" style:font-name-asian="標楷體" style:font-size-asian="17pt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6cm" fo:line-height="150%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6cm" fo:line-height="150%" fo:text-indent="0.847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25" style:family="paragraph" style:parent-style-name="Standard">
      <style:paragraph-properties fo:margin-left="0cm" fo:margin-right="0.6cm" fo:line-height="150%" fo:text-indent="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445cm" fo:margin-right="0cm" fo:text-indent="0.212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彰化女子高級中學教職員 <text:s/>年健康檢查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"><text:span text:style-name="T4">所屬處室及職稱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6"><text:s text:c="4"/>年月日</text:p>
          </table:table-cell>
        </table:table-row>
        <table:table-row table:style-name="表格1.1">
          <table:table-cell table:style-name="表格1.A2" office:value-type="string">
            <text:p text:style-name="P22">上次檢</text:p>
            <text:p text:style-name="P21"><text:span text:style-name="T4">查年度 <text:s text:c="4"/></text:span></text:p>
          </table:table-cell>
          <table:table-cell table:style-name="表格1.A2" table:number-columns-spanned="3" office:value-type="string">
            <text:p text:style-name="P22"><text:s text:c="2"/>年</text:p>
          </table:table-cell>
          <table:covered-table-cell/>
          <table:covered-table-cell/>
          <table:table-cell table:style-name="表格1.A2" table:number-columns-spanned="2" office:value-type="string">
            <text:p text:style-name="P22">本次檢</text:p>
            <text:p text:style-name="P22">查日期</text:p>
          </table:table-cell>
          <table:covered-table-cell/>
          <table:table-cell table:style-name="表格1.A1" table:number-columns-spanned="3" office:value-type="string">
            <text:p text:style-name="P22"><text:s text:c="7"/>年月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檢附證明文件</text:p>
            <text:p text:style-name="P15">(收據)</text:p>
          </table:table-cell>
          <table:table-cell table:style-name="表格1.A1" table:number-columns-spanned="8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申請補助金額</text:p>
            <text:p text:style-name="P15">（申請人填寫）</text:p>
          </table:table-cell>
          <table:table-cell table:style-name="表格1.A1" table:number-columns-spanned="8" office:value-type="string">
            <text:p text:style-name="P16"/>
            <text:p text:style-name="P15"/>
            <text:p text:style-name="P20"><text:span text:style-name="T8">新臺幣 <text:s text:c="4"/>仟 <text:s text:c="5"/>佰 <text:s text:c="6"/>元整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核准補助金額</text:p>
          </table:table-cell>
          <table:table-cell table:style-name="表格1.A1" table:number-columns-spanned="8" office:value-type="string">
            <text:p text:style-name="P11"/>
            <text:p text:style-name="P20"><text:span text:style-name="T6">新臺幣 <text:s text:c="5"/>仟 <text:s text:c="6"/>佰 <text:s text:c="6"/>元整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23"><text:span text:style-name="T6">茲領到 <text:s text:c="3"/>健康檢查補助費新臺幣 <text:s text:c="4"/>仟</text:span><text:span text:style-name="T6"> <text:s text:c="3"/></text:span><text:span text:style-name="T6">　　佰</text:span><text:span text:style-name="T6"> <text:s/></text:span><text:span text:style-name="T6">　</text:span><text:span text:style-name="T6"> <text:s text:c="2"/></text:span><text:span text:style-name="T6">元整。</text:span></text:p>
            <text:p text:style-name="P20"><text:span text:style-name="T6">經領人（簽名或蓋章）：</text:span><text:span text:style-name="T6"> <text:s text:c="5"/></text:span><text:span text:style-name="T6">　　 <text:s text:c="13"/></text:span></text:p>
            <text:p text:style-name="P10"><text:s/></text:p>
            <text:p text:style-name="P20"><text:span text:style-name="T6">中 <text:s text:c="11"/>華 <text:s text:c="11"/>民 <text:s text:c="11"/>國　　 <text:s text:c="7"/>年 <text:s text:c="7"/>月　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4"/>
            <text:p text:style-name="P25">人事室</text:p>
          </table:table-cell>
          <table:covered-table-cell/>
          <table:table-cell table:style-name="表格1.A2" table:number-columns-spanned="3" office:value-type="string">
            <text:p text:style-name="P26">總務處出納組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6">主計室 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校 <text:s/>長 <text:s/></text:span></text:p>
          </table:table-cell>
          <table:covered-table-cell/>
        </table:table-row>
        <table:table-row table:style-name="表格1.9">
          <table:table-cell table:style-name="表格1.A2" table:number-rows-spanned="3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2"/>
          </table:table-cell>
          <table:covered-table-cell/>
          <table:table-cell table:style-name="表格1.A1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7">總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1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"><text:span text:style-name="T9">請填寫1份（校長核章後，請先送回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楷書體W5" style:font-family-asian="華康楷書體W5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2.2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鳳新高級中學教職員工旅遊中部地區住宿補助申請表      年   月   日</dc:title>
    <meta:initial-creator>林興國</meta:initial-creator>
    <meta:creation-date>2010-01-15T12:30:00</meta:creation-date>
    <dc:creator>user</dc:creator>
    <dc:date>2014-05-01T13:21:00</dc:date>
    <meta:print-date>2010-01-14T09:57:00</meta:print-date>
    <meta:editing-cycles>43</meta:editing-cycles>
    <meta:editing-duration>PT32M</meta:editing-duration>
    <meta:document-statistic meta:table-count="1" meta:image-count="0" meta:object-count="0" meta:page-count="1" meta:paragraph-count="28" meta:word-count="175" meta:character-count="343" meta:non-whitespace-character-count="175"/>
    <meta:generator>NDC_ODF_Application_Tools/1.0.3$Windows_X86_64 LibreOffice_project/8ad3e16aadc5e73175a2d44b1abec8638aa18880</meta:generator>
  </office:meta>
</office:document-meta>
</file>