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2.193cm"/>
    </style:style>
    <style:style style:name="表格1.K" style:family="table-column">
      <style:table-column-properties style:column-width="2.91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83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0.5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9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74cm" fo:keep-together="always"/>
    </style:style>
    <style:style style:name="表格1.9" style:family="table-row">
      <style:table-row-properties style:min-row-height="0.988cm" fo:keep-together="always"/>
    </style:style>
    <style:style style:name="表格1.10" style:family="table-row">
      <style:table-row-properties style:min-row-height="0.97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12" style:family="table-row">
      <style:table-row-properties style:min-row-height="0.92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13" style:family="table-row">
      <style:table-row-properties style:min-row-height="1.203cm" fo:keep-together="always"/>
    </style:style>
    <style:style style:name="表格1.14" style:family="table-row">
      <style:table-row-properties style:min-row-height="4.10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0.651cm" fo:keep-together="always"/>
    </style:style>
    <style:style style:name="表格1.16" style:family="table-row">
      <style:table-row-properties style:min-row-height="2.556cm" fo:keep-together="always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end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67cm" fo:text-align="center" style:justify-single-word="false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564cm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P17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018cm" fo:margin-right="0cm" fo:line-height="0.811cm" fo:text-align="center" style:justify-single-word="false" fo:text-indent="-0.028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margin-left="-0.014cm" fo:margin-right="0cm" fo:line-height="0.811cm" fo:text-align="center" style:justify-single-word="false" fo:text-indent="-0.032cm" style:auto-text-indent="false"/>
    </style:style>
    <style:style style:name="P20" style:family="paragraph" style:parent-style-name="Standard">
      <style:paragraph-properties fo:margin-left="1.36cm" fo:margin-right="0cm" fo:line-height="0.564cm" fo:text-indent="-0.644cm" style:auto-text-indent="false"/>
    </style:style>
    <style:style style:name="P21" style:family="paragraph" style:parent-style-name="Standard">
      <style:paragraph-properties fo:margin-left="1.378cm" fo:margin-right="0cm" fo:line-height="0.564cm" fo:text-indent="-0.667cm" style:auto-text-indent="false"/>
    </style:style>
    <style:style style:name="P22" style:family="paragraph" style:parent-style-name="Standard">
      <style:paragraph-properties fo:margin-left="0.004cm" fo:margin-right="3.154cm" fo:line-height="0.988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4" style:family="paragraph" style:parent-style-name="純文字">
      <style:paragraph-properties fo:margin-left="1.342cm" fo:margin-right="0cm" fo:text-align="justify" style:justify-single-word="false" fo:text-indent="-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純文字">
      <style:paragraph-properties fo:margin-left="0.707cm" fo:margin-right="0cm" fo:text-align="justify" style:justify-single-word="false" fo:text-indent="0cm" style:auto-text-indent="false"/>
    </style:style>
    <style:style style:name="P26" style:family="paragraph" style:parent-style-name="純文字">
      <style:paragraph-properties fo:margin-left="1.332cm" fo:margin-right="0cm" fo:line-height="0.741cm" fo:text-indent="-0.591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細明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style:font-name-complex="標楷體"/>
    </style:style>
    <style:style style:name="T20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彰化女子高級中學教職員工文康活動實施計畫申請表</text:span><text:span text:style-name="T2"> </text:span></text:p>
      <text:p text:style-name="P3"><text:span text:style-name="T4"><text:s text:c="3"/>申請日期： <text:s/></text:span><text:span text:style-name="T3">年 <text:s text:c="2"/>月 <text:s text:c="2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5"><text:span text:style-name="T5">辦理活動負責人（領隊） 簽 名 或 蓋 章</text:span>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辦理活動</text:p>
            <text:p text:style-name="P6">日 <text:s text:c="3"/>期</text:p>
          </table:table-cell>
          <table:table-cell table:style-name="表格1.B2" table:number-columns-spanned="5" office:value-type="string">
            <text:p text:style-name="P4"><text:span text:style-name="T5">自 <text:s text:c="4"/>年 <text:s text:c="4"/>月 <text:s text:c="4"/>日（星期 <text:s text:c="2"/>）起</text:span></text:p>
            <text:p text:style-name="P1"><text:span text:style-name="T5">至 <text:s text:c="4"/>年 <text:s text:c="4"/>月 <text:s text:c="4"/>日（星期 <text:s text:c="2"/>）止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日 數</text:p>
          </table:table-cell>
          <table:covered-table-cell/>
          <table:table-cell table:style-name="表格1.E1" table:number-columns-spanned="3" office:value-type="string">
            <text:p text:style-name="P17">日 <text:s text:c="3"/>宿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地 <text:s text:c="3"/>點</text:p>
          </table:table-cell>
          <table:table-cell table:style-name="表格1.E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活動內容</text:p>
            <text:p text:style-name="P6">簡要說明</text:p>
          </table:table-cell>
          <table:table-cell table:style-name="表格1.E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交通工具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6">辦理平安</text:p>
            <text:p text:style-name="P6">保險情形</text:p>
          </table:table-cell>
          <table:covered-table-cell/>
          <table:table-cell table:style-name="表格1.E1" table:number-columns-spanned="6" office:value-type="string">
            <text:p text:style-name="P18"/>
            <text:p text:style-name="P19"><text:span text:style-name="T9">（請加註投保公司名稱及每人投保額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12">參加教職員工</text:p>
            <text:p text:style-name="P6">姓 <text:s text:c="3"/>名</text:p>
            <text:p text:style-name="P6"><text:span text:style-name="T19">(</text:span>合計 <text:s/>人)</text:p>
          </table:table-cell>
          <table:table-cell table:style-name="表格1.B6" table:number-columns-spanned="10" office:value-type="string">
            <text:p text:style-name="P15"><text:span text:style-name="T14">尚未</text:span><text:span text:style-name="T7">核支1,000元（700元或500元）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9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K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15"><text:span text:style-name="T14">已</text:span><text:span text:style-name="T7">核支1,000元（700元或500元）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K12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6">備 <text:s/>註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隨行眷屬</text:p>
            <text:p text:style-name="P8">人 <text:s text:c="3"/>數</text:p>
          </table:table-cell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4">附註：</text:p>
            <text:p text:style-name="P24">一、請同仁依據「國立彰化女子高級中學教職員工文康活動實施要點」暨「中央各機關學校員工文康活動實施要點」等規定辦理。</text:p>
            <text:p text:style-name="P25"><text:span text:style-name="T10">二、本表請事先填報申請，奉校長核准後始能成行。</text:span></text:p>
            <text:p text:style-name="P20"><text:span text:style-name="T9">三、</text:span><text:span text:style-name="T17">依據「中央各機關學校員工文康活動實施要點」第6點規定，辦理戶外性質之活動，須租借交通工具時，應簽訂安全契約及辦理參加人員平安保險。</text:span></text:p>
            <text:p text:style-name="P26"><text:span text:style-name="T10">四、休閒旅遊活動經費，每年度每人補助1次；旅遊活動由人事室主辦者，每人補助新臺幣1,000元；各單位自行主辦之休閒活動核給金額：1.彰化市內辦理活動者，每人補助新臺幣</text:span><text:span text:style-name="T10">5</text:span><text:span text:style-name="T10">00 元；2.彰化市以外之其他地區或外縣市，如檢附旅遊地全體合照相片者，每人補助新臺幣</text:span><text:span text:style-name="T10">7</text:span><text:span text:style-name="T10">00元（未檢附全體合照相片者，仍補助新臺幣</text:span><text:span text:style-name="T10">5</text:span><text:span text:style-name="T10">00元）；請於返校後1週內由辦理活動負責人檢據核銷（</text:span><text:span text:style-name="T12">為利經費結算，</text:span><text:span text:style-name="T9">休閒旅遊活動應於各年度12月5日前辦理，</text:span><text:span text:style-name="T13">12月10日前</text:span><text:span text:style-name="T9">檢據核銷。）。</text:span></text:p>
            <text:p text:style-name="P21"><text:span text:style-name="T17">五、請統一填寫「職務代理人」名單（假日</text:span><text:span text:style-name="T18">→</text:span><text:span text:style-name="T17">免填；專任教師</text:span><text:span text:style-name="T18">→</text:span><text:span text:style-name="T17">免填）並隨本表會簽相關處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9" office:value-type="string">
            <text:p text:style-name="P2"><text:span text:style-name="T15">會 <text:s text:c="3"/>簽 <text:s text:c="3"/>單 <text:s text:c="3"/>位（酌依需要會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2"><text:span text:style-name="T15">校 長 批 示</text:span></text:p>
          </table:table-cell>
          <table:covered-table-cell/>
        </table:table-row>
        <table:table-row table:style-name="表格1.16">
          <table:table-cell table:style-name="表格1.A12" table:number-columns-spanned="9" office:value-type="string">
            <text:p text:style-name="P22"><text:span text:style-name="T6">總務處 <text:s text:c="6"/>教學組 <text:s text:c="5"/>其他處室 <text:s text:c="28"/>人事室 <text:s text:c="11"/>教務處 <text:s/></text:span></text:p>
            <text:p text:style-name="P22"><text:span text:style-name="T6">主計室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竹山高級中學員工文康活動實施計畫申請表 </dc:title>
    <meta:initial-creator>學生宿舍</meta:initial-creator>
    <meta:creation-date>2014-12-19T14:04:00</meta:creation-date>
    <dc:creator>user</dc:creator>
    <dc:date>2014-12-19T14:18:00</dc:date>
    <meta:print-date>2009-05-22T10:32:00</meta:print-date>
    <meta:editing-cycles>19</meta:editing-cycles>
    <meta:editing-duration>PT14M</meta:editing-duration>
    <meta:document-statistic meta:table-count="1" meta:image-count="0" meta:object-count="0" meta:page-count="1" meta:paragraph-count="34" meta:word-count="595" meta:character-count="781" meta:non-whitespace-character-count="626"/>
    <meta:generator>NDC_ODF_Application_Tools/1.0.3$Windows_X86_64 LibreOffice_project/8ad3e16aadc5e73175a2d44b1abec8638aa18880</meta:generator>
  </office:meta>
</office:document-meta>
</file>