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0.203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3.598cm"/>
    </style:style>
    <style:style style:name="表格1.C" style:family="table-column">
      <style:table-column-properties style:column-width="4.445cm"/>
    </style:style>
    <style:style style:name="表格1.G" style:family="table-column">
      <style:table-column-properties style:column-width="6.579cm"/>
    </style:style>
    <style:style style:name="表格1.1" style:family="table-row">
      <style:table-row-properties style:min-row-height="0.7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21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071cm" fo:keep-together="always"/>
    </style:style>
    <style:style style:name="表格1.25" style:family="table-row">
      <style:table-row-properties style:min-row-height="0.721cm" fo:keep-together="always"/>
    </style:style>
    <style:style style:name="表格1.26" style:family="table-row">
      <style:table-row-properties style:min-row-height="0.923cm" fo:keep-together="always"/>
    </style:style>
    <style:style style:name="表格1.27" style:family="table-row">
      <style:table-row-properties style:min-row-height="0.937cm" fo:keep-together="always"/>
    </style:style>
    <style:style style:name="表格1.28" style:family="table-row">
      <style:table-row-properties style:min-row-height="1.803cm" fo:keep-together="always"/>
    </style:style>
    <style:style style:name="表格1.29" style:family="table-row">
      <style:table-row-properties style:min-row-height="1.1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353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353cm" fo:margin-right="0cm" fo:line-height="0.353cm" fo:text-indent="-0.35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style:font-name="標楷體" fo:letter-spacing="0.071cm" style:letter-kerning="true" style:font-name-asian="標楷體" style:font-name-complex="標楷體"/>
    </style:style>
    <style:style style:name="T6" style:family="text">
      <style:text-properties fo:color="#000000" style:font-name="標楷體" style:letter-kerning="true" style:font-name-asian="標楷體" style:font-name-complex="標楷體"/>
    </style:style>
    <style:style style:name="T7" style:family="text">
      <style:text-properties fo:color="#000000" style:font-name="標楷體" style:letter-kerning="true" style:font-name-asian="標楷體" style:font-name-complex="標楷體" style:text-scale="83%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彰化女子高級中學新進人員應繳證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3"/>
        <table:table-column table:style-name="表格1.G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table:number-columns-spanned="2" office:value-type="string">
            <text:p text:style-name="P3">證 <text:s text:c="7"/>件 <text:s text:c="7"/>名 <text:s text:c="7"/>稱</text:p>
          </table:table-cell>
          <table:covered-table-cell/>
          <table:table-cell table:style-name="表格1.A1" office:value-type="string">
            <text:p text:style-name="P3">公務</text:p>
            <text:p text:style-name="P3">人員</text:p>
          </table:table-cell>
          <table:table-cell table:style-name="表格1.A1" office:value-type="string">
            <text:p text:style-name="P3">正式</text:p>
            <text:p text:style-name="P3">教師</text:p>
          </table:table-cell>
          <table:table-cell table:style-name="表格1.A1" office:value-type="string">
            <text:p text:style-name="P3">代理</text:p>
            <text:p text:style-name="P3">教師</text:p>
          </table:table-cell>
          <table:table-cell table:style-name="表格1.G1" office:value-type="string">
            <text:p text:style-name="P3">備 <text:s text:c="20"/>註</text:p>
          </table:table-cell>
        </table:table-row>
        <table:table-row table:style-name="表格1.2">
          <table:table-cell table:style-name="表格1.A1" office:value-type="string">
            <text:p text:style-name="P3">1</text:p>
          </table:table-cell>
          <table:table-cell table:style-name="表格1.B2" table:number-columns-spanned="2" office:value-type="string">
            <text:p text:style-name="P2">原單位離職人員人事資料移轉單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Standard"><text:span text:style-name="T1">調任人員繳交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B2" table:number-columns-spanned="2" office:value-type="string">
            <text:p text:style-name="Standard"><text:span text:style-name="T1">原單位離職證明書及曾任他機關學校之離職證明書</text:span>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2">初任人員免繳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9"><text:span text:style-name="T1">公務人員履歷表 (請黏貼2吋相片)</text:span>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7">＊初任人員填妥後繳交</text:p>
            <text:p text:style-name="P10"><text:span text:style-name="T3">＊電子檔可至行政院人事行政總處網站「求才訊息」內下載</text:span><text:a xlink:type="simple" xlink:href="http://www.cpa.gov.tw/" text:style-name="Internet_20_link" text:visited-style-name="Visited_20_Internet_20_Link"><text:span text:style-name="Internet_20_link"><text:span text:style-name="T3">http://www.cpa.gov.tw</text:span></text:span></text:a><text:a xlink:type="simple" xlink:href="http://www.cpa.gov.tw/" text:style-name="Internet_20_link" text:visited-style-name="Visited_20_Internet_20_Link"><text:span text:style-name="Internet_20_link"><text:span text:style-name="T3">/</text:span></text:span></text:a></text:p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B2" table:number-columns-spanned="2" office:value-type="string">
            <text:p text:style-name="Standard"><text:span text:style-name="T1">學歷證件影本(40學分班結業證書、大學、碩士、博士)</text:span>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B2" table:number-columns-spanned="2" office:value-type="string">
            <text:p text:style-name="Standard"><text:span text:style-name="T1">戶口名簿影本(含本人、父母、配偶、子女)</text:span>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B2" table:number-columns-spanned="2" office:value-type="string">
            <text:p text:style-name="P2">國民身份證影本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Standard"><text:span text:style-name="T1">正面、反面影印</text:span></text:p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B2" table:number-columns-spanned="2" office:value-type="string">
            <text:p text:style-name="P2">退伍令或其他兵役證明影本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2">男性教職員繳交</text:p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B2" table:number-columns-spanned="2" office:value-type="string">
            <text:p text:style-name="Standard"><text:span text:style-name="T1">歷年敘薪通知書影本(含代理教師)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B2" table:number-columns-spanned="2" office:value-type="string">
            <text:p text:style-name="P2">歷年派令及銓審、動態通知書影本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B2" table:number-columns-spanned="2" office:value-type="string">
            <text:p text:style-name="P2">購買退撫年資證明或繳費證明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1</text:p>
          </table:table-cell>
          <table:table-cell table:style-name="表格1.B2" table:number-columns-spanned="2" office:value-type="string">
            <text:p text:style-name="P2">歷年考（績）核通知書影本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2</text:p>
          </table:table-cell>
          <table:table-cell table:style-name="表格1.B2" table:number-columns-spanned="2" office:value-type="string">
            <text:p text:style-name="P2">合格教師證影本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Standard"><text:span text:style-name="T1">正面、反面影印</text:span></text:p>
          </table:table-cell>
        </table:table-row>
        <table:table-row table:style-name="表格1.2">
          <table:table-cell table:style-name="表格1.A1" office:value-type="string">
            <text:p text:style-name="P3">13</text:p>
          </table:table-cell>
          <table:table-cell table:style-name="表格1.B2" table:number-columns-spanned="2" office:value-type="string">
            <text:p text:style-name="P2">公教人員保險轉出單（私立學校）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4</text:p>
          </table:table-cell>
          <table:table-cell table:style-name="表格1.B2" table:number-columns-spanned="2" office:value-type="string">
            <text:p text:style-name="P2">全民健康保險轉出單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5</text:p>
          </table:table-cell>
          <table:table-cell table:style-name="表格1.B2" table:number-columns-spanned="2" office:value-type="string">
            <text:p text:style-name="P2">公教人員輔購住宅貸款移轉單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2">初任人員及無該貸款者免繳</text:p>
          </table:table-cell>
        </table:table-row>
        <table:table-row table:style-name="表格1.2">
          <table:table-cell table:style-name="表格1.A1" office:value-type="string">
            <text:p text:style-name="P3">16</text:p>
          </table:table-cell>
          <table:table-cell table:style-name="表格1.B2" table:number-columns-spanned="2" office:value-type="string">
            <text:p text:style-name="Standard"><text:span text:style-name="T1">臺灣企銀存摺封面影本</text:span>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7</text:p>
          </table:table-cell>
          <table:table-cell table:style-name="表格1.B2" table:number-columns-spanned="2" office:value-type="string">
            <text:p text:style-name="Standard"><text:span text:style-name="T1">公務人員健康證明(須含X光檢驗)</text:span>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2">初任人員繳交</text:p>
          </table:table-cell>
        </table:table-row>
        <table:table-row table:style-name="表格1.2">
          <table:table-cell table:style-name="表格1.A1" office:value-type="string">
            <text:p text:style-name="P3">18</text:p>
          </table:table-cell>
          <table:table-cell table:style-name="表格1.B2" table:number-columns-spanned="2" office:value-type="string">
            <text:p text:style-name="P2">公務人員服務誓言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2">初任、再任人員繳交</text:p>
          </table:table-cell>
        </table:table-row>
        <table:table-row table:style-name="表格1.2">
          <table:table-cell table:style-name="表格1.A1" office:value-type="string">
            <text:p text:style-name="P3">19</text:p>
          </table:table-cell>
          <table:table-cell table:style-name="表格1.B2" table:number-columns-spanned="2" office:value-type="string">
            <text:p text:style-name="Standard"><text:span text:style-name="T1">1吋相片電子檔</text:span>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0</text:p>
          </table:table-cell>
          <table:table-cell table:style-name="表格1.B2" table:number-columns-spanned="2" office:value-type="string">
            <text:p text:style-name="P2">特教3學分或與特教相關研習達54小時以上之證明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1</text:p>
          </table:table-cell>
          <table:table-cell table:style-name="表格1.B2" table:number-columns-spanned="2" office:value-type="string">
            <text:p text:style-name="Standard"><text:span text:style-name="T1">歷年兼任導師聘書、兼任行政聘書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4"/>
          </table:table-cell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2</text:p>
          </table:table-cell>
          <table:table-cell table:style-name="表格1.B2" table:number-columns-spanned="2" office:value-type="string">
            <text:p text:style-name="P2">甲、乙、丙級技術士證</text:p>
          </table:table-cell>
          <table:covered-table-cell/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A1" office:value-type="string">
            <text:p text:style-name="P3">V</text:p>
          </table:table-cell>
          <table:table-cell table:style-name="表格1.G2" office:value-type="string">
            <text:p text:style-name="P5"/>
          </table:table-cell>
        </table:table-row>
        <table:table-row table:style-name="表格1.24">
          <table:table-cell table:style-name="表格1.A1" table:number-rows-spanned="5" office:value-type="string">
            <text:p text:style-name="P3">請</text:p>
            <text:p text:style-name="P3">詳</text:p>
            <text:p text:style-name="P3">填</text:p>
            <text:p text:style-name="P3">右</text:p>
            <text:p text:style-name="P3">列</text:p>
            <text:p text:style-name="P3">資</text:p>
            <text:p text:style-name="P3">料</text:p>
          </table:table-cell>
          <table:table-cell table:style-name="表格1.A1" office:value-type="string">
            <text:p text:style-name="P1"><text:span text:style-name="T1">國籍及身分</text:span></text:p>
          </table:table-cell>
          <table:table-cell table:style-name="表格1.G1" table:number-columns-spanned="5" office:value-type="string">
            <text:p text:style-name="P6">□中華民國國籍 <text:s/>□外國國籍 <text:s/>□身心障礙人員 <text:s/>□原住民族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1" office:value-type="string">
            <text:p text:style-name="P1"><text:span text:style-name="T5">省教育</text:span><text:span text:style-name="T6">會</text:span></text:p>
          </table:table-cell>
          <table:table-cell table:style-name="表格1.G2" table:number-columns-spanned="5" office:value-type="string">
            <text:p text:style-name="P2">□參加（年費960元，須加入區教育會始可參加；次年初造冊統一扣繳）</text:p>
            <text:p text:style-name="P2">□不參加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1" office:value-type="string">
            <text:p text:style-name="P1"><text:span text:style-name="T5">在職進</text:span><text:span text:style-name="T6">修</text:span></text:p>
          </table:table-cell>
          <table:table-cell table:style-name="表格1.G1" table:number-columns-spanned="5" office:value-type="string">
            <text:p text:style-name="P6">□未修 <text:s/>□大學 <text:s/>□碩士 <text:s/>□博士 <text:s/>（請檢附成績證明）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office:value-type="string">
            <text:p text:style-name="P1"><text:span text:style-name="T7">輔購住宅貸款</text:span></text:p>
          </table:table-cell>
          <table:table-cell table:style-name="表格1.G1" table:number-columns-spanned="5" office:value-type="string">
            <text:p text:style-name="P9"><text:span text:style-name="T1">□貸款中，每月須扣本息</text:span><text:span text:style-name="T8"> <text:s text:c="5"/></text:span><text:span text:style-name="T1">元 <text:s/>□未曾辦理 <text:s/>□已還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A1" office:value-type="string">
            <text:p text:style-name="P3">其他資料表</text:p>
          </table:table-cell>
          <table:table-cell table:style-name="表格1.G2" table:number-columns-spanned="5" office:value-type="string">
            <text:p text:style-name="Standard"><text:span text:style-name="T1">1.就職通知單 <text:s text:c="2"/>2.參加退撫基金人員補繳退撫基金年資權益通知書 <text:s/></text:span></text:p>
            <text:p text:style-name="Standard"><text:span text:style-name="T1">3.公（政）務人員國籍具結書 <text:s text:c="3"/>4.個人薪資帳戶(臺灣企銀)黏貼單</text:span></text:p>
            <text:p text:style-name="Standard"><text:span text:style-name="T1">5.校內電子郵件帳號申請表（以上資料填妥後併本表繳交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G1" table:number-columns-spanned="7" office:value-type="string">
            <text:p text:style-name="P2">填表人簽名： <text:s text:c="13"/>聯絡電話： <text:s text:c="13"/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高級農業職業學校新進人員應繳證件一覽表</dc:title>
    <meta:initial-creator>tcavs</meta:initial-creator>
    <meta:creation-date>2015-06-03T14:03:00</meta:creation-date>
    <dc:creator>Administrator</dc:creator>
    <dc:date>2015-06-03T16:15:00</dc:date>
    <meta:print-date>2015-06-03T14:01:00</meta:print-date>
    <meta:editing-cycles>6</meta:editing-cycles>
    <meta:editing-duration>PT4M</meta:editing-duration>
    <meta:document-statistic meta:table-count="1" meta:image-count="0" meta:object-count="0" meta:page-count="1" meta:paragraph-count="137" meta:word-count="746" meta:character-count="897" meta:non-whitespace-character-count="790"/>
    <meta:generator>NDC_ODF_Application_Tools/1.0.3$Windows_X86_64 LibreOffice_project/8ad3e16aadc5e73175a2d44b1abec8638aa18880</meta:generator>
  </office:meta>
</office:document-meta>
</file>