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0.437cm"/>
    </style:style>
    <style:style style:name="表格1.E" style:family="table-column">
      <style:table-column-properties style:column-width="2.808cm"/>
    </style:style>
    <style:style style:name="表格1.F" style:family="table-column">
      <style:table-column-properties style:column-width="1.517cm"/>
    </style:style>
    <style:style style:name="表格1.G" style:family="table-column">
      <style:table-column-properties style:column-width="4.78cm"/>
    </style:style>
    <style:style style:name="表格1.1" style:family="table-row">
      <style:table-row-properties style:row-height="1.2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8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83cm" fo:keep-together="always"/>
    </style:style>
    <style:style style:name="表格1.4" style:family="table-row">
      <style:table-row-properties style:min-row-height="1.228cm" fo:keep-together="auto"/>
    </style:style>
    <style:style style:name="表格1.5" style:family="table-row">
      <style:table-row-properties style:min-row-height="0.891cm" fo:keep-together="always"/>
    </style:style>
    <style:style style:name="表格1.6" style:family="table-row">
      <style:table-row-properties style:row-height="1.245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row-height="1.199cm" fo:keep-together="always"/>
    </style:style>
    <style:style style:name="表格1.8" style:family="table-row">
      <style:table-row-properties style:row-height="1.281cm" fo:keep-together="always"/>
    </style:style>
    <style:style style:name="表格1.9" style:family="table-row">
      <style:table-row-properties style:min-row-height="3.378cm" fo:keep-together="always"/>
    </style:style>
    <style:style style:name="表格1.10" style:family="table-row">
      <style:table-row-properties style:row-height="2.743cm" fo:keep-together="always"/>
    </style:style>
    <style:style style:name="表格1.11" style:family="table-row">
      <style:table-row-properties style:row-height="1.506cm" fo:keep-together="auto"/>
    </style:style>
    <style:style style:name="表格1.12" style:family="table-row">
      <style:table-row-properties style:min-row-height="5.468cm" fo:keep-together="auto"/>
    </style:style>
    <style:style style:name="表格1.13" style:family="table-row">
      <style:table-row-properties style:row-height="1.097cm" fo:keep-together="auto"/>
    </style:style>
    <style:style style:name="表格1.14" style:family="table-row">
      <style:table-row-properties style:row-height="2.683cm" fo:keep-together="auto"/>
    </style:style>
    <style:style style:name="表格1.G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margin-left="0.002cm" fo:margin-right="0cm" fo:text-align="justify" style:justify-single-word="false" fo:text-indent="-0.153cm" style:auto-text-indent="false"/>
    </style:style>
    <style:style style:name="P13" style:family="paragraph" style:parent-style-name="Standard">
      <style:paragraph-properties fo:margin-left="-0.145cm" fo:margin-right="0cm" fo:text-indent="-0.034cm" style:auto-text-indent="false"/>
    </style:style>
    <style:style style:name="P14" style:family="paragraph" style:parent-style-name="Standard">
      <style:paragraph-properties fo:margin-left="0.081cm" fo:margin-right="0cm" fo:text-indent="-0.212cm" style:auto-text-indent="false"/>
    </style:style>
    <style:style style:name="P15" style:family="paragraph" style:parent-style-name="Standard">
      <style:paragraph-properties fo:margin-left="0.111cm" fo:margin-right="0cm" fo:text-indent="-0.263cm" style:auto-text-indent="false"/>
    </style:style>
    <style:style style:name="P16" style:family="paragraph" style:parent-style-name="Standard">
      <style:paragraph-properties fo:margin-left="-0.004cm" fo:margin-right="0cm" fo:text-indent="-0.187cm" style:auto-text-indent="false"/>
    </style:style>
    <style:style style:name="P17" style:family="paragraph" style:parent-style-name="Standard">
      <style:paragraph-properties fo:margin-left="-0.191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118cm" fo:margin-right="0cm" fo:text-align="justify" style:justify-single-word="false" fo:text-indent="-0.06cm" style:auto-text-indent="false"/>
    </style:style>
    <style:style style:name="P20" style:family="paragraph" style:parent-style-name="Standard">
      <style:paragraph-properties fo:margin-left="1.058cm" fo:margin-right="0cm" fo:text-align="justify" style:justify-single-word="false" fo:text-indent="-1.185cm" style:auto-text-indent="false"/>
    </style:style>
    <style:style style:name="P21" style:family="paragraph" style:parent-style-name="Standard">
      <style:paragraph-properties fo:margin-left="1.058cm" fo:margin-right="0cm" fo:text-align="justify" style:justify-single-word="false" fo:text-indent="-1.185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453cm" fo:margin-right="0cm" fo:text-align="justify" style:justify-single-word="false" fo:text-indent="-1.58cm" style:auto-text-indent="false"/>
    </style:style>
    <style:style style:name="P23" style:family="paragraph" style:parent-style-name="Standard">
      <style:paragraph-properties fo:margin-left="-0.115cm" fo:margin-right="0cm" fo:text-align="justify" style:justify-single-word="false" fo:text-indent="-0.004cm" style:auto-text-indent="false"/>
    </style:style>
    <style:style style:name="P24" style:family="paragraph" style:parent-style-name="Standard">
      <style:paragraph-properties fo:margin-left="-0.011cm" fo:margin-right="0cm" fo:text-indent="-0.15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002cm" fo:margin-right="0cm" fo:text-align="justify" style:justify-single-word="false" fo:text-indent="-0.129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fo:text-indent="4.50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35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style:font-name="標楷體" fo:letter-spacing="0.035cm" style:font-name-asian="標楷體" style:font-name-complex="標楷體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Palatino Linotype" fo:font-size="24pt" style:font-name-asian="標楷體" style:font-size-asian="24pt" style:font-name-complex="Palatino Linotype" style:font-size-complex="24pt"/>
    </style:style>
    <style:style style:name="T18" style:family="text">
      <style:text-properties style:font-name="Palatino Linotype" fo:font-size="14pt" style:font-name-asian="標楷體" style:font-size-asian="14pt" style:font-name-complex="Palatino Linotype" style:font-size-complex="14pt"/>
    </style:style>
    <style:style style:name="T19" style:family="text">
      <style:text-properties style:font-name="Palatino Linotype" fo:font-size="16pt" style:font-name-asian="標楷體" style:font-size-asian="16pt" style:font-name-complex="Palatino Linotype" style:font-size-complex="16pt"/>
    </style:style>
    <style:style style:name="T20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2">國立彰化女子高級中學　 <text:s/>年度公教人員生活津貼</text:span><text:span text:style-name="T3">(生育補助費</text:span><text:span text:style-name="T4">)</text:span><text:span text:style-name="T2">申請表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申請人姓名</text:p>
          </table:table-cell>
          <table:table-cell table:style-name="表格1.A2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2">職稱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服務單位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office:value-type="string">
            <text:p text:style-name="P5">事 <text:s text:c="3"/>由</text:p>
          </table:table-cell>
          <table:table-cell table:style-name="表格1.A1" table:number-columns-spanned="6" office:value-type="string">
            <text:p text:style-name="P12"><text:span text:style-name="T4">生育補助費 <text:s/>(</text:span><text:span text:style-name="T6">子、女)姓名： <text:s text:c="8"/></text:span><text:span text:style-name="T4"><text:s text:c="2"/></text:span><text:span text:style-name="T6">發生日期： 　年　月 　日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2">檢附證件</text:p>
          </table:table-cell>
          <table:table-cell table:style-name="表格1.A1" table:number-columns-spanned="6" office:value-type="string">
            <text:p text:style-name="P13"><text:span text:style-name="T17">□</text:span><text:span text:style-name="T4">出生證明書1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6" office:value-type="string">
            <text:p text:style-name="P14"><text:span text:style-name="T17">□</text:span><text:span text:style-name="T18">新式</text:span><text:span text:style-name="T4">戶口名簿影本或戶籍謄本正本1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6" office:value-type="string">
            <text:p text:style-name="P15"><text:span text:style-name="T17">□</text:span><text:span text:style-name="T12">配偶請領各項社會保險證明文件(附載有金額之給付單據)影本</text:span><text:span text:style-name="T4">1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16"><text:span text:style-name="T4">請求補助金額</text:span></text:p>
            <text:p text:style-name="P17"><text:span text:style-name="T4">及生育補助切</text:span></text:p>
            <text:p text:style-name="P18">結</text:p>
          </table:table-cell>
          <table:table-cell table:style-name="表格1.A1" table:number-columns-spanned="6" office:value-type="string">
            <text:p text:style-name="P19"><text:span text:style-name="T10">事實發生當月起，往前推算6個月薪俸額之平均數乘以2個月</text:span><text:span text:style-name="T20">：</text:span></text:p>
            <text:p text:style-name="P19"><text:span text:style-name="T10">計新臺幣</text:span><text:span text:style-name="T13"> <text:s text:c="10"/></text:span><text:span text:style-name="T10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6" office:value-type="string">
            <text:p text:style-name="P21">申請補助費差額者：</text:p>
            <text:p text:style-name="P20"><text:span text:style-name="T10">申請人配偶係參加何種社會保險：</text:span></text:p>
            <text:p text:style-name="P22"><text:span text:style-name="T19">□</text:span><text:span text:style-name="T10">公保 <text:s/></text:span><text:span text:style-name="T19">□</text:span><text:span text:style-name="T10">勞保 <text:s/></text:span><text:span text:style-name="T19">□</text:span><text:span text:style-name="T10">農保 <text:s/></text:span><text:span text:style-name="T19">□</text:span><text:span text:style-name="T10">國保 <text:s/></text:span><text:span text:style-name="T19">□</text:span><text:span text:style-name="T10">軍保 <text:s/></text:span><text:span text:style-name="T19">□</text:span><text:span text:style-name="T10">無(限未滿25歲或無國籍</text:span><text:span text:style-name="T12">)</text:span></text:p>
            <text:p text:style-name="P20"><text:span text:style-name="T10">申請人</text:span><text:span text:style-name="T12">配偶</text:span><text:span text:style-name="T10">已依上開社會保險請領生育給付金額：新臺幣</text:span><text:span text:style-name="T13"> <text:s text:c="10"/></text:span><text:span text:style-name="T10">元，</text:span></text:p>
            <text:p text:style-name="P20"><text:span text:style-name="T10">本次申請差額之金額：新臺幣</text:span><text:span text:style-name="T13"> <text:s text:c="12"/></text:span><text:span text:style-name="T10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6" office:value-type="string">
            <text:p text:style-name="P23"><text:span text:style-name="T10">除本人外，於同一事實中無重複申領本項補助；又配偶如有參加其他社會保險，本人已誠實提供配偶申請各項社會保險之文件及補助金額，如有重領欺矇偽造變造等情事，願全數退還所領金額並負一切法律責任。</text:span></text:p>
            <text:p text:style-name="P23"><text:span text:style-name="T10">切結人簽名：</text:span><text:span text:style-name="T13"> <text:s text:c="11"/></text:span><text:span text:style-name="T10"><text:s text:c="2"/></text:span><text:span text:style-name="T15"><text:s text:c="10"/>中華民國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4">核准補助金額</text:p>
            <text:p text:style-name="P10">（此欄申請人勿填）</text:p>
          </table:table-cell>
          <table:table-cell table:style-name="表格1.A1" table:number-columns-spanned="6" office:value-type="string">
            <text:p text:style-name="P25"><text:span text:style-name="T4">新臺幣</text:span><text:span text:style-name="T6"> <text:s text:c="12"/></text:span><text:span text:style-name="T4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7" office:value-type="string">
            <text:p text:style-name="Standard"><text:span text:style-name="T10">　　　　　　　</text:span><text:span text:style-name="T4">茲　　領　　到</text:span></text:p>
            <text:p text:style-name="P1"><text:span text:style-name="T7">國立彰化女子高級中學發給</text:span><text:span text:style-name="T8">　生育 </text:span><text:span text:style-name="T7">補助費 </text:span><text:span text:style-name="T4">(差額)</text:span></text:p>
            <text:p text:style-name="P1"><text:span text:style-name="T7">新臺幣</text:span><text:span text:style-name="T4"> <text:s text:c="4"/>　　萬 　 <text:s/>　仟　 <text:s/>　佰　 <text:s/>　拾　　 元整</text:span><text:span text:style-name="T10">　　　　</text:span><text:span text:style-name="T4">　</text:span></text:p>
            <text:p text:style-name="P26"/>
            <text:p text:style-name="P26">此　據</text:p>
            <text:p text:style-name="P1"><text:span text:style-name="T10">　　　　　　　　　　　 <text:s text:c="14"/>　</text:span><text:span text:style-name="T4">領款人　　　　　　 　　 <text:s text:c="3"/>　(簽章)</text:span></text:p>
            <text:p text:style-name="P9">中 <text:s text:c="4"/>華 <text:s text:c="5"/>民 <text:s text:c="6"/>國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7">人事室</text:p>
          </table:table-cell>
          <table:covered-table-cell/>
          <table:table-cell table:style-name="表格1.A2" office:value-type="string">
            <text:p text:style-name="P7">總務處出納組</text:p>
          </table:table-cell>
          <table:table-cell table:style-name="表格1.A2" table:number-columns-spanned="3" office:value-type="string">
            <text:p text:style-name="P7">主計室</text:p>
          </table:table-cell>
          <table:covered-table-cell/>
          <table:covered-table-cell/>
          <table:table-cell table:style-name="表格1.A1" office:value-type="string">
            <text:p text:style-name="P8">校 <text:s text:c="2"/>長 <text:s text:c="2"/>批 <text:s text:c="2"/>示</text:p>
          </table:table-cell>
        </table:table-row>
        <table:table-row table:style-name="表格1.14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A2" table:number-columns-spanned="3" office:value-type="string">
            <text:p text:style-name="P3"/>
            <text:p text:style-name="P2"/>
            <text:p text:style-name="P2"/>
          </table:table-cell>
          <table:covered-table-cell/>
          <table:covered-table-cell/>
          <table:table-cell table:style-name="表格1.G14" office:value-type="string">
            <text:p text:style-name="P6"/>
          </table:table-cell>
        </table:table-row>
      </table:table>
      <text:p text:style-name="P27"><text:span text:style-name="T9">※全部核章後，請先將申請表送回人事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cm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" style:display-name=" 字元" style:family="text">
      <style:text-properties style:letter-kerning="true"/>
    </style:style>
    <style:style style:name="WW-_20_字元" style:display-name="WW-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</dc:title>
    <meta:initial-creator>user</meta:initial-creator>
    <meta:creation-date>2014-06-09T11:20:00</meta:creation-date>
    <dc:creator>User</dc:creator>
    <dc:date>2015-07-22T15:19:00</dc:date>
    <meta:print-date>2014-07-16T11:32:00</meta:print-date>
    <meta:editing-cycles>197</meta:editing-cycles>
    <meta:editing-duration>PT2H</meta:editing-duration>
    <meta:document-statistic meta:table-count="1" meta:image-count="0" meta:object-count="0" meta:page-count="1" meta:paragraph-count="36" meta:word-count="478" meta:character-count="733" meta:non-whitespace-character-count="479"/>
    <meta:generator>NDC_ODF_Application_Tools/1.0.3$Windows_X86_64 LibreOffice_project/8ad3e16aadc5e73175a2d44b1abec8638aa18880</meta:generator>
  </office:meta>
</office:document-meta>
</file>