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黑" svg:font-family="超研澤中黑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2.808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4.78cm"/>
    </style:style>
    <style:style style:name="表格1.1" style:family="table-row">
      <style:table-row-properties style: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83cm" fo:keep-together="always"/>
    </style:style>
    <style:style style:name="表格1.4" style:family="table-row">
      <style:table-row-properties style:min-row-height="1.199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91cm" fo:keep-together="always"/>
    </style:style>
    <style:style style:name="表格1.8" style:family="table-row">
      <style:table-row-properties style:row-height="1.199cm" fo:keep-together="always"/>
    </style:style>
    <style:style style:name="表格1.10" style:family="table-row">
      <style:table-row-properties style:row-height="1.817cm" fo:keep-together="auto"/>
    </style:style>
    <style:style style:name="表格1.11" style:family="table-row">
      <style:table-row-properties style:row-height="1.501cm" fo:keep-together="auto"/>
    </style:style>
    <style:style style:name="表格1.12" style:family="table-row">
      <style:table-row-properties style:min-row-height="6.045cm" fo:keep-together="auto"/>
    </style:style>
    <style:style style:name="表格1.13" style:family="table-row">
      <style:table-row-properties style:row-height="1.097cm" fo:keep-together="auto"/>
    </style:style>
    <style:style style:name="表格1.14" style:family="table-row">
      <style:table-row-properties style:row-height="2.099cm" fo:keep-together="auto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fo:font-size="26pt" style:font-name-asian="標楷體" style:font-size-asian="26pt" style:font-name-complex="標楷體" style:font-size-complex="10pt"/>
    </style:style>
    <style:style style:name="P14" style:family="paragraph" style:parent-style-name="Standard">
      <style:text-properties style:font-name="標楷體" fo:font-size="22pt" style:font-name-asian="標楷體" style:font-size-asian="22pt" style:font-name-complex="標楷體" style:font-size-complex="10pt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564cm" fo:text-align="justify" fo:text-align-last="justify" style:justify-single-word="false"/>
    </style:style>
    <style:style style:name="P17" style:family="paragraph" style:parent-style-name="Standard">
      <style:text-properties style:font-name-asian="Times New Roman"/>
    </style:style>
    <style:style style:name="P18" style:family="paragraph" style:parent-style-name="Standard">
      <style:paragraph-properties fo:margin-left="0cm" fo:margin-right="0cm" fo:text-indent="5.08cm" style:auto-text-indent="false"/>
    </style:style>
    <style:style style:name="P19" style:family="paragraph" style:parent-style-name="Standard">
      <style:paragraph-properties fo:margin-left="0cm" fo:margin-right="-1.849cm" fo:text-indent="1.847cm" style:auto-text-indent="false"/>
    </style:style>
    <style:style style:name="P20" style:family="paragraph" style:parent-style-name="Standard">
      <style:paragraph-properties fo:margin-left="0cm" fo:margin-right="-1.849cm" fo:text-indent="1.847cm" style:auto-text-indent="false"/>
      <style:text-properties style:font-name="標楷體" fo:font-size="22pt" style:font-name-asian="標楷體" style:font-size-asian="22pt" style:font-name-complex="標楷體" style:font-size-complex="10pt"/>
    </style:style>
    <style:style style:name="P21" style:family="paragraph" style:parent-style-name="Standard">
      <style:paragraph-properties fo:margin-left="0cm" fo:margin-right="-1.849cm" fo:text-indent="0cm" style:auto-text-indent="false"/>
      <style:text-properties style:font-name="標楷體" fo:font-size="22pt" style:font-name-asian="標楷體" style:font-size-asian="22pt" style:font-name-complex="標楷體" style:font-size-complex="10pt"/>
    </style:style>
    <style:style style:name="P22" style:family="paragraph" style:parent-style-name="Standard">
      <style:paragraph-properties fo:margin-left="0cm" fo:margin-right="-1.849cm" fo:text-indent="0cm" style:auto-text-indent="false"/>
      <style:text-properties style:font-name="標楷體" fo:font-size="22pt" style:font-name-asian="標楷體" style:font-size-asian="22pt" style:font-name-complex="標楷體" style:font-size-complex="10pt"/>
    </style:style>
    <style:style style:name="P23" style:family="paragraph" style:parent-style-name="Standard">
      <style:paragraph-properties fo:margin-left="0cm" fo:margin-right="-1.849cm" fo:text-indent="1.778cm" style:auto-text-indent="false"/>
    </style:style>
    <style:style style:name="P24" style:family="paragraph" style:parent-style-name="Standard">
      <style:paragraph-properties fo:margin-left="0cm" fo:margin-right="-1.849cm" fo:text-indent="1.616cm" style:auto-text-indent="false"/>
      <style:text-properties fo:font-size="20pt" style:font-name-asian="超研澤中黑" style:font-size-asian="2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035cm" style:font-name-asian="標楷體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26pt" style:font-name-asian="標楷體" style:font-size-asian="26pt" style:font-name-complex="標楷體" style:font-size-complex="10pt"/>
    </style:style>
    <style:style style:name="T12" style:family="text">
      <style:text-properties style:font-name="標楷體" fo:font-size="22pt" style:font-name-asian="標楷體" style:font-size-asian="22pt" style:font-name-complex="標楷體" style:font-size-complex="10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10pt"/>
    </style:style>
    <style:style style:name="T14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10pt"/>
    </style:style>
    <style:style style:name="T15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1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10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Palatino Linotype" fo:font-size="24pt" style:font-name-asian="標楷體" style:font-size-asian="24pt" style:font-name-complex="Palatino Linotype" style:font-size-complex="24pt"/>
    </style:style>
    <style:style style:name="T19" style:family="text">
      <style:text-properties style:font-name-asian="Times New Roman"/>
    </style:style>
    <style:style style:name="T20" style:family="text">
      <style:text-properties fo:font-size="20pt" style:font-name-asian="超研澤中黑" style:font-size-asian="2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國立彰化女子高級中學　　 <text:s text:c="2"/>年度教職員生活津貼申請表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申請人姓名</text:p>
          </table:table-cell>
          <table:table-cell table:style-name="表格1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2">職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服務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5">事 <text:s text:c="3"/>由</text:p>
          </table:table-cell>
          <table:table-cell table:style-name="表格1.A1" table:number-columns-spanned="6" office:value-type="string">
            <text:p text:style-name="P1"><text:span text:style-name="T18">□</text:span><text:span text:style-name="T3">生育補助費</text:span><text:span text:style-name="T7">(子、女)</text:span><text:span text:style-name="T3"> <text:s text:c="2"/></text:span><text:span text:style-name="T7"><text:s text:c="4"/>　　 <text:s text:c="10"/>　年　 　　月　 　日出生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1"><text:span text:style-name="T18">□</text:span><text:span text:style-name="T3">喪葬補助費</text:span><text:span text:style-name="T7">(父、母、配偶、子、女) <text:s text:c="7"/>　年 　 <text:s/>　月　 <text:s text:c="2"/>日死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1"><text:span text:style-name="T18">□</text:span><text:span text:style-name="T3">結婚補助費</text:span><text:span text:style-name="T7">　 <text:s text:c="28"/>年　 <text:s text:c="4"/>月 　 <text:s text:c="2"/>日結婚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2">檢附證件</text:p>
          </table:table-cell>
          <table:table-cell table:style-name="表格1.A1" table:number-columns-spanned="6" office:value-type="string">
            <text:p text:style-name="P1"><text:span text:style-name="T3">生育：出生證明書及戶口名簿影本各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6" office:value-type="string">
            <text:p text:style-name="P1"><text:span text:style-name="T3">喪葬：死亡證明書、除籍戶籍謄本及申請人戶口名簿影本各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6" office:value-type="string">
            <text:p text:style-name="P1"><text:span text:style-name="T3">結婚：結婚證明書及戶口名簿影本各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請求補助金額</text:p>
          </table:table-cell>
          <table:table-cell table:style-name="表格1.A1" table:number-columns-spanned="6" office:value-type="string">
            <text:p text:style-name="P15"><text:span text:style-name="T9">月支薪俸額</text:span><text:span text:style-name="T7"> <text:s text:c="15"/></text:span><text:span text:style-name="T9">元，補助 <text:s text:c="4"/>個月薪俸額 </text:span></text:p>
            <text:p text:style-name="P15"><text:span text:style-name="T7">新臺幣　　 <text:s text:c="2"/>　萬　　　　仟　　　　佰　　　　拾　　　　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核准補助金額</text:p>
            <text:p text:style-name="P12">（此欄申請人勿填）</text:p>
          </table:table-cell>
          <table:table-cell table:style-name="表格1.A1" table:number-columns-spanned="6" office:value-type="string">
            <text:p text:style-name="P1"><text:span text:style-name="T7">新臺幣</text:span><text:span text:style-name="T3">　　　 萬　　　 仟　　　 佰　　　拾　　　 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Standard"><text:span text:style-name="T7">　　　　　　　</text:span><text:span text:style-name="T3">茲　　領　　到</text:span></text:p>
            <text:p text:style-name="P1"><text:span text:style-name="T5">國立彰化女子高級中學發給</text:span><text:span text:style-name="T6">　眷 屬 喪 葬 <text:s/></text:span><text:span text:style-name="T5">補助費</text:span></text:p>
            <text:p text:style-name="P1"><text:span text:style-name="T5">新臺幣　 </text:span><text:span text:style-name="T3"><text:s text:c="5"/>　　萬 　 <text:s/>　仟　 <text:s/>　佰　 <text:s/>　拾　　 元整</text:span></text:p>
            <text:p text:style-name="P1"><text:span text:style-name="T7">　　　　</text:span><text:span text:style-name="T3">　此　據</text:span></text:p>
            <text:p text:style-name="P1"><text:span text:style-name="T7">　　　　　　　　　　　 <text:s text:c="4"/>　</text:span><text:span text:style-name="T3">領款人　　　　　　　　　　 　　 <text:s text:c="3"/>　(簽章)</text:span></text:p>
            <text:p text:style-name="P1"><text:span text:style-name="T5">中 <text:s text:c="4"/>華 <text:s text:c="5"/>民 <text:s text:c="6"/>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6">人事室</text:p>
          </table:table-cell>
          <table:covered-table-cell/>
          <table:table-cell table:style-name="表格1.A2" office:value-type="string">
            <text:p text:style-name="P16"><text:span text:style-name="T3">總務處出納組</text:span></text:p>
          </table:table-cell>
          <table:table-cell table:style-name="表格1.A2" table:number-columns-spanned="3" office:value-type="string">
            <text:p text:style-name="P16"><text:span text:style-name="T3">主計室</text:span></text:p>
          </table:table-cell>
          <table:covered-table-cell/>
          <table:covered-table-cell/>
          <table:table-cell table:style-name="表格1.A1" office:value-type="string">
            <text:p text:style-name="P7">校 <text:s text:c="2"/>長 <text:s text:c="2"/>批 <text:s text:c="2"/>示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  <text:p text:style-name="P2"/>
            <text:p text:style-name="P2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G14" office:value-type="string">
            <text:p text:style-name="P8"/>
          </table:table-cell>
        </table:table-row>
      </table:table>
      <text:p text:style-name="Standard"/>
      <text:p text:style-name="P17"><text:s text:c="23"/></text:p>
      <text:p text:style-name="P18"><text:span text:style-name="T19"><text:s text:c="2"/></text:span><text:span text:style-name="T11">切 <text:s text:c="4"/>結 <text:s text:c="4"/>書</text:span></text:p>
      <text:p text:style-name="P13"><text:soft-page-break/></text:p>
      <text:p text:style-name="P19"><text:span text:style-name="T12">本人</text:span><text:span text:style-name="T14"> <text:s text:c="8"/></text:span><text:span text:style-name="T12">茲向國立彰化女子高級中學</text:span></text:p>
      <text:p text:style-name="P19"><text:span text:style-name="T12">申請</text:span><text:span text:style-name="T14">眷屬喪葬補助費</text:span><text:span text:style-name="T12">一案，願據實陳明，並</text:span></text:p>
      <text:p text:style-name="P20">無其他親屬就同一事實重複請領補助費，如</text:p>
      <text:p text:style-name="P20">有重領欺矇不實情事，除繳回冒領之補助費</text:p>
      <text:p text:style-name="P20">並願負虛報冒領之一切法律責任，特此切結。</text:p>
      <text:p text:style-name="P21"/>
      <text:p text:style-name="P21"/>
      <text:p text:style-name="P21"/>
      <text:p text:style-name="P21"><text:s text:c="7"/></text:p>
      <text:p text:style-name="P21"/>
      <text:p text:style-name="P21"/>
      <text:p text:style-name="P21"/>
      <text:p text:style-name="P21"/>
      <text:p text:style-name="P23"><text:span text:style-name="T12">立</text:span><text:span text:style-name="T16">切結書人： <text:s text:c="9"/></text:span><text:span text:style-name="T12"><text:s text:c="4"/></text:span><text:span text:style-name="T16"><text:s/>(簽章)</text:span></text:p>
      <text:p text:style-name="P24"/>
      <text:p text:style-name="P24"/>
      <text:p text:style-name="P23"><text:span text:style-name="T12">中 </text:span><text:span text:style-name="T12"><text:s text:c="2"/></text:span><text:span text:style-name="T12"><text:s/>華 </text:span><text:span text:style-name="T12"><text:s text:c="2"/></text:span><text:span text:style-name="T12">民</text:span><text:span text:style-name="T12"> <text:s/></text:span><text:span text:style-name="T12"><text:s text:c="2"/>國 <text:s text:c="3"/>年 <text:s text:c="3"/>月 <text:s text:c="3"/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黑" svg:font-family="超研澤中黑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</dc:title>
    <meta:initial-creator>user</meta:initial-creator>
    <meta:creation-date>2014-05-01T13:34:00</meta:creation-date>
    <dc:creator>user</dc:creator>
    <dc:date>2014-05-01T13:36:00</dc:date>
    <meta:print-date>2004-12-16T15:59:00</meta:print-date>
    <meta:editing-cycles>3</meta:editing-cycles>
    <meta:editing-duration>PT2M</meta:editing-duration>
    <meta:document-statistic meta:table-count="1" meta:image-count="0" meta:object-count="0" meta:page-count="2" meta:paragraph-count="38" meta:word-count="380" meta:character-count="765" meta:non-whitespace-character-count="380"/>
    <meta:generator>NDC_ODF_Application_Tools/1.0.3$Windows_X86_64 LibreOffice_project/8ad3e16aadc5e73175a2d44b1abec8638aa18880</meta:generator>
  </office:meta>
</office:document-meta>
</file>