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3cm" fo:margin-left="0cm" fo:margin-top="0cm" fo:margin-bottom="0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521cm"/>
    </style:style>
    <style:style style:name="表格1.C" style:family="table-column">
      <style:table-column-properties style:column-width="1.843cm"/>
    </style:style>
    <style:style style:name="表格1.D" style:family="table-column">
      <style:table-column-properties style:column-width="3.157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4.2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22" style:family="table-row">
      <style:table-row-properties style:min-row-height="0.633cm" fo:keep-together="auto"/>
    </style:style>
    <style:style style:name="表格1.23" style:family="table-row">
      <style:table-row-properties style:min-row-height="3.796cm" fo:keep-together="auto"/>
    </style:style>
    <style:style style:name="P1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彰化女子高級中學 <text:s/>學生自主學習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Default">班級</text:p>
          </table:table-cell>
          <table:table-cell table:style-name="表格1.A1" office:value-type="string">
            <text:p text:style-name="Default">1年○班</text:p>
          </table:table-cell>
          <table:table-cell table:style-name="表格1.A1" office:value-type="string">
            <text:p text:style-name="Default">座號</text:p>
          </table:table-cell>
          <table:table-cell table:style-name="表格1.A1" office:value-type="string">
            <text:p text:style-name="Default">○號</text:p>
          </table:table-cell>
          <table:table-cell table:style-name="表格1.A1" office:value-type="string">
            <text:p text:style-name="Default">姓名</text:p>
          </table:table-cell>
          <table:table-cell table:style-name="表格1.A1" office:value-type="string">
            <text:p text:style-name="Default">林○珊</text:p>
          </table:table-cell>
        </table:table-row>
        <table:table-row table:style-name="表格1.1">
          <table:table-cell table:style-name="表格1.A1" office:value-type="string">
            <text:p text:style-name="Default">學習主題</text:p>
          </table:table-cell>
          <table:table-cell table:style-name="表格1.A1" table:number-columns-spanned="5" office:value-type="string">
            <text:p text:style-name="Standard"><text:span text:style-name="T1">我的閱讀</text:span><text:bookmark text:name="_GoBack"/><text:span text:style-name="T1">心智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學習內容</text:p>
          </table:table-cell>
          <table:table-cell table:style-name="表格1.A1" table:number-columns-spanned="5" office:value-type="string">
            <text:p text:style-name="Standard"><text:span text:style-name="T1">1.挑選兩本想要深入閱讀的書籍，分別將重點及心得做成心智圖(以coggle製作)。</text:span></text:p>
            <text:p text:style-name="Standard"><text:span text:style-name="T1">2.上網瀏覽中學生讀書心得比賽得獎的作品，並選定自己兩本中的一本，參照此讀書心得比賽的格式來撰寫一份讀書心得，準備參加下學期的讀書心得比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9" office:value-type="string">
            <text:p text:style-name="Default">學習進度</text:p>
          </table:table-cell>
          <table:table-cell table:style-name="表格1.A1" office:value-type="string">
            <text:p text:style-name="Default">第一週 </text:p>
          </table:table-cell>
          <table:table-cell table:style-name="表格1.A1" table:number-columns-spanned="4" office:value-type="string">
            <text:p text:style-name="Default">先決定好要閱讀的書籍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二週 </text:p>
          </table:table-cell>
          <table:table-cell table:style-name="表格1.A1" table:number-columns-spanned="4" office:value-type="string">
            <text:p text:style-name="Default">閱讀書籍1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三週 </text:p>
          </table:table-cell>
          <table:table-cell table:style-name="表格1.A1" table:number-columns-spanned="4" office:value-type="string">
            <text:p text:style-name="Default">閱讀書籍1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四週 </text:p>
          </table:table-cell>
          <table:table-cell table:style-name="表格1.A1" table:number-columns-spanned="4" office:value-type="string">
            <text:p text:style-name="Default">閱讀書籍1、一邊整理心智圖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五週 </text:p>
          </table:table-cell>
          <table:table-cell table:style-name="表格1.A1" table:number-columns-spanned="4" office:value-type="string">
            <text:p text:style-name="Default">完成書籍1的心智圖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六週 </text:p>
          </table:table-cell>
          <table:table-cell table:style-name="表格1.C9" table:number-columns-spanned="4" office:value-type="string">
            <text:p text:style-name="Default">月考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七週 </text:p>
          </table:table-cell>
          <table:table-cell table:style-name="表格1.A1" table:number-columns-spanned="4" office:value-type="string">
            <text:p text:style-name="Default">閱讀書籍2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八週 </text:p>
          </table:table-cell>
          <table:table-cell table:style-name="表格1.A1" table:number-columns-spanned="4" office:value-type="string">
            <text:p text:style-name="Default">閱讀書籍2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九週 </text:p>
          </table:table-cell>
          <table:table-cell table:style-name="表格1.A1" table:number-columns-spanned="4" office:value-type="string">
            <text:p text:style-name="Default">閱讀書籍2、一邊整理心智圖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週 </text:p>
          </table:table-cell>
          <table:table-cell table:style-name="表格1.A1" table:number-columns-spanned="4" office:value-type="string">
            <text:p text:style-name="Default">上網查詢讀書心得比賽的作品要求及得獎作品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一週 </text:p>
          </table:table-cell>
          <table:table-cell table:style-name="表格1.A1" table:number-columns-spanned="4" office:value-type="string">
            <text:p text:style-name="Default">上網查詢得獎作品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二週 </text:p>
          </table:table-cell>
          <table:table-cell table:style-name="表格1.A1" table:number-columns-spanned="4" office:value-type="string">
            <text:p text:style-name="Default">月考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三週 </text:p>
          </table:table-cell>
          <table:table-cell table:style-name="表格1.A1" table:number-columns-spanned="4" office:value-type="string">
            <text:p text:style-name="Default">開始撰寫:圖書作者與內容簡介：提供評審瞭解圖書作者與內容簡介，中文100字~200字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四週 </text:p>
          </table:table-cell>
          <table:table-cell table:style-name="表格1.A1" table:number-columns-spanned="4" office:value-type="string">
            <text:p text:style-name="Default">開始撰寫:內容摘錄：請摘錄書中有意義之文字，中文100字~300字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五週 </text:p>
          </table:table-cell>
          <table:table-cell table:style-name="表格1.A1" table:number-columns-spanned="4" office:value-type="string">
            <text:p text:style-name="Default">開始撰寫:我的觀點：此部份即為分享個人對文章之心得與感想，為評分與抄襲檢核最主要段落，中文1000字以上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六週 </text:p>
          </table:table-cell>
          <table:table-cell table:style-name="表格1.A1" table:number-columns-spanned="4" office:value-type="string">
            <text:p text:style-name="Default">完成讀書心得的初稿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七週</text:p>
          </table:table-cell>
          <table:table-cell table:style-name="表格1.A1" table:number-columns-spanned="4" office:value-type="string">
            <text:p text:style-name="Default">完成讀書心得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八週 </text:p>
          </table:table-cell>
          <table:table-cell table:style-name="表格1.A1" table:number-columns-spanned="4" office:value-type="string">
            <text:p text:style-name="Default">修改讀書心得(請兩位同學閱讀，檢查錯字)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Default">第十九週 </text:p>
          </table:table-cell>
          <table:table-cell table:style-name="表格1.A1" table:number-columns-spanned="4" office:value-type="string">
            <text:p text:style-name="Default">期末考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Default">設備需求</text:p>
          </table:table-cell>
          <table:table-cell table:style-name="表格1.A1" table:number-columns-spanned="5" office:value-type="string">
            <text:p text:style-name="Standard"><text:span text:style-name="T2">□物理實驗教室 <text:s text:c="2"/>□普朗克 <text:s text:c="4"/>□法拉第 <text:s text:c="3"/>□討論室</text:span></text:p>
            <text:p text:style-name="Standard"><text:span text:style-name="T2">□化學實驗教室 <text:s text:c="2"/>□居里夫人 <text:s text:c="3"/>□門德烈夫 <text:s text:c="3"/></text:span></text:p>
            <text:p text:style-name="Standard"><text:span text:style-name="T2">□生物實驗教室 <text:s text:c="2"/>□孟德爾 <text:s text:c="4"/>□達爾文 <text:s text:c="3"/>□討論室</text:span></text:p>
            <text:p text:style-name="Standard"><text:span text:style-name="T2">□地科實驗教室 <text:s text:c="2"/>□地球科學 <text:s text:c="3"/>□地理 <text:s text:c="2"/>□討論室</text:span><text:span text:style-name="T1"> □函數工坊 <text:s/>□綜合教室二 <text:s/>□英聽教 <text:s text:c="3"/>□圖書館(__)</text:span></text:p>
            <text:p text:style-name="Default">□翻轉教室 <text:s/>□美術教室 <text:s text:c="3"/>□音樂教室 <text:s text:c="3"/>□家政教室</text:p>
            <text:p text:style-name="Default">□生活科技教室 <text:s text:c="2"/>■電腦教室 <text:s text:c="3"/>■其他：<text:span text:style-name="T3"> 手機 <text:s text:c="2"/>(教師允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Default">預期效益</text:p>
          </table:table-cell>
          <table:table-cell table:style-name="表格1.A1" office:value-type="string">
            <text:p text:style-name="Default">比賽</text:p>
          </table:table-cell>
          <table:table-cell table:style-name="表格1.A1" table:number-columns-spanned="4" office:value-type="string">
            <text:p text:style-name="Default">中學生讀書心得比賽(每年10/15及3/15)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作品</text:p>
          </table:table-cell>
          <table:table-cell table:style-name="表格1.A1" table:number-columns-spanned="4" office:value-type="string">
            <text:p text:style-name="Default">心智圖電子檔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學生的成長</text:p>
          </table:table-cell>
          <table:table-cell table:style-name="表格1.A1" table:number-columns-spanned="4" office:value-type="string">
            <text:p text:style-name="Default">將自己的閱讀成果呈現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其他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</table:table>
      <text:p text:style-name="Default">1.申 請 人： （簽名） <text:s text:c="9"/>家 <text:s/>長： （簽名） <text:s text:c="2"/>(請同學照流程完成手續)</text:p>
      <text:p text:style-name="Default">2.指導老師： （簽名）</text:p>
      <text:p text:style-name="Default">3.導 <text:s text:c="3"/>師： （簽名）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752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0-07-22T02:33:00</meta:creation-date>
    <dc:date>2020-07-22T03:30:00</dc:date>
    <meta:editing-duration>PT57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69" meta:word-count="706" meta:character-count="871" meta:non-whitespace-character-count="7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