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Default">
      <style:paragraph-properties>
        <style:tab-stops>
          <style:tab-stop style:position="5.038cm"/>
        </style:tab-stops>
      </style:paragraph-properties>
    </style:style>
    <style:style style:name="P3" style:family="paragraph" style:parent-style-name="Default">
      <style:paragraph-properties>
        <style:tab-stops>
          <style:tab-stop style:position="4.971cm" style:type="center"/>
        </style:tab-stops>
      </style:paragraph-properties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彰化女子高級中學 <text:s/>學生自主學習計畫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/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/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P2"><text:span text:style-name="T1">自造者與STEA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p text:style-name="Default"><text:span text:style-name="T2">學習「動手製作」、「數位設計」、「數位製造」與「控制」方法，體驗STEAM科際整合樂趣。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找尋資料，了解Maker風潮，自造者(Maker)運動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columns-spanned="4" office:value-type="string">
            <text:p text:style-name="Default">找尋資料，了解什麼是開源軟題，開放硬體，STEAM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table-cell table:style-name="表格1.A1" table:number-columns-spanned="4" office:value-type="string">
            <text:p text:style-name="Default">瀏覽著名的自造者社群或網站，例如Thingiverse、Instructables、……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table-cell table:style-name="表格1.A1" table:number-columns-spanned="4" office:value-type="string">
            <text:p text:style-name="Default">在上述自造者社群、網站、書籍中，找尋感興趣的專案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table-cell table:style-name="表格1.A1" table:number-columns-spanned="4" office:value-type="string">
            <text:p text:style-name="Default">從感興趣的專案中，評估後，選擇1個自己有能力完成的專案。評估時，以具有STEAM內涵，說明文件詳細，使用開源軟體、開放硬體的專案為優先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列出所需要的設備、材料及零組件。計算成本花費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columns-spanned="4" office:value-type="string">
            <text:p text:style-name="Default">購買材料零件，規劃製作時程，列出進度表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table-cell table:style-name="表格1.A1" table:number-columns-spanned="4" office:value-type="string">
            <text:p text:style-name="Default">依進度表，進行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columns-spanned="4" office:value-type="string">
            <text:p text:style-name="Default">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table-cell table:style-name="表格1.A1" table:number-columns-spanned="4" office:value-type="string">
            <text:p text:style-name="Default">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columns-spanned="4" office:value-type="string">
            <text:p text:style-name="Default">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table-cell table:style-name="表格1.A1" table:number-columns-spanned="4" office:value-type="string">
            <text:p text:style-name="P3">專案製作<text:tab/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columns-spanned="4" office:value-type="string">
            <text:p text:style-name="Default">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table-cell table:style-name="表格1.A1" table:number-columns-spanned="4" office:value-type="string">
            <text:p text:style-name="Default">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columns-spanned="4" office:value-type="string">
            <text:p text:style-name="Default">專案製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table-cell table:style-name="表格1.A1" table:number-columns-spanned="4" office:value-type="string">
            <text:p text:style-name="Default">測試修正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測試修正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製作完成，整理自主學習報告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>完成自主學習報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P1"><text:span text:style-name="T3">□物理實驗教室</text:span><text:span text:style-name="T6"> <text:s text:c="2"/></text:span><text:span text:style-name="T3">□普朗克</text:span><text:span text:style-name="T6"> <text:s text:c="5"/></text:span><text:span text:style-name="T3">□法拉第</text:span><text:span text:style-name="T6"> <text:s text:c="5"/></text:span><text:span text:style-name="T3">□討論室</text:span></text:p>
            <text:p text:style-name="Standard"><text:span text:style-name="T6"><text:s/></text:span><text:span text:style-name="T3">□化學實驗教室 <text:s text:c="2"/>□居里夫人</text:span><text:span text:style-name="T6"> <text:s text:c="3"/></text:span><text:span text:style-name="T3">□門德烈夫</text:span><text:span text:style-name="T6"> <text:s text:c="3"/></text:span></text:p>
            <text:p text:style-name="P1"><text:span text:style-name="T3">□生物實驗教室</text:span><text:span text:style-name="T6"> <text:s text:c="2"/></text:span><text:span text:style-name="T3">□孟德爾</text:span><text:span text:style-name="T6"> <text:s text:c="5"/></text:span><text:span text:style-name="T3">□達爾文 <text:s/></text:span><text:span text:style-name="T6"><text:s text:c="4"/></text:span><text:span text:style-name="T3">□討論室</text:span></text:p>
            <text:p text:style-name="P1"><text:span text:style-name="T3">□地科實驗教室 <text:s text:c="2"/>□地球科學 <text:s text:c="3"/>□地理 <text:s text:c="7"/>□討論室</text:span></text:p>
            <text:p text:style-name="Default"><text:span text:style-name="T4"><text:s/>□函數工坊 <text:s text:c="6"/>□綜合教室二 <text:s/>□英聽教室 <text:s text:c="3"/>□圖書館(__)</text:span></text:p>
            <text:p text:style-name="Default"><text:span text:style-name="T4"><text:s/>□翻轉教室 <text:s text:c="6"/>□美術教室 <text:s text:c="3"/>□音樂教室 <text:s text:c="3"/>□家政教室</text:span></text:p>
            <text:p text:style-name="Default"><text:span text:style-name="T4"><text:s/>□生活科技教室 <text:s text:c="2"/>□電腦教室 <text:s text:c="3"/>□其他：</text:span><text:span text:style-name="T5"> <text:s text:c="7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9</meta:editing-cycles>
    <meta:creation-date>2020-08-09T14:19:00</meta:creation-date>
    <dc:date>2020-08-10T14:46:00</dc:date>
    <meta:editing-duration>PT3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3" meta:word-count="610" meta:character-count="823" meta:non-whitespace-character-count="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