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0.487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3.796cm" fo:keep-together="auto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0.637cm" fo:keep-together="auto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fo:orphans="2" fo:widows="2"/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12" style:family="paragraph" style:parent-style-name="List_20_Paragraph" style:list-style-name="WWNum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letter-kerning="false" style:font-name-asian="標楷體1" style:font-name-complex="Times New Roman1" style:font-size-complex="12pt"/>
    </style:style>
    <style:style style:name="T3" style:family="text">
      <style:text-properties style:font-name="Times New Roman" fo:background-color="#d8d8d8" loext:char-shading-value="38" style:font-name-asian="標楷體1" style:font-name-complex="Times New Roman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background-color="#d8d8d8" loext:char-shading-value="38" style:font-name-asian="標楷體1" style:font-size-complex="12pt"/>
    </style:style>
    <style:style style:name="T6" style:family="text">
      <style:text-properties style:font-name="新細明體" style:font-name-asian="新細明體1" style:font-name-complex="新細明體1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fo:background-color="#ffff00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彰化女子高級中學 <text:s/>學生自主學習計畫</text:span></text:p>
      <text:p text:style-name="P1"><text:span text:style-name="T1">【國文科範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4">學號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4"><text:span text:style-name="T4">班級 / 座號</text:span></text:p>
          </table:table-cell>
          <table:table-cell table:style-name="表格1.E1" office:value-type="string">
            <text:p text:style-name="P4"><text:span text:style-name="T4">/</text:span></text:p>
          </table:table-cell>
          <table:table-cell table:style-name="表格1.F1" office:value-type="string">
            <text:p text:style-name="P4"><text:span text:style-name="T4">姓名</text:span></text:p>
          </table:table-cell>
          <table:table-cell table:style-name="表格1.G1" office:value-type="string">
            <text:p text:style-name="P3"><text:span text:style-name="T5">艾舒仁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學習主題</text:span></text:p>
          </table:table-cell>
          <table:table-cell table:style-name="表格1.B2" table:number-columns-spanned="6" office:value-type="string">
            <text:p text:style-name="P5"><text:span text:style-name="T4">現代小說的閱讀與導讀學習─以白先勇短篇小說集《台北人》為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學習內容</text:span></text:p>
          </table:table-cell>
          <table:table-cell table:style-name="表格1.B3" table:number-columns-spanned="6" office:value-type="string">
            <text:list xml:id="list678280193" text:style-name="WWNum2">
              <text:list-item>
                <text:p text:style-name="P12"><text:span text:style-name="T4">白話經典小說的閱讀訓練。</text:span></text:p>
              </text:list-item>
              <text:list-item>
                <text:p text:style-name="P12"><text:span text:style-name="T4">認識白先勇與《台北人》創作的時空背景。</text:span></text:p>
              </text:list-item>
              <text:list-item>
                <text:p text:style-name="P12"><text:span text:style-name="T4">每週閱讀一短篇，並練習摘錄篇章裡的人物形象、結構安排、推論邏輯、寫作手法。</text:span></text:p>
              </text:list-item>
              <text:list-item>
                <text:p text:style-name="P12"><text:span text:style-name="T4">閱讀全書後學習統整每週摘要，並歸納小說背後的精神主旨。</text:span></text:p>
              </text:list-item>
              <text:list-item>
                <text:p text:style-name="P12"><text:span text:style-name="T4">練習如何導讀《台北人》一書：作者觀點、重要文句、自製概念圖。</text:span></text:p>
              </text:list-item>
              <text:list-item>
                <text:p text:style-name="P12"><text:span text:style-name="T4">製作導讀時合適的簡報內容。</text:span></text:p>
              </text:list-item>
              <text:list-item>
                <text:p text:style-name="P12"><text:span text:style-name="T4">演練如何以清楚條理的口條向同學介紹喜歡的小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P4"><text:span text:style-name="T4">學習進度</text:span></text:p>
          </table:table-cell>
          <table:table-cell table:style-name="表格1.B4" office:value-type="string">
            <text:p text:style-name="P4"><text:span text:style-name="T4">第一週</text:span></text:p>
          </table:table-cell>
          <table:table-cell table:style-name="表格1.C4" table:number-columns-spanned="5" office:value-type="string">
            <text:p text:style-name="P3"><text:span text:style-name="T4">作家資料搜集與小說寫作背景認識：網站資料、台北人線上或實體書閱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<text:span text:style-name="T4">第二週</text:span></text:p>
          </table:table-cell>
          <table:table-cell table:style-name="表格1.C5" table:number-columns-spanned="5" office:value-type="string">
            <text:p text:style-name="P3"><text:span text:style-name="T4">永遠的尹雪艷（p.1-p.22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4"><text:span text:style-name="T4">第三週</text:span></text:p>
          </table:table-cell>
          <table:table-cell table:style-name="表格1.C6" table:number-columns-spanned="5" office:value-type="string">
            <text:p text:style-name="P3"><text:span text:style-name="T4">一把青（p.23-p.50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4"><text:span text:style-name="T4">第四週</text:span></text:p>
          </table:table-cell>
          <table:table-cell table:style-name="表格1.C7" table:number-columns-spanned="5" office:value-type="string">
            <text:p text:style-name="P3"><text:span text:style-name="T4">歲除（p.51-p.70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4"><text:span text:style-name="T4">第五週</text:span></text:p>
          </table:table-cell>
          <table:table-cell table:style-name="表格1.C8" table:number-columns-spanned="5" office:value-type="string">
            <text:p text:style-name="P3"><text:span text:style-name="T4">金大班的最後一夜（p.71-p.90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4"><text:span text:style-name="T4">第六週</text:span></text:p>
          </table:table-cell>
          <table:table-cell table:style-name="表格1.C9" table:number-columns-spanned="5" office:value-type="string">
            <text:p text:style-name="P3"><text:span text:style-name="T4">那片血一般紅的杜鵑花（p.91-110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4"><text:span text:style-name="T4">第七週</text:span></text:p>
          </table:table-cell>
          <table:table-cell table:style-name="表格1.C10" table:number-columns-spanned="5" office:value-type="string">
            <text:p text:style-name="P3"><text:span text:style-name="T4">思舊賦（p.111-122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4"><text:span text:style-name="T4">第八週</text:span></text:p>
          </table:table-cell>
          <table:table-cell table:style-name="表格1.C11" table:number-columns-spanned="5" office:value-type="string">
            <text:p text:style-name="P3"><text:span text:style-name="T4">梁父吟（p.123-142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"><text:span text:style-name="T4">第九週</text:span></text:p>
          </table:table-cell>
          <table:table-cell table:style-name="表格1.C12" table:number-columns-spanned="5" office:value-type="string">
            <text:p text:style-name="P3"><text:span text:style-name="T4">孤戀花（p.143-p.162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4"><text:span text:style-name="T4">第十週</text:span></text:p>
          </table:table-cell>
          <table:table-cell table:style-name="表格1.C13" table:number-columns-spanned="5" office:value-type="string">
            <text:p text:style-name="P3"><text:span text:style-name="T4">花橋榮記（p.163-p.184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4"><text:span text:style-name="T4">第十一週</text:span></text:p>
          </table:table-cell>
          <table:table-cell table:style-name="表格1.C14" table:number-columns-spanned="5" office:value-type="string">
            <text:p text:style-name="P3"><text:span text:style-name="T4">秋思（p.185-p.194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4"><text:span text:style-name="T4">第十二週</text:span></text:p>
          </table:table-cell>
          <table:table-cell table:style-name="表格1.C15" table:number-columns-spanned="5" office:value-type="string">
            <text:p text:style-name="P3"><text:span text:style-name="T4">滿天裡亮晶晶的星星（p.195-p.204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office:value-type="string">
            <text:p text:style-name="P4"><text:span text:style-name="T4">第十三週</text:span></text:p>
          </table:table-cell>
          <table:table-cell table:style-name="表格1.C16" table:number-columns-spanned="5" office:value-type="string">
            <text:p text:style-name="P3"><text:span text:style-name="T4">遊園驚夢（p.205-p.240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4"><text:span text:style-name="T4">第十四週</text:span></text:p>
          </table:table-cell>
          <table:table-cell table:style-name="表格1.C17" table:number-columns-spanned="5" office:value-type="string">
            <text:p text:style-name="P3"><text:span text:style-name="T4">冬夜（p.241-p.264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4"><text:span text:style-name="T4">第十五週</text:span></text:p>
          </table:table-cell>
          <table:table-cell table:style-name="表格1.C18" table:number-columns-spanned="5" office:value-type="string">
            <text:p text:style-name="P3"><text:span text:style-name="T4">國葬（p.265-p.278）：閱讀+300字心得或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office:value-type="string">
            <text:p text:style-name="P4"><text:span text:style-name="T4">第十六週</text:span></text:p>
          </table:table-cell>
          <table:table-cell table:style-name="表格1.C19" table:number-columns-spanned="5" office:value-type="string">
            <text:p text:style-name="P3"><text:span text:style-name="T4">與老師討論讀後心得，並嘗試歸納統整前１４週的人物與時代特質及摘要訊息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0" office:value-type="string">
            <text:p text:style-name="P4"><text:span text:style-name="T4">第十七週</text:span></text:p>
          </table:table-cell>
          <table:table-cell table:style-name="表格1.C20" table:number-columns-spanned="5" office:value-type="string">
            <text:p text:style-name="P3"><text:span text:style-name="T4">書寫《台北人》讀後心得並投稿。【按「中學生閱讀心得網站」格式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office:value-type="string">
            <text:p text:style-name="P4"><text:span text:style-name="T4">第十八週</text:span></text:p>
          </table:table-cell>
          <table:table-cell table:style-name="表格1.C21" table:number-columns-spanned="5" office:value-type="string">
            <text:p text:style-name="P3"><text:span text:style-name="T4">製作《台北人》導讀簡報，與老師討論簡報的呈現效果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4"><text:span text:style-name="T4">第十九週</text:span></text:p>
          </table:table-cell>
          <table:table-cell table:style-name="表格1.C22" table:number-columns-spanned="5" office:value-type="string">
            <text:p text:style-name="P3"><text:span text:style-name="T4">向同學導讀白先勇《台北人》一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設備需求</text:span></text:p>
          </table:table-cell>
          <table:table-cell table:style-name="表格1.B23" table:number-columns-spanned="6" office:value-type="string">
            <text:p text:style-name="P3"><text:span text:style-name="T4">討論空間、可上網查詢資料的媒體設備</text:span></text:p>
            <text:p text:style-name="P3"><text:span text:style-name="T4">用書：白先勇《台北人》，爾雅出版社，1983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4"><text:span text:style-name="T4">地點</text:span></text:p>
          </table:table-cell>
          <table:table-cell table:style-name="表格1.B24" table:number-columns-spanned="6" office:value-type="string">
            <text:p text:style-name="P7"><text:span text:style-name="T7">□法拉第實驗室 <text:s text:c="5"/>□普朗克實驗室 <text:s text:c="5"/>□</text:span><text:span text:style-name="T4">物理科</text:span><text:span text:style-name="T7">討論室</text:span></text:p>
            <text:p text:style-name="P7"><text:span text:style-name="T7">□居禮夫人實驗室 <text:s text:c="3"/>□門得列夫實驗室</text:span></text:p>
            <text:p text:style-name="P7"><text:span text:style-name="T7">□達爾文實驗室 <text:s text:c="5"/>□孟德爾實驗室 <text:s text:c="5"/>□</text:span><text:span text:style-name="T4">生物科</text:span><text:span text:style-name="T7">討論室</text:span></text:p>
            <text:p text:style-name="P7"><text:span text:style-name="T7">□地球科學實習室(一)□哥倫布教室 <text:s text:c="7"/>□</text:span><text:span text:style-name="T4">地球科學</text:span><text:span text:style-name="T7">討論室</text:span></text:p>
            <text:p text:style-name="P3"><text:span text:style-name="T7">□涵數工坊 <text:s text:c="9"/></text:span><text:span text:style-name="T8">□</text:span><text:span text:style-name="T7">陶然學堂 <text:s text:c="9"/>□電腦教室(一) <text:s/>□電腦教室(二)</text:span></text:p>
            <text:p text:style-name="P3"><text:span text:style-name="T7">□機器人研究室 <text:s text:c="5"/>□生活科技教室(一) <text:s/>□健護教室 <text:s text:c="5"/>□家政教室</text:span></text:p>
            <text:p text:style-name="P3"><text:span text:style-name="T7">□音樂教室 <text:s text:c="9"/>□美術教室 <text:s text:c="9"/>□語言教室(一) <text:s/>□語言教室(二)</text:span></text:p>
            <text:p text:style-name="P3"><text:span text:style-name="T7">□走動式教室 <text:s text:c="7"/>□翻轉教室 <text:s text:c="9"/>□TEAL教室 <text:s text:c="5"/>□詠絮閣</text:span></text:p>
            <text:p text:style-name="P3"><text:span text:style-name="T7">□世界咖啡館 <text:s text:c="7"/>□紅樓(校友館) <text:s text:c="5"/>□師生晤談室(篤行樓1樓)</text:span></text:p>
            <text:p text:style-name="P3"><text:span text:style-name="T7">□圖書館（</text:span><text:span text:style-name="T9"> <text:s text:c="11"/></text:span><text:span text:style-name="T7">） <text:s text:c="15"/>□其他：</text:span><text:span text:style-name="T9"> <text:s text:c="16"/>（教師允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<text:span text:style-name="T4">預期效益</text:span></text:p>
          </table:table-cell>
          <table:table-cell table:style-name="表格1.B25" office:value-type="string">
            <text:p text:style-name="P4"><text:span text:style-name="T4">比賽</text:span></text:p>
          </table:table-cell>
          <table:table-cell table:style-name="表格1.C25" table:number-columns-spanned="5" office:value-type="string">
            <text:p text:style-name="P3"><text:span text:style-name="T4">中學生閱讀心得比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6" office:value-type="string">
            <text:p text:style-name="P4"><text:span text:style-name="T4">作品</text:span></text:p>
          </table:table-cell>
          <table:table-cell table:style-name="表格1.C26" table:number-columns-spanned="5" office:value-type="string">
            <text:p text:style-name="P3"><text:span text:style-name="T4">閱讀心得、導讀簡報成品、個人摘要筆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7" office:value-type="string">
            <text:p text:style-name="P4"><text:span text:style-name="T4">學生的成長</text:span></text:p>
          </table:table-cell>
          <table:table-cell table:style-name="表格1.C27" table:number-columns-spanned="5" office:value-type="string">
            <text:list xml:id="list3229682274" text:style-name="WWNum3">
              <text:list-item>
                <text:p text:style-name="P11"><text:span text:style-name="T4">閱讀養成：學習如何閱讀一本書，同時練習摘要、分析、歸納的閱讀能力。</text:span></text:p>
              </text:list-item>
              <text:list-item>
                <text:p text:style-name="P11"><text:span text:style-name="T4">導讀訓練：學習表達力與簡報製作的能力，二者均為語文素養能力的</text:span><text:soft-page-break/><text:span text:style-name="T4">養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1" office:value-type="string">
            <text:p text:style-name="P4"><text:span text:style-name="T4">其他</text:span></text:p>
          </table:table-cell>
          <table:table-cell table:style-name="表格1.C2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list xml:id="list680612518" text:style-name="WWNum1">
        <text:list-item>
          <text:p text:style-name="P2"><text:span text:style-name="T2">申請人：<text:tab/></text:span><text:span text:style-name="T5">艾舒</text:span><text:span text:style-name="T3">仁</text:span><text:bookmark text:name="_GoBack"/><text:span text:style-name="T2">（簽名） <text:s text:c="2"/>家長： <text:s text:c="12"/>（簽名）</text:span></text:p>
        </text:list-item>
        <text:list-item>
          <text:p text:style-name="P2"><text:span text:style-name="T2">指導老師： <text:s/><text:tab/><text:tab/><text:tab/>（簽名）</text:span></text:p>
        </text:list-item>
        <text:list-item>
          <text:p text:style-name="P2"><text:span text:style-name="T2">導師： <text:tab/><text:tab/><text:tab/><text:tab/>（簽名）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fo:font-size="10pt" style:font-size-asian="10pt" style:font-size-complex="10pt"/>
    </style:style>
    <style:style style:name="頁尾_20_Char" style:display-name="頁尾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uyi W</meta:initial-creator>
    <dc:creator>J H</dc:creator>
    <meta:editing-cycles>2</meta:editing-cycles>
    <meta:creation-date>2020-08-10T09:39:00</meta:creation-date>
    <dc:date>2020-08-10T09:39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2" meta:word-count="1108" meta:character-count="1502" meta:non-whitespace-character-count="129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