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5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C" style:family="table-column">
      <style:table-column-properties style:column-width="2.577cm"/>
    </style:style>
    <style:style style:name="表格1.E" style:family="table-column">
      <style:table-column-properties style:column-width="2.579cm"/>
    </style:style>
    <style:style style:name="表格1.F" style:family="table-column">
      <style:table-column-properties style:column-width="2.58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0.633cm" fo:keep-together="auto"/>
    </style:style>
    <style:style style:name="表格1.24" style:family="table-row">
      <style:table-row-properties style:min-row-height="3.796cm" fo:keep-together="auto"/>
    </style:style>
    <style:style style:name="P1" style:family="paragraph" style:parent-style-name="Standard">
      <style:paragraph-properties fo:margin-left="0cm" fo:margin-right="0cm" fo:text-indent="0.212cm" style:auto-text-indent="false"/>
    </style:style>
    <style:style style:name="P2" style:family="paragraph" style:parent-style-name="Default" style:list-style-name="WWNum18"/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bfbfbf"/>
    </style:style>
    <style:style style:name="T3" style:family="text">
      <style:text-properties style:font-name="新細明體" style:font-size-complex="12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彰化女子高級中學 <text:s/>學生自主學習計畫範例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Default">班級</text:p>
          </table:table-cell>
          <table:table-cell table:style-name="表格1.A1" office:value-type="string">
            <text:p text:style-name="Default">○○○</text:p>
          </table:table-cell>
          <table:table-cell table:style-name="表格1.A1" office:value-type="string">
            <text:p text:style-name="Default">座號</text:p>
          </table:table-cell>
          <table:table-cell table:style-name="表格1.A1" office:value-type="string">
            <text:p text:style-name="Default">○○</text:p>
          </table:table-cell>
          <table:table-cell table:style-name="表格1.A1" office:value-type="string">
            <text:p text:style-name="Default">姓名</text:p>
          </table:table-cell>
          <table:table-cell table:style-name="表格1.A1" office:value-type="string">
            <text:p text:style-name="Default">○○○</text:p>
          </table:table-cell>
        </table:table-row>
        <table:table-row table:style-name="表格1.1">
          <table:table-cell table:style-name="表格1.A1" office:value-type="string">
            <text:p text:style-name="Default">學習主題</text:p>
          </table:table-cell>
          <table:table-cell table:style-name="表格1.A1" table:number-columns-spanned="5" office:value-type="string">
            <text:p text:style-name="Default"><text:span text:style-name="T1">美味食刻─(番薯為例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學習內容</text:p>
          </table:table-cell>
          <table:table-cell table:style-name="表格1.A1" table:number-columns-spanned="5" office:value-type="string">
            <text:p text:style-name="Default"><text:span text:style-name="T1">認識各類番薯和營養價值、豐富的番薯料理和生活應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9" office:value-type="string">
            <text:p text:style-name="Default">學習進度</text:p>
          </table:table-cell>
          <table:table-cell table:style-name="表格1.A1" office:value-type="string">
            <text:p text:style-name="Default">第一週 </text:p>
          </table:table-cell>
          <table:table-cell table:style-name="表格1.A1" table:number-columns-spanned="4" office:value-type="string">
            <text:p text:style-name="Default">訂定學習目標和方式</text:p>
            <text:p text:style-name="Default">Ex.認識番薯(在地食物…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二週 </text:p>
          </table:table-cell>
          <table:table-cell table:style-name="表格1.A1" table:number-rows-spanned="4" table:number-columns-spanned="4" office:value-type="string">
            <text:p text:style-name="Default">蒐集相關資訊─番薯</text:p>
            <text:list xml:id="list1723470216" text:style-name="WWNum18">
              <text:list-item>
                <text:p text:style-name="P2">品種和栽培方式</text:p>
              </text:list-item>
              <text:list-item>
                <text:p text:style-name="P2">營養價值、選購注意事項</text:p>
              </text:list-item>
              <text:list-item>
                <text:p text:style-name="P2">料理方式和生活應用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三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四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五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六週 </text:p>
          </table:table-cell>
          <table:table-cell table:style-name="表格1.A1" table:number-columns-spanned="4" office:value-type="string">
            <text:p text:style-name="Default">番薯料理實作預備─確認食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七週 </text:p>
          </table:table-cell>
          <table:table-cell table:style-name="表格1.A1" table:number-rows-spanned="2" table:number-columns-spanned="4" office:value-type="string">
            <text:p text:style-name="Default">番薯料理1(ex.炸地瓜球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八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九週 </text:p>
          </table:table-cell>
          <table:table-cell table:style-name="表格1.A1" table:number-rows-spanned="2" table:number-columns-spanned="4" office:value-type="string">
            <text:p text:style-name="Default">番薯料理2(ex.QQ地瓜圓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一週 </text:p>
          </table:table-cell>
          <table:table-cell table:style-name="表格1.A1" table:number-rows-spanned="2" table:number-columns-spanned="4" office:value-type="string">
            <text:p text:style-name="Default">番薯料理3(ex.烤地瓜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二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三週 </text:p>
          </table:table-cell>
          <table:table-cell table:style-name="表格1.A1" table:number-rows-spanned="2" table:number-columns-spanned="4" office:value-type="string">
            <text:p text:style-name="Default">番薯料理4(ex.地瓜煎餅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四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五週 </text:p>
          </table:table-cell>
          <table:table-cell table:style-name="表格1.A1" table:number-rows-spanned="2" table:number-columns-spanned="4" office:value-type="string">
            <text:p text:style-name="Default">番薯料理5(ex.炒地瓜葉)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六週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七週</text:p>
          </table:table-cell>
          <table:table-cell table:style-name="表格1.A1" table:number-columns-spanned="4" office:value-type="string">
            <text:p text:style-name="Default">整理學習成果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第十八週 </text:p>
          </table:table-cell>
          <table:table-cell table:style-name="表格1.A1" table:number-columns-spanned="4" office:value-type="string">
            <text:p text:style-name="Default">成果發表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Default">第十九週 </text:p>
          </table:table-cell>
          <table:table-cell table:style-name="表格1.A1" table:number-columns-spanned="4" office:value-type="string">
            <text:p text:style-name="Default">成果檢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設備需求</text:p>
          </table:table-cell>
          <table:table-cell table:style-name="表格1.A1" table:number-columns-spanned="5" office:value-type="string">
            <text:p text:style-name="Default">電腦、烹飪設備等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Default"/>
          </table:table-cell>
          <table:table-cell table:style-name="表格1.A1" table:number-columns-spanned="5" office:value-type="string">
            <text:p text:style-name="P1"><text:span text:style-name="T3">□物理實驗教室</text:span><text:span text:style-name="T6"> <text:s text:c="2"/></text:span><text:span text:style-name="T3">□普朗克</text:span><text:span text:style-name="T6"> <text:s text:c="5"/></text:span><text:span text:style-name="T3">□法拉第</text:span><text:span text:style-name="T6"> <text:s text:c="5"/></text:span><text:span text:style-name="T3">□討論室</text:span></text:p>
            <text:p text:style-name="Standard"><text:span text:style-name="T6"><text:s/></text:span><text:span text:style-name="T3">□化學實驗教室 <text:s text:c="2"/>□居里夫人</text:span><text:span text:style-name="T6"> <text:s text:c="3"/></text:span><text:span text:style-name="T3">□門德烈夫</text:span><text:span text:style-name="T6"> <text:s text:c="3"/></text:span></text:p>
            <text:p text:style-name="P1"><text:span text:style-name="T3">□生物實驗教室</text:span><text:span text:style-name="T6"> <text:s text:c="2"/></text:span><text:span text:style-name="T3">□孟德爾</text:span><text:span text:style-name="T6"> <text:s text:c="5"/></text:span><text:span text:style-name="T3">□達爾文 <text:s/></text:span><text:span text:style-name="T6"><text:s text:c="4"/></text:span><text:span text:style-name="T3">□討論室</text:span></text:p>
            <text:p text:style-name="P1"><text:span text:style-name="T3">□地科實驗教室 <text:s text:c="2"/>□地球科學 <text:s text:c="3"/>□地理 <text:s text:c="7"/>□討論室</text:span></text:p>
            <text:p text:style-name="Default"><text:span text:style-name="T4"><text:s/>□函數工坊 <text:s text:c="6"/>□綜合教室二 <text:s/>□英聽教室 <text:s text:c="3"/>□圖書館(__)</text:span></text:p>
            <text:p text:style-name="Default"><text:span text:style-name="T4"><text:s/>□翻轉教室 <text:s text:c="6"/>□美術教室 <text:s text:c="3"/>□音樂教室 <text:s text:c="3"/>■家政教室</text:span></text:p>
            <text:p text:style-name="Default"><text:span text:style-name="T4"><text:s/>□生活科技教室 <text:s text:c="2"/>□電腦教室 <text:s text:c="3"/>□其他：</text:span><text:span text:style-name="T5"> <text:s text:c="7"/>(教師允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Default">預期效益</text:p>
          </table:table-cell>
          <table:table-cell table:style-name="表格1.A1" office:value-type="string">
            <text:p text:style-name="Default">比賽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作品</text:p>
          </table:table-cell>
          <table:table-cell table:style-name="表格1.A1" table:number-columns-spanned="4" office:value-type="string">
            <text:p text:style-name="Default">成果發表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學生的成長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>其他</text:p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Default"/>
          </table:table-cell>
          <table:table-cell table:style-name="表格1.A1" table:number-columns-spanned="4" office:value-type="string">
            <text:p text:style-name="Default"/>
          </table:table-cell>
          <table:covered-table-cell/>
          <table:covered-table-cell/>
          <table:covered-table-cell/>
        </table:table-row>
      </table:table>
      <text:p text:style-name="Default">1.申 請 人： （簽名） <text:s text:c="6"/>家 <text:s/>長： （簽名） <text:s text:c="3"/>(請同學照流程完成手續)</text:p>
      <text:p text:style-name="Default">2.指導老師： （簽名）</text:p>
      <text:p text:style-name="Default">3.導 <text:s text:c="3"/>師： （簽名）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752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 </dc:creator>
    <meta:editing-cycles>2</meta:editing-cycles>
    <meta:creation-date>2020-08-13T08:12:00</meta:creation-date>
    <dc:date>2020-08-13T08:12:00</dc:date>
    <meta:editing-duration>PT3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64" meta:word-count="489" meta:character-count="686" meta:non-whitespace-character-count="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