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52cm" table:align="center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7.408cm"/>
    </style:style>
    <style:style style:name="表格1.E" style:family="table-column">
      <style:table-column-properties style:column-width="3.046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86cm"/>
    </style:style>
    <style:style style:name="表格1.1" style:family="table-row">
      <style:table-row-properties style:min-row-height="1.5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P1" style:family="paragraph" style:parent-style-name="註解文字">
      <style:paragraph-properties fo:margin-left="0.847cm" fo:margin-right="0cm" fo:line-height="0.67cm" fo:text-align="justify" style:justify-single-word="false" fo:text-indent="-0.847cm" style:auto-text-indent="false">
        <style:tab-stops>
          <style:tab-stop style:position="13.7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letter-spacing="-0.035cm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margin-left="0.019cm" fo:margin-right="0.01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left="0.019cm" fo:margin-right="0.01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1cm" fo:margin-right="0.101cm" fo:line-height="0.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fo:letter-spacing="-0.035cm" style:font-name-asian="標楷體" style:font-size-asian="11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彰化女子高級中學教職員加班請示單（補休假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職別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7">加班</text:p>
            <text:p text:style-name="P4">年月日</text:p>
          </table:table-cell>
          <table:table-cell table:style-name="表格1.A1" office:value-type="string">
            <text:p text:style-name="P4">加班事由</text:p>
          </table:table-cell>
          <table:table-cell table:style-name="表格1.A1" office:value-type="string">
            <text:p text:style-name="P2">起迄</text:p>
            <text:p text:style-name="P8">時間</text:p>
          </table:table-cell>
          <table:table-cell table:style-name="表格1.A1" office:value-type="string">
            <text:p text:style-name="P7">加班</text:p>
            <text:p text:style-name="P7">時數</text:p>
          </table:table-cell>
          <table:table-cell table:style-name="表格1.G1" office:value-type="string">
            <text:p text:style-name="P9">本月累計</text:p>
            <text:p text:style-name="P9">加班時數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11"/>
      <text:p text:style-name="P10"><text:span text:style-name="T1">製表 <text:s text:c="26"/>單位主管 <text:s text:c="19"/>人事室 <text:s text:c="21"/>校長 </text:span></text:p>
      <text:p text:style-name="P11"/>
      <text:p text:style-name="P10"><text:span text:style-name="T1"><text:s text:c="165"/></text:span></text:p>
      <text:p text:style-name="P1"><text:span text:style-name="T1">一、本校教職員每人</text:span><text:span text:style-name="T4">每日</text:span><text:span text:style-name="T1">加班以不超過</text:span><text:span text:style-name="T4">4小時</text:span><text:span text:style-name="T1">為限，</text:span><text:span text:style-name="T4">每月</text:span><text:span text:style-name="T1">以不超過</text:span><text:span text:style-name="T4">20小時</text:span><text:span text:style-name="T1">為限（依據行政院91.9.3院授人字第0910043481號函）並經本校核可後，方可加班。</text:span></text:p>
      <text:p text:style-name="P1"><text:span text:style-name="T1">二、「各機關加班費支給標準」說明三規定為：「各機關員工經依規定指派加班，得鼓勵員工選擇在</text:span><text:span text:style-name="T5">加班後6個月內補休假並以「</text:span><text:span text:style-name="T6">小時</text:span><text:span text:style-name="T5">」為單位</text:span><text:span text:style-name="T1">，不另支加班費」，自93.12.01生效（行政院93.11.04院授人給字第0930064940號函）。</text:span></text:p>
      <text:p text:style-name="P12"><text:span text:style-name="T1">三、教育部95.12.22部授教中（人）字第0950602701號書函：各項補休期限，統一於6個月內補休完畢並以「</text:span><text:span text:style-name="T4">時</text:span><text:span text:style-name="T1">」為計算單位。</text:span></text:p>
      <text:p text:style-name="P13">四、教育部101年12月17日臺人(二)字第1010238895號函(轉知有關行政院人事行政總處101年12月11日總處培字第1010062348號函：</text:p>
      <text:p text:style-name="P13"><text:s text:c="3"/>未休假及加班費事宜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847cm" fo:margin-right="0.199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沙鹿高級工業職業學校加班請示單</dc:title>
    <meta:initial-creator> 人室主任</meta:initial-creator>
    <meta:creation-date>2013-01-10T10:11:00</meta:creation-date>
    <dc:creator>user</dc:creator>
    <dc:date>2013-01-16T11:46:00</dc:date>
    <meta:print-date>2009-07-17T10:29:00</meta:print-date>
    <meta:editing-cycles>25</meta:editing-cycles>
    <meta:editing-duration>PT17M</meta:editing-duration>
    <meta:document-statistic meta:table-count="1" meta:image-count="0" meta:object-count="0" meta:page-count="1" meta:paragraph-count="19" meta:word-count="329" meta:character-count="647" meta:non-whitespace-character-count="409"/>
    <meta:generator>NDC_ODF_Application_Tools/1.0.3$Windows_X86_64 LibreOffice_project/8ad3e16aadc5e73175a2d44b1abec8638aa18880</meta:generator>
  </office:meta>
</office:document-meta>
</file>