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6000000289E3F05B0805CA1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22cm" fo:margin-left="-0.229cm" table:align="left" style:writing-mode="lr-tb"/>
    </style:style>
    <style:style style:name="表格1.A" style:family="table-column">
      <style:table-column-properties style:column-width="5.015cm"/>
    </style:style>
    <style:style style:name="表格1.B" style:family="table-column">
      <style:table-column-properties style:column-width="5.013cm"/>
    </style:style>
    <style:style style:name="表格1.C" style:family="table-column">
      <style:table-column-properties style:column-width="5.094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9.13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5.122cm" fo:margin-left="-0.229cm" table:align="left" style:writing-mode="lr-tb"/>
    </style:style>
    <style:style style:name="表格2.A" style:family="table-column">
      <style:table-column-properties style:column-width="7.521cm"/>
    </style:style>
    <style:style style:name="表格2.B" style:family="table-column">
      <style:table-column-properties style:column-width="7.6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0.72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6.60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>
        <style:tab-stops>
          <style:tab-stop style:position="1.62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623cm"/>
        </style:tab-stops>
      </style:paragraph-properties>
      <style:text-properties fo:language="zh" fo:country="TW" style:language-asian="zh" style:country-asian="TW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1.623cm"/>
        </style:tab-stops>
      </style:paragraph-properties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1.623cm"/>
        </style:tab-stops>
      </style:paragraph-properties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23cm"/>
        </style:tab-stops>
      </style:paragraph-properties>
    </style:style>
    <style:style style:name="P8" style:family="paragraph" style:parent-style-name="Standard">
      <style:paragraph-properties fo:margin-left="1.27cm" fo:margin-right="0cm" fo:text-indent="-1.27cm" style:auto-text-indent="false">
        <style:tab-stops>
          <style:tab-stop style:position="1.623cm"/>
        </style:tab-stops>
      </style:paragraph-properties>
    </style:style>
    <style:style style:name="P9" style:family="paragraph" style:parent-style-name="Standard" style:master-page-name="Standard">
      <style:paragraph-properties style:page-number="auto">
        <style:tab-stops>
          <style:tab-stop style:position="1.623cm"/>
        </style:tab-stops>
      </style:paragraph-properties>
      <style:text-properties fo:language="zh" fo:country="TW" style:language-asian="zh" style:country-asian="TW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fo:color="#ff0000"/>
    </style:style>
    <style:style style:name="T9" style:family="text">
      <style:text-properties fo:color="#ff0000" style:font-name="新細明體" style:font-name-complex="新細明體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fo:color="#000000" style:font-name="新細明體" fo:font-size="10pt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0.318cm" svg:y="0.318cm" draw:z-index="1"><draw:text-box fo:min-height="0cm" fo:min-width="0cm"><text:p text:style-name="Standard"><draw:frame draw:style-name="fr2" draw:name="影像1" text:anchor-type="as-char" svg:width="4.226cm" svg:height="0.854cm" draw:z-index="2"><draw:image xlink:href="Pictures/10000200000000C6000000289E3F05B0805CA1C6.png" xlink:type="simple" xlink:show="embed" xlink:actuate="onLoad"/></draw:frame></text:p></draw:text-box></draw:frame></text:p>
      <text:p text:style-name="P1"/>
      <text:p text:style-name="P1"/>
      <text:p text:style-name="P2"><draw:frame draw:style-name="fr1" draw:name="框架2" text:anchor-type="char" svg:x="3.81cm" svg:y="0cm" svg:width="13.335cm" svg:height="1.353cm" draw:z-index="0"><draw:text-box><text:p text:style-name="P3">模擬考<text:span text:style-name="T1"> <text:s text:c="2"/></text:span>試題疑義申請書</text:p></draw:text-box></draw:frame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縣市：</text:p>
          </table:table-cell>
          <table:table-cell table:style-name="表格1.B1" office:value-type="string">
            <text:p text:style-name="P1">學校：</text:p>
          </table:table-cell>
          <table:table-cell table:style-name="表格1.C1" office:value-type="string">
            <text:p text:style-name="P1">反應科目：</text:p>
          </table:table-cell>
        </table:table-row>
        <table:table-row table:style-name="表格1.2">
          <table:table-cell table:style-name="表格1.A2" office:value-type="string">
            <text:p text:style-name="P1">老師：</text:p>
          </table:table-cell>
          <table:table-cell table:style-name="表格1.B2" office:value-type="string">
            <text:p text:style-name="P1">電話：</text:p>
          </table:table-cell>
          <table:table-cell table:style-name="表格1.C2" office:value-type="string">
            <text:p text:style-name="P1">行動電話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Mai<text:span text:style-name="T6">l：</text:span></text:p>
          </table:table-cell>
          <table:covered-table-cell/>
          <table:table-cell table:style-name="表格1.C2" office:value-type="string">
            <text:p text:style-name="P1">傳真：</text:p>
          </table:table-cell>
        </table:table-row>
        <table:table-row table:style-name="表格1.4">
          <table:table-cell table:style-name="表格1.A4" table:number-columns-spanned="3" office:value-type="string">
            <text:p text:style-name="P8">說明：請學校將疑義題目填入表格中，<text:span text:style-name="T8">於考後3天內傳真至FA</text:span><text:span text:style-name="T9">X：</text:span><text:span text:style-name="T10">06-6017915</text:span><text:span text:style-name="T8">翰林試務中心收，本公司於收到傳真後3天內以mail或紙本方式回覆。</text:span>疑義原因請詳填，可加速與命題老師的溝通，謝謝合作！</text:p>
            <text:p text:style-name="P1">題目：<text:span text:style-name="T1"> </text:span></text:p>
            <text:p text:style-name="P1">疑義：<text:span text:style-name="T1"> 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<text:span text:style-name="T11">試務中心：</text:span><text:span text:style-name="T7">702台南市新樂路76號 </text:span><text:span text:style-name="T11">mail：</text:span><text:a xlink:type="simple" xlink:href="mailto:exam@hanlin.com.tw" text:style-name="Internet_20_link" text:visited-style-name="Visited_20_Internet_20_Link"><text:span text:style-name="Internet_20_link"><text:span text:style-name="T11">exam@hanlin.com.tw</text:span></text:span></text:a><text:span text:style-name="T7"> <text:s text:c="2"/></text:span><text:span text:style-name="T11">電話：06-2912488 傳真：06-6017915 <text:s text:c="3"/></text:span></text:p>
          </table:table-cell>
          <table:covered-table-cell/>
          <table:covered-table-cell/>
        </table:table-row>
      </table:table>
      <text:p text:style-name="P4"><draw:frame draw:style-name="fr1" draw:name="框架3" text:anchor-type="char" svg:x="4.424cm" svg:y="0.492cm" draw:z-index="3"><draw:text-box fo:min-height="0cm" fo:min-width="0cm"><text:p text:style-name="Standard"><draw:frame draw:style-name="fr2" draw:name="影像2" text:anchor-type="as-char" svg:width="4.226cm" svg:height="0.854cm" draw:z-index="4"><draw:image xlink:href="Pictures/10000200000000C6000000289E3F05B0805CA1C6.png" xlink:type="simple" xlink:show="embed" xlink:actuate="onLoad"/></draw:frame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<text:s text:c="14"/></text:span><text:span text:style-name="T3">試題</text:span><text:span text:style-name="T5"> <text:s text:c="3"/></text:span><text:span text:style-name="T3">疑義回覆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回覆者姓名：</text:p>
          </table:table-cell>
          <table:table-cell table:style-name="表格2.B2" office:value-type="string">
            <text:p text:style-name="P1">回覆者電話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">回覆內容：</text:p>
            <text:p text:style-name="P1">題目：<text:span text:style-name="T1"> 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感謝您的指教，下次在出題審題上會更為小心注意<text:span text:style-name="T1">!!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02097</meta:initial-creator>
    <meta:creation-date>2012-09-12T18:03:00</meta:creation-date>
    <dc:creator>e00515</dc:creator>
    <dc:date>2015-09-03T13:04:00</dc:date>
    <meta:editing-cycles>8</meta:editing-cycles>
    <meta:editing-duration>PT16M</meta:editing-duration>
    <meta:document-statistic meta:table-count="2" meta:image-count="2" meta:object-count="0" meta:page-count="1" meta:paragraph-count="21" meta:word-count="201" meta:character-count="293" meta:non-whitespace-character-count="260"/>
    <meta:generator>NDC_ODF_Application_Tools/1.0.3$Windows_X86_64 LibreOffice_project/8ad3e16aadc5e73175a2d44b1abec8638aa18880</meta:generator>
  </office:meta>
</office:document-meta>
</file>