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標準楷體" svg:font-family="超研澤標準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paragraph-properties fo:margin-left="0cm" fo:margin-right="0cm" fo:line-height="1.058cm" fo:text-indent="1.13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領 <text:s text:c="3"/>據(講座)</text:p>
      <text:p text:style-name="P4">茲領到國立彰化女子高級中學○○學年度第○學期○○○○○○講座『○○○○○○○』講師鐘點費新臺幣○仟○佰○拾元整。</text:p>
      <text:p text:style-name="P1"/>
      <text:p text:style-name="P2">具 <text:s/>領 <text:s/>人：</text:p>
      <text:p text:style-name="P2">身份證字號：</text:p>
      <text:p text:style-name="P2">地 <text:s text:c="5"/>址： </text:p>
      <text:p text:style-name="P2"/>
      <text:p text:style-name="P3">中 華 民 國 <text:s text:c="5"/>年 <text:s text:c="5"/>月 <text:s text:c="5"/>日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標準楷體" svg:font-family="超研澤標準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超研澤標準楷體" style:font-family-asian="超研澤標準楷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76cm" fo:margin-bottom="0.766cm" fo:margin-left="3.17cm" fo:margin-right="3.17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領    據  </dc:title>
    <meta:initial-creator>user</meta:initial-creator>
    <meta:creation-date>2007-03-14T10:36:00</meta:creation-date>
    <dc:creator>ASUS</dc:creator>
    <dc:date>2008-09-19T17:38:00</dc:date>
    <meta:print-date>2007-11-29T08:53:00</meta:print-date>
    <meta:editing-cycles>6</meta:editing-cycles>
    <meta:editing-duration>PT6M</meta:editing-duration>
    <meta:document-statistic meta:table-count="0" meta:image-count="0" meta:object-count="0" meta:page-count="1" meta:paragraph-count="6" meta:word-count="82" meta:character-count="118" meta:non-whitespace-character-count="82"/>
    <meta:generator>NDC_ODF_Application_Tools/1.0.3$Windows_X86_64 LibreOffice_project/8ad3e16aadc5e73175a2d44b1abec8638aa18880</meta:generator>
  </office:meta>
</office:document-meta>
</file>