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2569in" style:use-optimal-column-width="false"/>
    </style:style>
    <style:style style:name="Table6" style:family="table">
      <style:table-properties style:width="6.8819in" fo:margin-left="0.1409in" table:align="left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 style:min-row-height="0.652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652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652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5" style:family="table-column">
      <style:table-column-properties style:column-width="1.25in" style:use-optimal-column-width="false"/>
    </style:style>
    <style:style style:name="TableColumn56" style:family="table-column">
      <style:table-column-properties style:column-width="2.125in" style:use-optimal-column-width="false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2.3819in" style:use-optimal-column-width="false"/>
    </style:style>
    <style:style style:name="Table54" style:family="table">
      <style:table-properties style:width="7.0069in" fo:margin-left="0.1409in" table:align="left"/>
    </style:style>
    <style:style style:name="TableRow59" style:family="table-row">
      <style:table-row-properties style:row-height="0.511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row-height="0.51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row-height="0.5118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row-height="0.547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row-height="0.504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min-row-height="1.450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family="paragraph">
      <style:paragraph-properties>
        <style:tab-stops>
          <style:tab-stop style:type="left" style:position="1.2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801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line-height="0.2777in" fo:margin-left="0.7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彰化女子高級中學教職員工離職通知單</text:span></text:p>
      <text:p text:style-name="P3"><text:span text:style-name="T4"><text:s text:c="52"/>年 <text:s text:c="2"/></text:span><text:span text:style-name="T5"><text:s/>月 <text:s text:c="2"/>日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職 <text:s text:c="3"/>稱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姓　　名</text:p>
          </table:table-cell>
          <table:table-cell table:style-name="TableCell19">
            <text:p text:style-name="P20"><text:span text:style-name="T21">（簽名）</text:span></text:p>
          </table:table-cell>
        </table:table-row>
        <table:table-row table:style-name="TableRow22">
          <table:table-cell table:style-name="TableCell23">
            <text:p text:style-name="P24"><text:span text:style-name="T25">出生日期</text:span></text:p>
          </table:table-cell>
          <table:table-cell table:style-name="TableCell26">
            <text:p text:style-name="P27"><text:span text:style-name="T28">年 <text:s text:c="3"/>月 <text:s text:c="3"/>日</text:span></text:p>
          </table:table-cell>
          <table:table-cell table:style-name="TableCell29">
            <text:p text:style-name="P30"><text:span text:style-name="T31">月支薪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</text:p>
            <text:p text:style-name="P37"><text:span text:style-name="T38">統一編號</text:span></text:p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><text:span text:style-name="T43">離職原因</text:span></text:p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離職日期</text:span></text:p>
          </table:table-cell>
          <table:table-cell table:style-name="TableCell50">
            <text:p text:style-name="P51"><text:span text:style-name="T52"><text:s/>年 <text:s text:c="3"/>月 <text:s text:c="3"/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span text:style-name="T53">下列欄位由各單位查核後核章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設備組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總務處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註冊組</text:p>
          </table:table-cell>
          <table:table-cell table:style-name="TableCell73">
            <text:p text:style-name="P74"/>
          </table:table-cell>
          <table:table-cell table:style-name="TableCell75">
            <text:p text:style-name="P76">學務處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教務處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圖書館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文書組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輔導室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<text:span text:style-name="T104">庶務組</text:span></text:p>
          </table:table-cell>
          <table:table-cell table:style-name="TableCell105">
            <text:p text:style-name="P106"><text:span text:style-name="T107">財管</text:span></text:p>
          </table:table-cell>
          <table:table-cell table:style-name="TableCell108">
            <text:p text:style-name="P109"><text:span text:style-name="T110">員生消費合作社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勞保健保承辦人張宴甄小姐</text:span></text:p>
          </table:table-cell>
          <table:table-cell table:style-name="TableCell117" table:number-rows-spanned="2">
            <text:p text:style-name="P118"><text:span text:style-name="T119">主計室</text:span>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組長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table-cell table:style-name="TableCell127">
            <text:p text:style-name="P128"><text:span text:style-name="T129">出納組</text:span></text:p>
          </table:table-cell>
          <table:table-cell table:style-name="TableCell130">
            <text:p text:style-name="P131">薪 <text:s text:c="4"/>資：支領至 <text:s/>年 <text:s text:c="2"/>月 <text:s text:c="2"/>日</text:p>
            <text:p text:style-name="P132">收 <text:s text:c="3"/>回：</text:p>
            <text:p text:style-name="P133">退撫基金：扣繳至 <text:s/>年 <text:s text:c="2"/>月 <text:s text:c="2"/>日</text:p>
            <text:p text:style-name="P134">公 <text:s text:c="3"/>保：扣繳至 <text:s/>年 <text:s text:c="2"/>月 <text:s text:c="2"/>日</text:p>
            <text:p text:style-name="P135">勞 <text:s text:c="3"/>保：扣繳至 <text:s/>年 <text:s text:c="2"/>月 <text:s text:c="2"/>日</text:p>
            <text:p text:style-name="P136">健 <text:s text:c="3"/>保：扣繳至 <text:s/>年 <text:s text:c="2"/>月 <text:s text:c="2"/>日住宅貸款：扣繳至 <text:s/>年 <text:s text:c="2"/>月 <text:s text:c="2"/>日</text:p>
          </table:table-cell>
          <table:table-cell table:style-name="TableCell137">
            <text:p text:style-name="P138"><text:span text:style-name="T139">人事室</text:span></text:p>
          </table:table-cell>
          <table:table-cell table:style-name="TableCell140">
            <text:p text:style-name="內文"><text:span text:style-name="T141">1.收回職名章、服務證及離職通知單。</text:span></text:p>
            <text:p text:style-name="P142"><text:span text:style-name="T143">2.截止簽到。</text:span><text:span text:style-name="T144"><text:tab/>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校長核示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<text:span text:style-name="T153">備註：1.如離職人員手續未清時，請各單位在欄內空白處填明意見。</text:span></text:p>
      <text:p text:style-name="P154"><text:span text:style-name="T155">2.離職人員於離職前應將一切應行交代事項辦理清處並填具本通知單，先經各有關單位蓋章證明無誤後，由人事室發給離職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離職通知單</dc:title>
    <dc:subject/>
    <meta:initial-creator>tcavs</meta:initial-creator>
    <dc:creator>USER</dc:creator>
    <meta:creation-date>2020-05-27T01:18:00Z</meta:creation-date>
    <dc:date>2020-05-27T01:18:00Z</dc:date>
    <meta:print-date>2015-03-27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