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6">
      <style:paragraph-properties fo:line-height="0.776cm"/>
    </style:style>
    <style:style style:name="P2" style:family="paragraph" style:parent-style-name="Standard">
      <style:paragraph-properties fo:margin-top="0.199cm" fo:margin-bottom="0cm" loext:contextual-spacing="false" fo:line-height="0.776cm" style:snap-to-layout-grid="false"/>
    </style:style>
    <style:style style:name="P3" style:family="paragraph" style:parent-style-name="Standard">
      <style:paragraph-properties fo:margin-top="0.199cm" fo:margin-bottom="0cm" loext:contextual-spacing="false" fo:line-height="0.77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5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margin-left="0.423cm" fo:margin-right="-0.517cm" fo:line-height="0.776cm" fo:text-indent="0cm" style:auto-text-indent="false" style:snap-to-layout-grid="false"/>
    </style:style>
    <style:style style:name="P7" style:family="paragraph" style:parent-style-name="Standard">
      <style:paragraph-properties fo:margin-left="0.423cm" fo:margin-right="0cm" fo:line-height="0.776cm" fo:text-indent="0.212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76cm" fo:text-indent="-0.423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776cm" fo:text-indent="1.905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_30_32">
      <style:paragraph-properties fo:line-height="0.776cm" fo:text-align="justify" style:justify-single-word="false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text:display="none"/>
    </style:style>
    <style:style style:name="T4" style:family="text">
      <style:text-properties style:font-name="標楷體" fo:letter-spacing="-0.042cm" style:font-name-asian="標楷體" style:font-name-complex="標楷體" style:font-size-complex="12pt"/>
    </style:style>
    <style:style style:name="T5" style:family="text">
      <style:text-properties style:font-name="標楷體" fo:font-size="10pt" fo:font-style="italic" style:font-name-asian="標楷體" style:font-size-asian="10pt" style:font-style-asian="italic" style:font-name-complex="標楷體"/>
    </style:style>
    <style:style style:name="T6" style:family="text">
      <style:text-properties style:font-name="標楷體" fo:font-style="italic" fo:font-weight="bold" style:font-name-asian="標楷體" style:font-style-asian="italic" style:font-weight-asian="bold" style:font-name-complex="標楷體" style:font-size-complex="12pt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ize-complex="12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letter-spacing="-0.042cm" style:font-name-asian="標楷體" style:font-size-complex="12pt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text-underline-style="solid" style:text-underline-width="auto" style:text-underline-color="font-color" style:font-name-asian="標楷體" style:font-size-complex="12pt" style:font-weight-complex="bold"/>
    </style:style>
    <style:style style:name="T20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1" style:family="text">
      <style:text-properties style:text-underline-style="solid" style:text-underline-width="auto" style:text-underline-color="font-color" style:font-name-asian="Times New Roman" style:font-size-complex="12pt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-asian="Times New Roman" style:font-size-complex="12pt" style:font-weight-complex="bold"/>
    </style:style>
    <style:style style:name="T25" style:family="text">
      <style:text-properties fo:letter-spacing="-0.018cm" style:font-name-asian="標楷體" style:font-size-complex="12pt"/>
    </style:style>
    <style:style style:name="T26" style:family="text">
      <style:text-properties fo:letter-spacing="-0.018cm" style:font-name-asian="Times New Roman" style:font-size-complex="12pt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28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彰化女子高級中學校務基金捐款單</text:span></text:p>
      <text:p text:style-name="P2"><text:span text:style-name="T15">捐款人資料</text:span></text:p>
      <text:p text:style-name="P4"><text:span text:style-name="T4">捐款人</text:span><text:span text:style-name="T16">姓名</text:span><text:span text:style-name="T12">：</text:span><text:span text:style-name="T18">　　　　　　　</text:span><text:span text:style-name="T23"> </text:span><text:span text:style-name="T12">捐款金額</text:span><text:span text:style-name="T23">:</text:span><text:span text:style-name="T20"> <text:s text:c="9"/></text:span><text:span text:style-name="T12">收據抬頭：</text:span><text:span text:style-name="T18">　　　　　　　　</text:span><text:span text:style-name="T20"> <text:s text:c="5"/></text:span></text:p>
      <text:p text:style-name="P6"><text:span text:style-name="T12">生　　日：</text:span><text:span text:style-name="T18">　</text:span><text:span text:style-name="T20"> </text:span><text:span text:style-name="T18">　</text:span><text:span text:style-name="T12">年</text:span><text:span text:style-name="T18">　</text:span><text:span text:style-name="T20"> </text:span><text:span text:style-name="T18">　</text:span><text:span text:style-name="T12">月</text:span><text:span text:style-name="T18">　　</text:span><text:span text:style-name="T20"> </text:span><text:span text:style-name="T12">日</text:span><text:span text:style-name="T23"> </text:span><text:span text:style-name="T12">徵信調查：</text:span><text:span text:style-name="T25">同意將捐款金額公布於本校網頁</text:span><text:span text:style-name="T26"> </text:span><text:span text:style-name="T25">□是</text:span><text:span text:style-name="T26"> </text:span><text:span text:style-name="T25">□否</text:span></text:p>
      <text:p text:style-name="P4"><text:span text:style-name="T12">服務單位：</text:span><text:span text:style-name="T18">　　　　　</text:span><text:span text:style-name="T20"> <text:s/></text:span><text:span text:style-name="T18">　　　　　　　　　</text:span><text:span text:style-name="T20"> </text:span><text:span text:style-name="T18">　</text:span><text:span text:style-name="T20"> <text:s text:c="3"/></text:span><text:span text:style-name="T18">　　</text:span><text:span text:style-name="T12">　職稱：</text:span><text:span text:style-name="T18">　　　</text:span><text:span text:style-name="T20"> </text:span><text:span text:style-name="T18">　　　　　</text:span></text:p>
      <text:p text:style-name="P4"><text:span text:style-name="T12">聯絡電話：（公）</text:span><text:span text:style-name="T18">　　　　　　　　</text:span><text:span text:style-name="T20"> <text:s text:c="2"/></text:span><text:span text:style-name="T18">　</text:span><text:span text:style-name="T12">　　　（宅）</text:span><text:span text:style-name="T18">　　　　　</text:span><text:span text:style-name="T20"> <text:s/></text:span><text:span text:style-name="T18">　　　　　　　　</text:span></text:p>
      <text:p text:style-name="P4"><text:span text:style-name="T12">傳　　真：</text:span><text:span text:style-name="T18">　　　　　</text:span><text:span text:style-name="T20"> <text:s text:c="5"/></text:span><text:span text:style-name="T18">　　　　</text:span><text:span text:style-name="T20"> </text:span><text:span text:style-name="T12">　</text:span><text:span text:style-name="T23"> </text:span><text:span text:style-name="T12">　行動電話：</text:span><text:span text:style-name="T18">　　　　　　　　　　　　　</text:span></text:p>
      <text:p text:style-name="P4"><text:span text:style-name="T12">通訊地址：</text:span><text:span text:style-name="T18">　　　　　　　　　　　　　　</text:span><text:span text:style-name="T20"> <text:s/></text:span><text:span text:style-name="T18">　</text:span><text:span text:style-name="T20"> <text:s text:c="6"/></text:span><text:span text:style-name="T18">　　　　</text:span><text:span text:style-name="T20"> </text:span><text:span text:style-name="T18">　　　　　　　　　</text:span></text:p>
      <text:p text:style-name="P4"><text:span text:style-name="T12">永久地址：□同上　　□其他</text:span><text:span text:style-name="T18">　　　　</text:span><text:span text:style-name="T20"> <text:s text:c="4"/></text:span><text:span text:style-name="T18">　　　　</text:span><text:span text:style-name="T20"> </text:span><text:span text:style-name="T18">　　　　　</text:span><text:span text:style-name="T20"> <text:s/></text:span><text:span text:style-name="T18">　</text:span><text:span text:style-name="T20"> <text:s/></text:span><text:span text:style-name="T18">　　　　　　</text:span></text:p>
      <text:p text:style-name="P7"><text:span text:style-name="T12">E </text:span><text:span text:style-name="T12">–</text:span><text:span text:style-name="T12"> mail：</text:span><text:span text:style-name="T18">　　　　　　　　　　　　　</text:span><text:span text:style-name="T20"> <text:s text:c="4"/></text:span><text:span text:style-name="T18">　　　　</text:span><text:span text:style-name="T20"> <text:s text:c="10"/></text:span><text:span text:style-name="T18">　</text:span><text:span text:style-name="T20"> <text:s text:c="3"/></text:span><text:span text:style-name="T18">　　　　　</text:span></text:p>
      <text:p text:style-name="P5"><text:span text:style-name="T11">捐款收據寄達地址：□同通訊地址</text:span><text:span text:style-name="T22"> <text:s text:c="3"/></text:span><text:span text:style-name="T11">□同永久地址</text:span></text:p>
      <text:p text:style-name="P4"><text:span text:style-name="T12">校友請填寫畢業年度：</text:span><text:span text:style-name="T18">　　　　</text:span><text:span text:style-name="T12">年</text:span></text:p>
      <text:p text:style-name="P3">捐款方式</text:p>
      <text:p text:style-name="P4"><text:span text:style-name="T14">□現金</text:span><text:span text:style-name="T24"> (</text:span><text:span text:style-name="T14">請到校辦理。</text:span><text:span text:style-name="T24"> </text:span><text:span text:style-name="T14">連絡人：秘書</text:span><text:span text:style-name="T24"> </text:span><text:span text:style-name="T14">張仁為</text:span><text:span text:style-name="T24"> </text:span><text:span text:style-name="T14">TEL：04-7240042-101；0929-275408 )</text:span></text:p>
      <text:p text:style-name="P8"><text:span text:style-name="T14">□郵政劃撥（帳號：220-23439；戶名：國立彰化女子高級中學。</text:span><text:span text:style-name="T24"> </text:span></text:p>
      <text:p text:style-name="P9"><text:span text:style-name="T14">請於通訊欄註明姓名及連絡方式）</text:span></text:p>
      <text:p text:style-name="P4"><text:span text:style-name="T14">□銀行匯款（台灣中小企業銀行彰化分行</text:span><text:span text:style-name="T24">(</text:span><text:span text:style-name="T14">0505402)；帳號：54008060013；</text:span></text:p>
      <text:p text:style-name="P4"><text:span text:style-name="T24"><text:s text:c="12"/></text:span><text:span text:style-name="T14">戶名：中等學校基金</text:span><text:span text:style-name="T24">-</text:span><text:span text:style-name="T14">彰化女中401專戶）</text:span></text:p>
      <text:p text:style-name="P4"><text:span text:style-name="T14">□支票（支票號碼：</text:span><text:span text:style-name="T19">　　　　　　　　　　</text:span><text:span text:style-name="T21"> <text:s text:c="3"/></text:span><text:span text:style-name="T14">）或郵政匯票</text:span></text:p>
      <text:p text:style-name="P10"><text:span text:style-name="T5">（註：支票或匯票抬頭請寫「</text:span><text:span text:style-name="T6">國立彰化女子高級中學</text:span><text:span text:style-name="T5">」，並將支票或匯票連同本表格</text:span><text:span text:style-name="T7">掛號</text:span><text:span text:style-name="T5">寄送本校）</text:span></text:p>
      <text:list xml:id="list535595900417310687" text:style-name="WW8Num26">
        <text:list-item>
          <text:p text:style-name="P1"><text:span text:style-name="T8">本捐款將專款用於改善本校教學設施、教學各項用途及學生獎助學金等。</text:span></text:p>
        </text:list-item>
        <text:list-item>
          <text:p text:style-name="P1"><text:span text:style-name="T8">劃撥或匯款完成後，請將本表郵寄至500彰化市光復路62號「國立彰化女子高級中學出納組」許組長收；或傳真(04)-7263-812；或e-mail：</text:span><text:a xlink:type="simple" xlink:href="mailto:cashier@ms.chgsh.chc.edu.tw" text:style-name="Internet_20_link" text:visited-style-name="Visited_20_Internet_20_Link"><text:span text:style-name="Internet_20_link"><text:span text:style-name="T8">cashier@ms.chgsh.chc.edu.tw</text:span></text:span></text:a><text:span text:style-name="T8">。並來電確認，電話(04)7240-042轉421。</text:span></text:p>
        </text:list-item>
        <text:list-item>
          <text:p text:style-name="P1"><text:span text:style-name="T8">個人或營利事業單位對本校之捐</text:span><text:span text:style-name="T8">款</text:span><text:span text:style-name="T8">，經本校掣發收據者，其捐款金額不論多寡，可在當年度所得稅申報時全數扣抵。</text:span></text:p>
        </text:list-item>
        <text:list-item>
          <text:p text:style-name="P1"><text:span text:style-name="T10">依據教育部「捐資教育事業獎勵辦法」第2條規定，捐資金額達下列各款者，由教育部給獎：</text:span></text:p>
        </text:list-item>
      </text:list>
      <text:p text:style-name="P11"><text:span text:style-name="T27"><text:s text:c="2"/>1、捐資新臺幣十萬元以上未滿新臺幣一百萬元者，頒給獎狀。</text:span></text:p>
      <text:p text:style-name="P13"><text:span text:style-name="T29"><text:s text:c="2"/>2、捐資新臺幣一百萬元以上未滿新臺幣五百萬元者，頒給銀質獎牌。</text:span></text:p>
      <text:p text:style-name="P13"><text:span text:style-name="T29"><text:s text:c="2"/>3、捐資新臺幣五百萬元以上未滿一千萬元者，頒給金質獎牌。</text:span></text:p>
      <text:p text:style-name="P13"><text:span text:style-name="T10"><text:s text:c="2"/>4、捐資新臺幣一千萬元以上者，頒給水晶獎座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0.423cm" style:auto-text-indent="false" style:snap-to-layout-grid="false"/>
      <style:text-properties style:font-name-asian="標楷體" style:font-family-asian="標楷體" style:font-family-generic-asian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32" style:display-name="03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24cm" fo:text-indent="-0.767cm" fo:margin-left="3.24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093cm" fo:text-indent="-0.847cm" fo:margin-left="10.0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4.974cm" fo:text-indent="-0.741cm" fo:margin-left="4.9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535cm" fo:text-indent="-1.032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</dc:title>
    <meta:initial-creator>janice</meta:initial-creator>
    <meta:creation-date>2015-09-01T13:54:00</meta:creation-date>
    <dc:creator>user</dc:creator>
    <dc:date>2018-05-15T14:37:00</dc:date>
    <meta:print-date>2018-05-15T14:37:00</meta:print-date>
    <meta:editing-cycles>6</meta:editing-cycles>
    <meta:editing-duration>PT4M</meta:editing-duration>
    <meta:document-statistic meta:table-count="0" meta:image-count="0" meta:object-count="0" meta:page-count="1" meta:paragraph-count="28" meta:word-count="620" meta:character-count="1043" meta:non-whitespace-character-count="736"/>
    <meta:generator>NDC_ODF_Application_Tools/1.0.3$Windows_X86_64 LibreOffice_project/8ad3e16aadc5e73175a2d44b1abec8638aa18880</meta:generator>
  </office:meta>
</office:document-meta>
</file>