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background-color="#FFFFFF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style:line-height-at-least="0in" fo:background-color="#FFFFFF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margin-top="0.125in" style:line-height-at-least="0in" fo:background-color="#FFFFFF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14" style:parent-style-name="預設段落字型" style:family="text">
      <style:text-properties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fo:color="#000000" style:letter-kerning="false" style:font-size-complex="12pt"/>
    </style:style>
    <style:style style:name="P17" style:parent-style-name="清單段落" style:family="paragraph">
      <style:paragraph-properties fo:widows="2" fo:orphans="2" fo:margin-top="0.125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清單段落" style:family="paragraph">
      <style:paragraph-properties fo:widows="2" fo:orphans="2" fo:margin-top="0.125in" fo:margin-left="0.5in" fo:text-indent="0.3847in" fo:background-color="#FFFFFF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清單段落" style:family="paragraph">
      <style:paragraph-properties fo:widows="2" fo:orphans="2" fo:margin-top="0.125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清單段落" style:family="paragraph">
      <style:paragraph-properties fo:widows="2" fo:orphans="2" fo:margin-top="0.125in" fo:margin-left="0.5in" fo:text-indent="0.3847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清單段落" style:family="paragraph">
      <style:paragraph-properties fo:widows="2" fo:orphans="2" fo:margin-top="0.125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清單段落" style:family="paragraph">
      <style:paragraph-properties fo:widows="2" fo:orphans="2" fo:margin-top="0.125in" fo:margin-left="0.5in" fo:text-indent="0.3847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清單段落" style:family="paragraph">
      <style:paragraph-properties fo:widows="2" fo:orphans="2" fo:margin-top="0.125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清單段落" style:family="paragraph">
      <style:paragraph-properties fo:widows="2" fo:orphans="2" fo:margin-top="0.125in" fo:margin-left="0.8854in" fo:text-indent="-0.3937in" fo:background-color="#FFFFFF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4" style:parent-style-name="清單段落" style:family="paragraph">
      <style:paragraph-properties fo:widows="2" fo:orphans="2" fo:margin-top="0.125in" fo:margin-left="0.8854in" fo:text-indent="-0.3937in" fo:background-color="#FFFFFF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5" style:parent-style-name="清單段落" style:family="paragraph">
      <style:paragraph-properties fo:widows="2" fo:orphans="2" fo:margin-top="0.125in" fo:margin-left="0.8854in" fo:text-indent="-0.3937in" fo:background-color="#FFFFFF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6" style:parent-style-name="清單段落" style:family="paragraph">
      <style:paragraph-properties fo:widows="2" fo:orphans="2" fo:margin-top="0.125in" fo:background-color="#FFFFFF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清單段落" style:family="paragraph">
      <style:paragraph-properties fo:widows="2" fo:orphans="2" fo:margin-top="0.125in" fo:margin-left="0.5in" fo:text-indent="0.3847in" fo:background-color="#FFFFFF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2" style:parent-style-name="清單段落" style:family="paragraph">
      <style:paragraph-properties fo:widows="2" fo:orphans="2" fo:margin-top="0.125in" fo:margin-left="0.8868in" fo:text-indent="-0.3937in" fo:background-color="#FFFFFF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9" style:parent-style-name="清單段落" style:family="paragraph">
      <style:paragraph-properties fo:widows="2" fo:orphans="2" fo:margin-top="0.125in" fo:margin-left="0.8868in" fo:text-indent="-0.3937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清單段落" style:family="paragraph">
      <style:paragraph-properties fo:widows="2" fo:orphans="2" fo:margin-top="0.125in" fo:margin-left="0.8868in" fo:text-indent="-0.3937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清單段落" style:family="paragraph">
      <style:paragraph-properties fo:widows="2" fo:orphans="2" fo:margin-top="0.125in" fo:margin-left="0.8868in" fo:text-indent="-0.3937in" fo:background-color="#FFFFFF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3" style:parent-style-name="清單段落" style:family="paragraph">
      <style:paragraph-properties fo:widows="2" fo:orphans="2" fo:margin-top="0.125in" fo:background-color="#FFFFFF"/>
    </style:style>
    <style:style style:name="T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8" style:parent-style-name="內文" style:family="paragraph">
      <style:paragraph-properties fo:widows="2" fo:orphans="2" fo:margin-top="0.125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90" style:parent-style-name="內文" style:family="paragraph">
      <style:paragraph-properties fo:widows="2" fo:orphans="2" fo:text-align="center" style:line-height-at-least="0in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94" style:parent-style-name="內文" style:family="paragraph">
      <style:paragraph-properties style:line-break="normal" style:snap-to-layout-grid="false" fo:text-align="end" fo:margin-top="0.125in" fo:line-height="150%"/>
      <style:text-properties style:font-name="標楷體" style:font-name-asian="標楷體" fo:color="#000000"/>
    </style:style>
    <style:style style:name="TableColumn96" style:family="table-column">
      <style:table-column-properties style:column-width="1.6583in"/>
    </style:style>
    <style:style style:name="TableColumn97" style:family="table-column">
      <style:table-column-properties style:column-width="5.0111in"/>
    </style:style>
    <style:style style:name="Table95" style:family="table">
      <style:table-properties style:width="6.6694in" fo:margin-left="0in" table:align="center"/>
    </style:style>
    <style:style style:name="TableRow98" style:family="table-row">
      <style:table-row-properties style:min-row-height="0.4583in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fo:color="#000000" style:letter-kerning="false" fo:font-size="14pt" style:font-size-asian="14pt" style:font-size-complex="13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ableRow117" style:family="table-row">
      <style:table-row-properties style:min-row-height="0.4277in" fo:keep-together="alway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4277in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333in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4583in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333in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3.2326in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6666in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6666in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9659in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margin-top="0.125in" fo:line-height="150%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有限責任國立嘉義高級工業職業學校員生消費合作社</text:p>
      <text:p text:style-name="P2">公益金使用要點</text:p>
      <text:p text:style-name="P3"><text:span text:style-name="T4">民國</text:span><text:span text:style-name="T5">111</text:span><text:span text:style-name="T6">年</text:span><text:span text:style-name="T7">6</text:span><text:span text:style-name="T8">月</text:span><text:span text:style-name="T9">1</text:span><text:span text:style-name="T10">日</text:span><text:span text:style-name="T11">110</text:span><text:span text:style-name="T12">學年度第</text:span><text:span text:style-name="T13">4</text:span><text:span text:style-name="T14">次社務會</text:span><text:span text:style-name="T15">通過</text:span></text:p>
      <text:p text:style-name="P16"/>
      <text:list text:style-name="LFO1" text:continue-numbering="true">
        <text:list-item>
          <text:p text:style-name="P17">依據：</text:p>
        </text:list-item>
      </text:list>
      <text:p text:style-name="P18"><text:span text:style-name="T19">合作社法第</text:span><text:span text:style-name="T20">23</text:span><text:span text:style-name="T21">條內容「公益金為第</text:span><text:a xlink:href="http://www.6law.idv.tw/6law/law/合作社法.htm#a36" office:target-frame-name="_top" xlink:show="replace"><text:span text:style-name="T22">三十六</text:span></text:a><text:span text:style-name="T23">條第一項資產負債表項下之負債科目，應供社會福利、公益事業及合作事業教育訓練與宣導用途使用，不得移為他用；合作社解散後，亦同。」</text:span></text:p>
      <text:list text:style-name="LFO1" text:continue-numbering="true">
        <text:list-item>
          <text:p text:style-name="P24">目的：</text:p>
        </text:list-item>
      </text:list>
      <text:p text:style-name="P25">為妥善運用公益金，以服務社員並推廣合作教育，特訂定公益金使用要點。</text:p>
      <text:list text:style-name="LFO1" text:continue-numbering="true">
        <text:list-item>
          <text:p text:style-name="P26">預算公告時間：</text:p>
        </text:list-item>
      </text:list>
      <text:p text:style-name="P27"><text:span text:style-name="T28">社務會議於業務年度開始二個月內，公佈當年度公益金預算總額及各用途項目分配金額。</text:span></text:p>
      <text:list text:style-name="LFO1" text:continue-numbering="true">
        <text:list-item>
          <text:p text:style-name="P29">補助項目：</text:p>
        </text:list-item>
      </text:list>
      <text:p text:style-name="P30"><text:span text:style-name="T31">(</text:span><text:span text:style-name="T32">一</text:span><text:span text:style-name="T33">)</text:span><text:span text:style-name="T34">社會福利及公益事項：如</text:span><text:span text:style-name="T35">學生</text:span><text:span text:style-name="T36">急難救助</text:span><text:span text:style-name="T37">、</text:span><text:span text:style-name="T38">學生</text:span><text:span text:style-name="T39">獎學金、清寒</text:span><text:span text:style-name="T40">學生</text:span><text:span text:style-name="T41">午餐補助</text:span><text:span text:style-name="T42">…</text:span><text:span text:style-name="T43">等事項。</text:span></text:p>
      <text:p text:style-name="P44">(二)合作教育宣導：合作教育演講、訓練或合作教育競賽…等。</text:p>
      <text:p text:style-name="P45">(三)其它與推廣合作教育或社員福利有關之補助。</text:p>
      <text:list text:style-name="LFO1" text:continue-numbering="true">
        <text:list-item>
          <text:p text:style-name="P46"><text:span text:style-name="T47">申請對象資格及方式：</text:span></text:p>
        </text:list-item>
      </text:list>
      <text:p text:style-name="P48"><text:span text:style-name="T49">凡本社年度業務計畫以外之項目，本社社員</text:span><text:span text:style-name="T50">（準社員）</text:span><text:span text:style-name="T51">可書面申請，經本社召開社務會議後決定補助項目及金額，並將審查結果通知申請單位。申請人資格與表單如下：</text:span></text:p>
      <text:p text:style-name="P52"><text:span text:style-name="T53">(</text:span><text:span text:style-name="T54">一</text:span><text:span text:style-name="T55">)</text:span><text:span text:style-name="T56">需為本社社員</text:span><text:span text:style-name="T57">及準社員</text:span><text:span text:style-name="T58">。</text:span></text:p>
      <text:p text:style-name="P59"><text:span text:style-name="T60">(</text:span><text:span text:style-name="T61">二</text:span><text:span text:style-name="T62">)</text:span><text:span text:style-name="T63">學生</text:span><text:span text:style-name="T64">急難救助：填寫「學生社員急難助學金申請書」。</text:span></text:p>
      <text:p text:style-name="P65"><text:span text:style-name="T66">(</text:span><text:span text:style-name="T67">三</text:span><text:span text:style-name="T68">)</text:span><text:span text:style-name="T69">學生</text:span><text:span text:style-name="T70">獎學金：本社年度例行計畫，補助金額由社務會議依年度預算訂定之。</text:span></text:p>
      <text:p text:style-name="P71"><text:span text:style-name="T72">(</text:span><text:span text:style-name="T73">四</text:span><text:span text:style-name="T74">)</text:span><text:span text:style-name="T75">本要點第四項之補助項目</text:span><text:span text:style-name="T76">(</text:span><text:span text:style-name="T77">不含前列第二及第三項</text:span><text:span text:style-name="T78">)</text:span><text:span text:style-name="T79">：</text:span><text:span text:style-name="T80">申請計</text:span><text:span text:style-name="T81">畫之目的需涵蓋合作教育，需於活動前</text:span><text:span text:style-name="T82">填寫「公益金補助申請表」，送交合作社社務會議討論。</text:span></text:p>
      <text:list text:style-name="LFO1" text:continue-numbering="true">
        <text:list-item>
          <text:p text:style-name="P83"><text:span text:style-name="T84">本</text:span><text:span text:style-name="T85">辦法</text:span><text:span text:style-name="T86">經社務會議通過後實施</text:span><text:span text:style-name="T87">，修訂時亦同。</text:span></text:p>
        </text:list-item>
      </text:list>
      <text:soft-page-break/>
      <text:p text:style-name="P88"> </text:p>
      <text:p text:style-name="P89">有限責任國立嘉義高級工業職業學校員生消費合作社</text:p>
      <text:p text:style-name="P90"><text:span text:style-name="T91">公益金</text:span><text:span text:style-name="T92"><text:s/></text:span><text:span text:style-name="T93">補助申請表</text:span></text:p>
      <text:p text:style-name="P94">申請日期　　年　　月　　日<text:s text:c="3"/>_________學年度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申請項目</text:span><text:span text:style-name="T102"><text:line-break/></text:span><text:span text:style-name="T103">(</text:span><text:span text:style-name="T104">請參考公益金補助要點第四項</text:span><text:span text:style-name="T105">)</text:span></text:p>
          </table:table-cell>
          <table:table-cell table:style-name="TableCell106">
            <text:p text:style-name="P107"><text:s/>請勾選一項</text:p>
            <text:p text:style-name="P108"><text:span text:style-name="T109"><text:s/>□<text:s/></text:span><text:span text:style-name="T110">社會福利及公益事項</text:span></text:p>
            <text:p text:style-name="P111"><text:span text:style-name="T112"><text:s/>□<text:s/></text:span><text:span text:style-name="T113">合作教育宣導</text:span></text:p>
            <text:p text:style-name="P114"><text:span text:style-name="T115"><text:s/>□<text:s/></text:span><text:span text:style-name="T116">其它與推廣合作教育或社員福利有關之補助</text:span></text:p>
          </table:table-cell>
        </table:table-row>
        <table:table-row table:style-name="TableRow117">
          <table:table-cell table:style-name="TableCell118">
            <text:p text:style-name="P119"><text:span text:style-name="T120">申請單位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活動</text:span><text:span text:style-name="T127">名稱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活動</text:span><text:span text:style-name="T134">期程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活動目的</text:p>
            <text:p text:style-name="P140"><text:span text:style-name="T141">1</text:span><text:span text:style-name="T142">.</text:span><text:span text:style-name="T143">需涵蓋合作教育。</text:span></text:p>
            <text:p text:style-name="P144">2.若有相關附件，可於申請時一併送出。附件____份，無則免。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活動總經費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申請補助金額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※</text:span><text:span text:style-name="T161">核定補助金額及意見</text:span><text:span text:style-name="T162">(</text:span><text:span text:style-name="T163">合作社填寫</text:span><text:span text:style-name="T164">)</text:span></text:p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申請單位：</text:span><text:span text:style-name="T169"><text:s text:c="27"/></text:span><text:span text:style-name="T170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4923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01T09:22:00Z</meta:creation-date>
    <dc:date>2022-06-23T02:44:00Z</dc:date>
    <meta:print-date>2018-06-25T02:24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140" meta:character-count="939" meta:row-count="6" meta:non-whitespace-character-count="800"/>
  </office:meta>
</office:document-meta>
</file>