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6" svg:font-family="華康仿宋體W6" style:font-family-generic="modern" style:font-pitch="fixed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□">
        <style:list-level-properties text:space-before="0.187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20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54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8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20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54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8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20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541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ableColumn9" style:family="table-column">
      <style:table-column-properties style:column-width="0.5666in" style:use-optimal-column-width="false"/>
    </style:style>
    <style:style style:name="TableColumn10" style:family="table-column">
      <style:table-column-properties style:column-width="1.618in" style:use-optimal-column-width="false"/>
    </style:style>
    <style:style style:name="TableColumn11" style:family="table-column">
      <style:table-column-properties style:column-width="0.5555in" style:use-optimal-column-width="false"/>
    </style:style>
    <style:style style:name="TableColumn12" style:family="table-column">
      <style:table-column-properties style:column-width="1.8055in" style:use-optimal-column-width="false"/>
    </style:style>
    <style:style style:name="TableColumn13" style:family="table-column">
      <style:table-column-properties style:column-width="0.5555in" style:use-optimal-column-width="false"/>
    </style:style>
    <style:style style:name="TableColumn14" style:family="table-column">
      <style:table-column-properties style:column-width="0.743in" style:use-optimal-column-width="false"/>
    </style:style>
    <style:style style:name="TableColumn15" style:family="table-column">
      <style:table-column-properties style:column-width="0.5625in" style:use-optimal-column-width="false"/>
    </style:style>
    <style:style style:name="TableColumn16" style:family="table-column">
      <style:table-column-properties style:column-width="0.8597in" style:use-optimal-column-width="false"/>
    </style:style>
    <style:style style:name="Table8" style:family="table">
      <style:table-properties style:width="7.2666in" fo:margin-left="0in" table:align="center"/>
    </style:style>
    <style:style style:name="TableRow17" style:family="table-row">
      <style:table-row-properties style:min-row-height="0.4152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新細明體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新細明體"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新細明體"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新細明體" style:font-name-asian="標楷體" fo:font-size="12pt" style:font-size-asian="12pt" style:font-size-complex="12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新細明體" style:font-name-asian="標楷體" fo:font-size="12pt" style:font-size-asian="12pt" style:font-size-complex="12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新細明體" style:font-name-asian="標楷體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新細明體" style:font-name-asian="標楷體" fo:font-size="12pt" style:font-size-asian="12pt" style:font-size-complex="12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新細明體" style:font-name-asian="標楷體" fo:font-size="12pt" style:font-size-asian="12pt" style:font-size-complex="12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新細明體" style:font-name-asian="標楷體" fo:font-size="14pt" style:font-size-asian="14pt" style:font-size-complex="14pt"/>
    </style:style>
    <style:style style:name="TableRow50" style:family="table-row">
      <style:table-row-properties style:min-row-height="0.4555in" style:use-optimal-row-height="false" fo:keep-together="always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新細明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新細明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新細明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新細明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新細明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新細明體" style:font-name-asian="標楷體" fo:font-size="14pt" style:font-size-asian="14pt" style:font-size-complex="14pt"/>
    </style:style>
    <style:style style:name="TableRow63" style:family="table-row">
      <style:table-row-properties style:min-row-height="1.5076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新細明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 fo:margin-left="0.4173in" fo:text-indent="-0.4159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68" style:family="table-row">
      <style:table-row-properties style:min-row-height="1.7659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新細明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/>
      <style:text-properties style:font-name="新細明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  <style:text-properties style:font-name="新細明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新細明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 fo:margin-right="0.0868in"/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P76" style:parent-style-name="內文" style:family="paragraph">
      <style:paragraph-properties fo:text-align="justify" style:line-height-at-least="0.1666in" fo:margin-left="0.2222in" fo:text-indent="-0.2222in">
        <style:tab-stops/>
      </style:paragraph-properties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ableRow77" style:family="table-row">
      <style:table-row-properties style:min-row-height="2.1034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新細明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  <style:text-properties style:font-name="新細明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華康仿宋體W4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華康仿宋體W4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1666in" fo:margin-left="0.2083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86" style:family="table-row">
      <style:table-row-properties style:row-height="0.3152in" style:use-optimal-row-height="false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-asian="標楷體" fo:font-size="12pt" style:font-size-asian="12pt"/>
    </style:style>
    <style:style style:name="TableRow95" style:family="table-row">
      <style:table-row-properties style:row-height="0.3152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-asian="標楷體" fo:font-size="12pt" style:font-size-asian="12pt"/>
    </style:style>
    <style:style style:name="TableRow99" style:family="table-row">
      <style:table-row-properties style:row-height="0.3152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-asian="標楷體" fo:font-size="12pt" style:font-size-asian="12pt"/>
    </style:style>
    <style:style style:name="TableRow103" style:family="table-row">
      <style:table-row-properties style:row-height="0.3152in" style:use-optimal-row-height="false" fo:keep-together="always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-asian="標楷體" fo:font-size="12pt" style:font-size-asian="12pt"/>
    </style:style>
    <style:style style:name="TableRow107" style:family="table-row">
      <style:table-row-properties style:row-height="0.3152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-asian="標楷體" fo:font-size="12pt" style:font-size-asian="12pt"/>
    </style:style>
    <style:style style:name="TableRow111" style:family="table-row">
      <style:table-row-properties style:min-row-height="1.5125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1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1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117" style:parent-style-name="預設段落字型" style:family="text">
      <style:text-properties style:font-name-asian="標楷體" fo:font-size="12pt" style:font-size-asian="12pt"/>
    </style:style>
    <style:style style:name="T118" style:parent-style-name="預設段落字型" style:family="text">
      <style:text-properties style:font-name-asian="標楷體" fo:font-size="12pt" style:font-size-asian="12pt"/>
    </style:style>
    <style:style style:name="T119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doub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</office:automatic-styles>
  <office:body>
    <office:text text:use-soft-page-breaks="true">
      <text:p text:style-name="P1"><text:span text:style-name="T2">國立嘉義高工</text:span><text:span text:style-name="T3"><text:s text:c="3"/></text:span><text:span text:style-name="T4">學年度</text:span><text:span text:style-name="T5">第</text:span><text:span text:style-name="T6"><text:s text:c="2"/></text:span><text:span text:style-name="T7">學期班會/班級活動記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班級</text:p>
          </table:table-cell>
          <table:table-cell table:style-name="TableCell20">
            <text:p text:style-name="P21"/>
          </table:table-cell>
          <table:table-cell table:style-name="TableCell22">
            <text:p text:style-name="P23">時間</text:p>
          </table:table-cell>
          <table:table-cell table:style-name="TableCell24">
            <text:p text:style-name="P25"><text:span text:style-name="T26">第</text:span><text:span text:style-name="T27"><text:s text:c="2"/></text:span><text:span text:style-name="T28"><text:s text:c="3"/></text:span><text:span text:style-name="T29">週<text:s/></text:span></text:p>
            <text:p text:style-name="P30"><text:span text:style-name="T31"><text:s text:c="3"/></text:span><text:span text:style-name="T32">年</text:span><text:span text:style-name="T33"><text:s text:c="2"/></text:span><text:span text:style-name="T34"><text:s/></text:span><text:span text:style-name="T35">月</text:span><text:span text:style-name="T36"><text:s text:c="3"/></text:span><text:span text:style-name="T37">日</text:span></text:p>
          </table:table-cell>
          <table:table-cell table:style-name="TableCell38">
            <text:p text:style-name="P39">參加</text:p>
            <text:p text:style-name="P40"><text:span text:style-name="T41">人數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活動</text:p>
            <text:p text:style-name="P46"><text:span text:style-name="T47">地點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主席</text:p>
          </table:table-cell>
          <table:table-cell table:style-name="TableCell53">
            <text:p text:style-name="P54"/>
          </table:table-cell>
          <table:table-cell table:style-name="TableCell55">
            <text:p text:style-name="P56">記錄</text:p>
          </table:table-cell>
          <table:table-cell table:style-name="TableCell57">
            <text:p text:style-name="P58"/>
          </table:table-cell>
          <table:table-cell table:style-name="TableCell59">
            <text:p text:style-name="P60">導師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宣<text:s text:c="2"/>讀<text:s text:c="7"/>事<text:s text:c="2"/>項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討</text:p>
            <text:p text:style-name="P71">論</text:p>
            <text:p text:style-name="P72">題</text:p>
            <text:p text:style-name="P73">綱</text:p>
          </table:table-cell>
          <table:table-cell table:style-name="TableCell74" table:number-columns-spanned="7"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決</text:p>
            <text:p text:style-name="P80">議</text:p>
            <text:p text:style-name="P81">內</text:p>
            <text:p text:style-name="P82"><text:span text:style-name="T83">容</text:span>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6">
            <text:p text:style-name="P88">建</text:p>
            <text:p text:style-name="P89">議</text:p>
            <text:p text:style-name="P90">事</text:p>
            <text:p text:style-name="P91"><text:span text:style-name="T92">項</text:span></text:p>
          </table:table-cell>
          <table:table-cell table:style-name="TableCell93" table:number-columns-spanned="7">
            <text:p text:style-name="P94">（請依建議、說明具體解決方法及希望答覆單位之順序逐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7">
            <text:p text:style-name="P114"/>
            <text:p text:style-name="P115"/>
            <text:p text:style-name="P116"/>
            <text:p text:style-name="內文"><text:span text:style-name="T117"><text:s text:c="50"/></text:span><text:span text:style-name="T118">導師簽名：</text:span><text:span text:style-name="T119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0">★</text:span><text:span text:style-name="T121">本表請主席於活動結束後呈導師簽名，逕送</text:span><text:span text:style-name="T122">學務處</text:span><text:span text:style-name="T123">訓育組長前鐵櫃</text:span><text:span text:style-name="T124">黑色資料板夾</text:span><text:span text:style-name="T125">夾住。</text:span></text:p>
      <text:p text:style-name="P126"><text:span text:style-name="T127">★</text:span><text:span text:style-name="T128">繳交期限為每週四下課前，無故未交者學藝</text:span><text:span text:style-name="T129">股長</text:span><text:span text:style-name="T130">及當</text:span><text:span text:style-name="T131">週</text:span><text:span text:style-name="T132">主席、記錄</text:span><text:span text:style-name="T133">記芬芳社乙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6" svg:font-family="華康仿宋體W6" style:font-family-generic="modern" style:font-pitch="fixed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仿宋體W6" style:letter-kerning="true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asian="華康仿宋體W4" fo:text-transform="upperca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□">
        <style:list-level-properties text:space-before="0.187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20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54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8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20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54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8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20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541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高工學生社團校內活動申請表</dc:title>
    <meta:initial-creator>user</meta:initial-creator>
    <dc:creator>admin</dc:creator>
    <meta:creation-date>2016-04-11T06:09:00Z</meta:creation-date>
    <dc:date>2016-04-11T06:09:00Z</dc:date>
    <meta:print-date>2015-01-20T09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