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354in" style:use-optimal-column-width="false"/>
    </style:style>
    <style:style style:name="TableColumn4" style:family="table-column">
      <style:table-column-properties style:column-width="3.7506in" style:use-optimal-column-width="false"/>
    </style:style>
    <style:style style:name="Table2" style:family="table">
      <style:table-properties style:width="5.68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text-properties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8" style:parent-style-name="Textbody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39" style:parent-style-name="Textbody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Textbody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然人憑證費用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<text:s text:c="2"/>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職<text:s text:c="2"/>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<text:s/>請<text:s/>原<text:s/>因</text:p>
          </table:table-cell>
          <table:table-cell table:style-name="TableCell23">
            <text:p text:style-name="Textbody"><text:span text:style-name="T24">□</text:span><text:span text:style-name="T25">新任</text:span><text:span text:style-name="T26"><text:s text:c="7"/></text:span><text:span text:style-name="T27">□</text:span><text:span text:style-name="T28">憑證到期</text:span><text:span text:style-name="T29">(</text:span><text:span text:style-name="T30">請附舊卡影本</text:span><text:span text:style-name="T31">)</text:span></text:p>
          </table:table-cell>
        </table:table-row>
      </table:table>
      <text:p text:style-name="Textbody"/>
      <text:p text:style-name="Textbody"><text:span text:style-name="T32">自然人憑證舊卡影本黏貼處</text:span></text:p>
      <text:p text:style-name="Textbody"><draw:custom-shape svg:x="0.14567in" svg:y="0.19291in" svg:width="4.79167in" svg:height="3.51389in" draw:z-index="251658240" draw:id="id0" draw:style-name="a1" draw:name="AutoShape 2" text:anchor-type="paragraph"><svg:title/><svg:desc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33">□</text:span><text:span text:style-name="T34">如憑證到期於申請當場剪掉者，相關人員請核章：</text:span></text:p>
      <text:p text:style-name="Textbody"><text:span text:style-name="T35">申請人核章</text:span><text:span text:style-name="T36"><text:s text:c="2"/>_____________</text:span><text:span text:style-name="T37"><text:s text:c="5"/></text:span></text:p>
      <text:p text:style-name="P38">單位主管核章____________</text:p>
      <text:p text:style-name="P39">文書組核章<text:s text:c="2"/>____________</text:p>
      <text:p text:style-name="P40">主計室核章<text:s text:c="2"/>_____________</text:p>
      <text:p text:style-name="Textbody"><text:span text:style-name="T41">校</text:span><text:span text:style-name="T42"><text:s text:c="2"/></text:span><text:span text:style-name="T43">長核章</text:span><text:span text:style-name="T44"><text:s text:c="2"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1</dc:creator>
    <meta:creation-date>2024-12-12T07:22:00Z</meta:creation-date>
    <dc:date>2025-07-30T07:46:00Z</dc:date>
    <meta:template xlink:href="Normal.dotm" xlink:type="simple"/>
    <meta:editing-cycles>4</meta:editing-cycles>
    <meta:editing-duration>PT720S</meta:editing-duration>
    <meta:document-statistic meta:page-count="1" meta:paragraph-count="1" meta:word-count="32" meta:character-count="220" meta:row-count="1" meta:non-whitespace-character-count="189"/>
  </office:meta>
</office:document-meta>
</file>