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olumn41" style:family="table-column">
      <style:table-column-properties style:column-width="0.389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7555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2.3444in" style:use-optimal-column-width="false"/>
    </style:style>
    <style:style style:name="Table40" style:family="table">
      <style:table-properties style:width="7.2611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TableRow107" style:family="table-row">
      <style:table-row-properties style:min-row-height="1.069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新細明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新細明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margin-left="0.3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margin-left="0.3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olumn212" style:family="table-column">
      <style:table-column-properties style:column-width="0.3895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2.7555in" style:use-optimal-column-width="false"/>
    </style:style>
    <style:style style:name="TableColumn215" style:family="table-column">
      <style:table-column-properties style:column-width="0.8854in" style:use-optimal-column-width="false"/>
    </style:style>
    <style:style style:name="TableColumn216" style:family="table-column">
      <style:table-column-properties style:column-width="2.3444in" style:use-optimal-column-width="false"/>
    </style:style>
    <style:style style:name="Table211" style:family="table">
      <style:table-properties style:width="7.2611in" fo:margin-left="-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Standard" style:family="paragraph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標楷體" style:font-name-asian="標楷體" style:font-name-complex="標楷體"/>
    </style:style>
    <style:style style:name="TableRow278" style:family="table-row">
      <style:table-row-properties style:min-row-height="0.9708in"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use-optimal-row-height="false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新細明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fo:margin-left="0.3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margin-left="0.31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嘉</text:span><text:span text:style-name="T7"><text:s/></text:span><text:span text:style-name="T8">義</text:span><text:span text:style-name="T9"><text:s/></text:span><text:span text:style-name="T10">高</text:span><text:span text:style-name="T11"><text:s/></text:span><text:span text:style-name="T12">級</text:span><text:span text:style-name="T13"><text:s/></text:span><text:span text:style-name="T14">工</text:span><text:span text:style-name="T15"><text:s/></text:span><text:span text:style-name="T16">業</text:span><text:span text:style-name="T17"><text:s/></text:span><text:span text:style-name="T18">職</text:span><text:span text:style-name="T19"><text:s/></text:span><text:span text:style-name="T20">業</text:span><text:span text:style-name="T21"><text:s/></text:span><text:span text:style-name="T22">學</text:span><text:span text:style-name="T23"><text:s/></text:span><text:span text:style-name="T24">校</text:span></text:p>
      <text:p text:style-name="Standard"><text:span text:style-name="T25">調卷日期</text:span><text:span text:style-name="T26">: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2"/></text:span><text:span text:style-name="T38">調卷證編號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7">
            <text:p text:style-name="P48"/>
            <text:p text:style-name="Standard"><text:span text:style-name="T49">調卷證</text:span></text:p>
            <text:p text:style-name="P50"/>
          </table:table-cell>
          <table:table-cell table:style-name="TableCell51">
            <text:p text:style-name="P52"><text:span text:style-name="T53">來受文者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檔</text:span><text:span text:style-name="T59"><text:s text:c="2"/>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發</text:span><text:span text:style-name="T68">(</text:span><text:span text:style-name="T69">來</text:span><text:span text:style-name="T70">)</text:span><text:span text:style-name="T71">文</text:span></text:p>
            <text:p text:style-name="P72"><text:span text:style-name="T73">日</text:span><text:span text:style-name="T74"><text:s text:c="4"/></text:span><text:span text:style-name="T75">期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文卷室</text:span></text:p>
            <text:p text:style-name="P81"><text:span text:style-name="T82">收文號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發</text:span><text:span text:style-name="T90">(</text:span><text:span text:style-name="T91">來</text:span><text:span text:style-name="T92">)</text:span><text:span text:style-name="T93">文</text:span></text:p>
            <text:p text:style-name="P94"><text:span text:style-name="T95">字</text:span><text:span text:style-name="T96"><text:s text:c="4"/></text:span><text:span text:style-name="T97">號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Standard"><text:span text:style-name="T101">預定歸還</text:span></text:p>
            <text:p text:style-name="Standard"><text:span text:style-name="T102">日</text:span><text:span text:style-name="T103"><text:s text:c="4"/></text:span><text:span text:style-name="T104">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事</text:span><text:span text:style-name="T112"><text:s text:c="4"/></text:span><text:span text:style-name="T113">由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還卷日期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Standard"><text:span text:style-name="T124">調借數量</text:span></text:p>
          </table:table-cell>
          <table:table-cell table:style-name="TableCell125">
            <text:p text:style-name="Standard"><text:span text:style-name="T126"><text:s text:c="6"/></text:span><text:span text:style-name="T127">卷</text:span><text:span text:style-name="T128"><text:s text:c="8"/></text:span><text:span text:style-name="T129">件</text:span><text:span text:style-name="T130"><text:s text:c="6"/></text:span><text:span text:style-name="T131">頁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備註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Standard"><text:span text:style-name="T142">一</text:span><text:span text:style-name="T143">、</text:span><text:span text:style-name="T144">每證只限借一案或一卷或一件。</text:span></text:p>
            <text:p text:style-name="Standard"><text:span text:style-name="T145">二</text:span><text:span text:style-name="T146">、</text:span><text:span text:style-name="T147">還卷時</text:span><text:span text:style-name="T148">:</text:span></text:p>
            <text:p text:style-name="P149"><text:span text:style-name="T150">(</text:span><text:span text:style-name="T151">一</text:span><text:span text:style-name="T152">)</text:span><text:span text:style-name="T153">如係文卷本聯留存文卷室備查。</text:span></text:p>
            <text:p text:style-name="P154"><text:span text:style-name="T155">(</text:span><text:span text:style-name="T156">二</text:span><text:span text:style-name="T157">)</text:span><text:span text:style-name="T158">如係案卷本聯留存案管中心備查。</text:span></text:p>
          </table:table-cell>
          <table:covered-table-cell/>
          <table:table-cell table:style-name="TableCell159" table:number-columns-spanned="2">
            <text:p text:style-name="Standard"><text:span text:style-name="T160">單位主管：</text:span><text:span text:style-name="T161"><text:s text:c="20"/>(</text:span><text:span text:style-name="T162">蓋章</text:span><text:span text:style-name="T163">)</text:span></text:p>
            <text:p text:style-name="Standard"><text:span text:style-name="T164">業務單位主管：</text:span><text:span text:style-name="T165"><text:s text:c="16"/>(</text:span><text:span text:style-name="T166">蓋章</text:span><text:span text:style-name="T167">)</text:span></text:p>
            <text:p text:style-name="Standard"><text:span text:style-name="T168">調卷人：</text:span><text:span text:style-name="T169"><text:s text:c="22"/>(</text:span><text:span text:style-name="T170">蓋章</text:span><text:span text:style-name="T171">)</text:span></text:p>
            <text:p text:style-name="Standard"><text:span text:style-name="T172">調卷人電話：</text:span></text:p>
          </table:table-cell>
          <table:covered-table-cell/>
        </table:table-row>
      </table:table>
      <text:soft-page-break/>
      <text:p text:style-name="P173"><text:span text:style-name="T174">國</text:span><text:span text:style-name="T175"><text:s/></text:span><text:span text:style-name="T176">立</text:span><text:span text:style-name="T177"><text:s/></text:span><text:span text:style-name="T178">嘉</text:span><text:span text:style-name="T179"><text:s/></text:span><text:span text:style-name="T180">義</text:span><text:span text:style-name="T181"><text:s/></text:span><text:span text:style-name="T182">高</text:span><text:span text:style-name="T183"><text:s/></text:span><text:span text:style-name="T184">級</text:span><text:span text:style-name="T185"><text:s/></text:span><text:span text:style-name="T186">工</text:span><text:span text:style-name="T187"><text:s/></text:span><text:span text:style-name="T188">業</text:span><text:span text:style-name="T189"><text:s/></text:span><text:span text:style-name="T190">職</text:span><text:span text:style-name="T191"><text:s/></text:span><text:span text:style-name="T192">業</text:span><text:span text:style-name="T193"><text:s/></text:span><text:span text:style-name="T194">學</text:span><text:span text:style-name="T195"><text:s/></text:span><text:span text:style-name="T196">校</text:span></text:p>
      <text:p text:style-name="Standard"><text:span text:style-name="T197">調卷日期</text:span><text:span text:style-name="T198">: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2"/></text:span><text:span text:style-name="T209">調卷證編號</text:span><text:span text:style-name="T210">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7">
            <text:p text:style-name="P219"/>
            <text:p text:style-name="Standard"><text:span text:style-name="T220">調卷證</text:span></text:p>
            <text:p text:style-name="P221"/>
          </table:table-cell>
          <table:table-cell table:style-name="TableCell222">
            <text:p text:style-name="P223"><text:span text:style-name="T224">來受文者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檔</text:span><text:span text:style-name="T230"><text:s text:c="2"/></text:span><text:span text:style-name="T231">號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發</text:span><text:span text:style-name="T239">(</text:span><text:span text:style-name="T240">來</text:span><text:span text:style-name="T241">)</text:span><text:span text:style-name="T242">文</text:span></text:p>
            <text:p text:style-name="P243"><text:span text:style-name="T244">日</text:span><text:span text:style-name="T245"><text:s text:c="4"/></text:span><text:span text:style-name="T246">期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文卷室</text:span></text:p>
            <text:p text:style-name="P252"><text:span text:style-name="T253">收文號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發</text:span><text:span text:style-name="T261">(</text:span><text:span text:style-name="T262">來</text:span><text:span text:style-name="T263">)</text:span><text:span text:style-name="T264">文</text:span></text:p>
            <text:p text:style-name="P265"><text:span text:style-name="T266">字</text:span><text:span text:style-name="T267"><text:s text:c="4"/></text:span><text:span text:style-name="T268">號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Standard"><text:span text:style-name="T272">預定歸還</text:span></text:p>
            <text:p text:style-name="Standard"><text:span text:style-name="T273">日</text:span><text:span text:style-name="T274"><text:s text:c="4"/></text:span><text:span text:style-name="T275">期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事</text:span><text:span text:style-name="T283"><text:s text:c="4"/></text:span><text:span text:style-name="T284">由</text:span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還卷日期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調借數量</text:span></text:p>
          </table:table-cell>
          <table:table-cell table:style-name="TableCell296">
            <text:p text:style-name="Standard"><text:span text:style-name="T297"><text:s text:c="6"/></text:span><text:span text:style-name="T298">卷</text:span><text:span text:style-name="T299"><text:s text:c="8"/></text:span><text:span text:style-name="T300">件</text:span><text:span text:style-name="T301"><text:s text:c="6"/></text:span><text:span text:style-name="T302">頁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備註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Standard"><text:span text:style-name="T313">一</text:span><text:span text:style-name="T314">、</text:span><text:span text:style-name="T315">每證只限借一案或一卷或一件。</text:span></text:p>
            <text:p text:style-name="Standard"><text:span text:style-name="T316">二</text:span><text:span text:style-name="T317">、</text:span><text:span text:style-name="T318">還卷時</text:span><text:span text:style-name="T319">:</text:span></text:p>
            <text:p text:style-name="P320"><text:span text:style-name="T321">(</text:span><text:span text:style-name="T322">一</text:span><text:span text:style-name="T323">)</text:span><text:span text:style-name="T324">如係文卷本聯留存文卷室備查。</text:span></text:p>
            <text:p text:style-name="P325"><text:span text:style-name="T326">(</text:span><text:span text:style-name="T327">二</text:span><text:span text:style-name="T328">)</text:span><text:span text:style-name="T329">如係案卷本聯留存案管中心備查。</text:span></text:p>
          </table:table-cell>
          <table:covered-table-cell/>
          <table:table-cell table:style-name="TableCell330" table:number-columns-spanned="2">
            <text:p text:style-name="Standard"><text:span text:style-name="T331">單位主管：</text:span><text:span text:style-name="T332"><text:s text:c="20"/>(</text:span><text:span text:style-name="T333">蓋章</text:span><text:span text:style-name="T334">)</text:span></text:p>
            <text:p text:style-name="Standard"><text:span text:style-name="T335">業務單位主管：</text:span><text:span text:style-name="T336"><text:s text:c="16"/>(</text:span><text:span text:style-name="T337">蓋章</text:span><text:span text:style-name="T338">)</text:span></text:p>
            <text:p text:style-name="Standard"><text:span text:style-name="T339">調卷人：</text:span><text:span text:style-name="T340"><text:s text:c="22"/>(</text:span><text:span text:style-name="T341">蓋章</text:span><text:span text:style-name="T342">)</text:span></text:p>
            <text:p text:style-name="Standard"><text:span text:style-name="T343">調卷人電話：</text:span></text:p>
          </table:table-cell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1</dc:creator>
    <meta:creation-date>2020-06-17T16:56:00Z</meta:creation-date>
    <dc:date>2025-05-08T01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6" meta:row-count="4" meta:non-whitespace-character-count="568"/>
  </office:meta>
</office:document-meta>
</file>