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3" style:family="table-row">
      <style:table-row-properties style:min-row-height="0.2527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8" style:family="table-row">
      <style:table-row-properties style:min-row-height="0.3236in" fo:keep-together="always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347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6" style:parent-style-name="內文" style:family="paragraph">
      <style:paragraph-properties fo:text-align="center" fo:line-height="0.1388in"/>
    </style:style>
    <style:style style:name="T7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5118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0.5118in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5118in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5118in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5118in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0.5118in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5118in" fo:keep-together="always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5118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0" style:family="table-row">
      <style:table-row-properties style:min-row-height="0.5118in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5118in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9" style:family="table-row">
      <style:table-row-properties style:min-row-height="0.5118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4" style:family="table-column">
      <style:table-column-properties style:column-width="0.6937in"/>
    </style:style>
    <style:style style:name="TableColumn1155" style:family="table-column">
      <style:table-column-properties style:column-width="0.7229in"/>
    </style:style>
    <style:style style:name="TableColumn1156" style:family="table-column">
      <style:table-column-properties style:column-width="0.6666in"/>
    </style:style>
    <style:style style:name="TableColumn1157" style:family="table-column">
      <style:table-column-properties style:column-width="0.3333in"/>
    </style:style>
    <style:style style:name="TableColumn1158" style:family="table-column">
      <style:table-column-properties style:column-width="0.4625in"/>
    </style:style>
    <style:style style:name="TableColumn1159" style:family="table-column">
      <style:table-column-properties style:column-width="0.5041in"/>
    </style:style>
    <style:style style:name="TableColumn1160" style:family="table-column">
      <style:table-column-properties style:column-width="0.4201in"/>
    </style:style>
    <style:style style:name="TableColumn1161" style:family="table-column">
      <style:table-column-properties style:column-width="0.6729in"/>
    </style:style>
    <style:style style:name="TableColumn1162" style:family="table-column">
      <style:table-column-properties style:column-width="0.5881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659in"/>
    </style:style>
    <style:style style:name="TableColumn1165" style:family="table-column">
      <style:table-column-properties style:column-width="0.6729in"/>
    </style:style>
    <style:style style:name="TableColumn1166" style:family="table-column">
      <style:table-column-properties style:column-width="0.1909in"/>
    </style:style>
    <style:style style:name="Table1153" style:family="table">
      <style:table-properties style:width="7.1895in" fo:margin-left="-0.0638in" table:align="left"/>
    </style:style>
    <style:style style:name="TableRow1167" style:family="table-row">
      <style:table-row-properties style:min-row-height="0.4784in" fo:keep-together="always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2" style:family="table-row">
      <style:table-row-properties style:min-row-height="0.2527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7" style:family="table-row">
      <style:table-row-properties style:min-row-height="0.4895in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2" style:family="table-row">
      <style:table-row-properties style:min-row-height="0.4347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3" style:parent-style-name="內文" style:family="paragraph">
      <style:paragraph-properties fo:text-align="center" style:line-height-at-least="0.1805in"/>
    </style:style>
    <style:style style:name="T123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7" style:parent-style-name="內文" style:family="paragraph">
      <style:paragraph-properties fo:text-align="center" style:line-height-at-least="0.1805in"/>
    </style:style>
    <style:style style:name="T12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88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5" style:parent-style-name="內文" style:family="paragraph">
      <style:paragraph-properties fo:text-align="center" fo:line-height="0.1388in"/>
    </style:style>
    <style:style style:name="T124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9" style:family="table-row">
      <style:table-row-properties style:min-row-height="0.511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5118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5118in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7" style:family="table-row">
      <style:table-row-properties style:min-row-height="0.5118in" fo:keep-together="always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4" style:family="table-row">
      <style:table-row-properties style:min-row-height="0.5118in" fo:keep-together="always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5118in" fo:keep-together="always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5118in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0.5118in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4" style:family="table-row">
      <style:table-row-properties style:min-row-height="0.5118in" fo:keep-together="always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1" style:family="table-row">
      <style:table-row-properties style:min-row-height="0.5118in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5118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5" style:family="table-column">
      <style:table-column-properties style:column-width="0.6937in"/>
    </style:style>
    <style:style style:name="TableColumn1606" style:family="table-column">
      <style:table-column-properties style:column-width="0.7229in"/>
    </style:style>
    <style:style style:name="TableColumn1607" style:family="table-column">
      <style:table-column-properties style:column-width="0.6666in"/>
    </style:style>
    <style:style style:name="TableColumn1608" style:family="table-column">
      <style:table-column-properties style:column-width="0.3333in"/>
    </style:style>
    <style:style style:name="TableColumn1609" style:family="table-column">
      <style:table-column-properties style:column-width="0.4625in"/>
    </style:style>
    <style:style style:name="TableColumn1610" style:family="table-column">
      <style:table-column-properties style:column-width="0.5041in"/>
    </style:style>
    <style:style style:name="TableColumn1611" style:family="table-column">
      <style:table-column-properties style:column-width="0.4201in"/>
    </style:style>
    <style:style style:name="TableColumn1612" style:family="table-column">
      <style:table-column-properties style:column-width="0.6729in"/>
    </style:style>
    <style:style style:name="TableColumn1613" style:family="table-column">
      <style:table-column-properties style:column-width="0.5881in"/>
    </style:style>
    <style:style style:name="TableColumn1614" style:family="table-column">
      <style:table-column-properties style:column-width="0.602in"/>
    </style:style>
    <style:style style:name="TableColumn1615" style:family="table-column">
      <style:table-column-properties style:column-width="0.659in"/>
    </style:style>
    <style:style style:name="TableColumn1616" style:family="table-column">
      <style:table-column-properties style:column-width="0.6729in"/>
    </style:style>
    <style:style style:name="TableColumn1617" style:family="table-column">
      <style:table-column-properties style:column-width="0.1909in"/>
    </style:style>
    <style:style style:name="Table1604" style:family="table">
      <style:table-properties style:width="7.1895in" fo:margin-left="-0.0638in" table:align="left"/>
    </style:style>
    <style:style style:name="TableRow1618" style:family="table-row">
      <style:table-row-properties style:min-row-height="0.4784in" fo:keep-together="always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3" style:family="table-row">
      <style:table-row-properties style:min-row-height="0.2527in" fo:keep-together="always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8" style:family="table-row">
      <style:table-row-properties style:min-row-height="0.4895in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3" style:family="table-row">
      <style:table-row-properties style:min-row-height="0.4347in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4" style:parent-style-name="內文" style:family="paragraph">
      <style:paragraph-properties fo:text-align="center" style:line-height-at-least="0.1805in"/>
    </style:style>
    <style:style style:name="T168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8" style:parent-style-name="內文" style:family="paragraph">
      <style:paragraph-properties fo:text-align="center" style:line-height-at-least="0.1805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6" style:parent-style-name="內文" style:family="paragraph">
      <style:paragraph-properties fo:text-align="center" fo:line-height="0.1388in"/>
    </style:style>
    <style:style style:name="T16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8" style:parent-style-name="內文" style:family="paragraph">
      <style:paragraph-properties fo:text-align="center" fo:line-height="0.1388in"/>
    </style:style>
    <style:style style:name="T16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0" style:family="table-row">
      <style:table-row-properties style:min-row-height="0.5118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7" style:family="table-row">
      <style:table-row-properties style:min-row-height="0.5118in" fo:keep-together="always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6" style:family="table-row">
      <style:table-row-properties style:min-row-height="0.5118in" fo:keep-together="always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8" style:family="table-row">
      <style:table-row-properties style:min-row-height="0.5118in" fo:keep-together="always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5" style:family="table-row">
      <style:table-row-properties style:min-row-height="0.5118in" fo:keep-together="always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7" style:family="table-row">
      <style:table-row-properties style:min-row-height="0.511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5118in" fo:keep-together="always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5118in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3" style:family="table-row">
      <style:table-row-properties style:min-row-height="0.5118in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5" style:family="table-row">
      <style:table-row-properties style:min-row-height="0.5118in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2" style:family="table-row">
      <style:table-row-properties style:min-row-height="0.5118in" fo:keep-together="always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0.8152in" fo:keep-together="always"/>
    </style:style>
    <style:style style:name="TableCell20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5" style:family="table-column">
      <style:table-column-properties style:column-width="0.3319in"/>
    </style:style>
    <style:style style:name="TableColumn2016" style:family="table-column">
      <style:table-column-properties style:column-width="0.4986in"/>
    </style:style>
    <style:style style:name="TableColumn2017" style:family="table-column">
      <style:table-column-properties style:column-width="0.3333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1.5in"/>
    </style:style>
    <style:style style:name="TableColumn2020" style:family="table-column">
      <style:table-column-properties style:column-width="0.75in"/>
    </style:style>
    <style:style style:name="TableColumn2021" style:family="table-column">
      <style:table-column-properties style:column-width="0.5861in"/>
    </style:style>
    <style:style style:name="TableColumn2022" style:family="table-column">
      <style:table-column-properties style:column-width="0.5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9166in"/>
    </style:style>
    <style:style style:name="TableColumn2025" style:family="table-column">
      <style:table-column-properties style:column-width="0.9166in"/>
    </style:style>
    <style:style style:name="Table2014" style:family="table">
      <style:table-properties style:width="7.1666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29" style:family="table-row">
      <style:table-row-properties style:min-row-height="0.7937in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fo:text-align="center" fo:line-height="0.1805in"/>
    </style:style>
    <style:style style:name="T204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5" style:parent-style-name="內文" style:family="paragraph">
      <style:paragraph-properties fo:text-align="center" fo:line-height="0.1805in"/>
    </style:style>
    <style:style style:name="T20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8" style:family="table-column">
      <style:table-column-properties style:column-width="0.3319in"/>
    </style:style>
    <style:style style:name="TableColumn2439" style:family="table-column">
      <style:table-column-properties style:column-width="0.4986in"/>
    </style:style>
    <style:style style:name="TableColumn2440" style:family="table-column">
      <style:table-column-properties style:column-width="0.3333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1.5in"/>
    </style:style>
    <style:style style:name="TableColumn2443" style:family="table-column">
      <style:table-column-properties style:column-width="0.75in"/>
    </style:style>
    <style:style style:name="TableColumn2444" style:family="table-column">
      <style:table-column-properties style:column-width="0.5861in"/>
    </style:style>
    <style:style style:name="TableColumn2445" style:family="table-column">
      <style:table-column-properties style:column-width="0.5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9166in"/>
    </style:style>
    <style:style style:name="TableColumn2448" style:family="table-column">
      <style:table-column-properties style:column-width="0.9166in"/>
    </style:style>
    <style:style style:name="Table2437" style:family="table">
      <style:table-properties style:width="7.1666in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2" style:family="table-row">
      <style:table-row-properties style:min-row-height="0.7937in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fo:text-align="center" fo:line-height="0.1805in"/>
    </style:style>
    <style:style style:name="T246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8" style:parent-style-name="內文" style:family="paragraph">
      <style:paragraph-properties fo:text-align="center" fo:line-height="0.1805in"/>
    </style:style>
    <style:style style:name="T24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0" style:parent-style-name="內文" style:family="paragraph">
      <style:paragraph-properties fo:text-align="center" fo:line-height="0.1805in"/>
    </style:style>
    <style:style style:name="T247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09" style:family="table-row">
      <style:table-row-properties style:min-row-height="0.2236in"/>
    </style:style>
    <style:style style:name="TableCell2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2" style:family="table-row">
      <style:table-row-properties style:min-row-height="0.3826in"/>
    </style:style>
    <style:style style:name="TableCell28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1" style:family="table-column">
      <style:table-column-properties style:column-width="3in" style:use-optimal-column-width="false"/>
    </style:style>
    <style:style style:name="TableColumn2822" style:family="table-column">
      <style:table-column-properties style:column-width="1.25in" style:use-optimal-column-width="false"/>
    </style:style>
    <style:style style:name="TableColumn2823" style:family="table-column">
      <style:table-column-properties style:column-width="1.5in" style:use-optimal-column-width="false"/>
    </style:style>
    <style:style style:name="TableColumn2824" style:family="table-column">
      <style:table-column-properties style:column-width="1.3333in" style:use-optimal-column-width="false"/>
    </style:style>
    <style:style style:name="Table2820" style:family="table">
      <style:table-properties style:width="7.0833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4" style:family="table-column">
      <style:table-column-properties style:column-width="0.7486in" style:use-optimal-column-width="false"/>
    </style:style>
    <style:style style:name="TableColumn2985" style:family="table-column">
      <style:table-column-properties style:column-width="0.9965in" style:use-optimal-column-width="false"/>
    </style:style>
    <style:style style:name="TableColumn2986" style:family="table-column">
      <style:table-column-properties style:column-width="0.3333in" style:use-optimal-column-width="false"/>
    </style:style>
    <style:style style:name="TableColumn2987" style:family="table-column">
      <style:table-column-properties style:column-width="0.0861in" style:use-optimal-column-width="false"/>
    </style:style>
    <style:style style:name="TableColumn2988" style:family="table-column">
      <style:table-column-properties style:column-width="0.2472in" style:use-optimal-column-width="false"/>
    </style:style>
    <style:style style:name="TableColumn2989" style:family="table-column">
      <style:table-column-properties style:column-width="0.3347in" style:use-optimal-column-width="false"/>
    </style:style>
    <style:style style:name="TableColumn2990" style:family="table-column">
      <style:table-column-properties style:column-width="0.0847in" style:use-optimal-column-width="false"/>
    </style:style>
    <style:style style:name="TableColumn2991" style:family="table-column">
      <style:table-column-properties style:column-width="1.0006in" style:use-optimal-column-width="false"/>
    </style:style>
    <style:style style:name="TableColumn2992" style:family="table-column">
      <style:table-column-properties style:column-width="1.4173in" style:use-optimal-column-width="false"/>
    </style:style>
    <style:style style:name="TableColumn2993" style:family="table-column">
      <style:table-column-properties style:column-width="1.0006in" style:use-optimal-column-width="false"/>
    </style:style>
    <style:style style:name="TableColumn2994" style:family="table-column">
      <style:table-column-properties style:column-width="0.8333in" style:use-optimal-column-width="false"/>
    </style:style>
    <style:style style:name="Table2983" style:family="table">
      <style:table-properties style:width="7.083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bottom="0.0833in" fo:line-height="0.2916in"/>
    </style:style>
    <style:style style:name="T299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3" style:family="table-row">
      <style:table-row-properties style:min-row-height="0.318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6" style:family="table-row">
      <style:table-row-properties style:min-row-height="0.1041in" style:use-optimal-row-height="false" fo:keep-together="always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min-row-height="0.629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margin-bottom="0.0833in" style:line-height-at-least="0.3472in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1" style:family="table-row">
      <style:table-row-properties style:min-row-height="0.368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2777in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777in"/>
    </style:style>
    <style:style style:name="T3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2777in"/>
    </style:style>
    <style:style style:name="T3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777in"/>
    </style:style>
    <style:style style:name="T3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3" style:family="table-column">
      <style:table-column-properties style:column-width="0.125in" style:use-optimal-column-width="false"/>
    </style:style>
    <style:style style:name="TableColumn3254" style:family="table-column">
      <style:table-column-properties style:column-width="0.2493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1152in" style:use-optimal-column-width="false"/>
    </style:style>
    <style:style style:name="TableColumn3257" style:family="table-column">
      <style:table-column-properties style:column-width="0.134in" style:use-optimal-column-width="false"/>
    </style:style>
    <style:style style:name="TableColumn3258" style:family="table-column">
      <style:table-column-properties style:column-width="0.0958in" style:use-optimal-column-width="false"/>
    </style:style>
    <style:style style:name="TableColumn3259" style:family="table-column">
      <style:table-column-properties style:column-width="0.0194in" style:use-optimal-column-width="false"/>
    </style:style>
    <style:style style:name="TableColumn3260" style:family="table-column">
      <style:table-column-properties style:column-width="0.2173in" style:use-optimal-column-width="false"/>
    </style:style>
    <style:style style:name="TableColumn3261" style:family="table-column">
      <style:table-column-properties style:column-width="0.6152in" style:use-optimal-column-width="false"/>
    </style:style>
    <style:style style:name="TableColumn3262" style:family="table-column">
      <style:table-column-properties style:column-width="0.4645in" style:use-optimal-column-width="false"/>
    </style:style>
    <style:style style:name="TableColumn3263" style:family="table-column">
      <style:table-column-properties style:column-width="0.5812in" style:use-optimal-column-width="false"/>
    </style:style>
    <style:style style:name="TableColumn3264" style:family="table-column">
      <style:table-column-properties style:column-width="0.1375in" style:use-optimal-column-width="false"/>
    </style:style>
    <style:style style:name="TableColumn3265" style:family="table-column">
      <style:table-column-properties style:column-width="0.0305in" style:use-optimal-column-width="false"/>
    </style:style>
    <style:style style:name="TableColumn3266" style:family="table-column">
      <style:table-column-properties style:column-width="0.3062in" style:use-optimal-column-width="false"/>
    </style:style>
    <style:style style:name="TableColumn3267" style:family="table-column">
      <style:table-column-properties style:column-width="0.2638in" style:use-optimal-column-width="false"/>
    </style:style>
    <style:style style:name="TableColumn3268" style:family="table-column">
      <style:table-column-properties style:column-width="0.0812in" style:use-optimal-column-width="false"/>
    </style:style>
    <style:style style:name="TableColumn3269" style:family="table-column">
      <style:table-column-properties style:column-width="0.2465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4986in" style:use-optimal-column-width="false"/>
    </style:style>
    <style:style style:name="TableColumn3272" style:family="table-column">
      <style:table-column-properties style:column-width="0.3402in" style:use-optimal-column-width="false"/>
    </style:style>
    <style:style style:name="TableColumn3273" style:family="table-column">
      <style:table-column-properties style:column-width="0.084in" style:use-optimal-column-width="false"/>
    </style:style>
    <style:style style:name="TableColumn3274" style:family="table-column">
      <style:table-column-properties style:column-width="0.1645in" style:use-optimal-column-width="false"/>
    </style:style>
    <style:style style:name="TableColumn3275" style:family="table-column">
      <style:table-column-properties style:column-width="0.1673in" style:use-optimal-column-width="false"/>
    </style:style>
    <style:style style:name="TableColumn3276" style:family="table-column">
      <style:table-column-properties style:column-width="0.093in" style:use-optimal-column-width="false"/>
    </style:style>
    <style:style style:name="TableColumn3277" style:family="table-column">
      <style:table-column-properties style:column-width="0.1555in" style:use-optimal-column-width="false"/>
    </style:style>
    <style:style style:name="TableColumn3278" style:family="table-column">
      <style:table-column-properties style:column-width="0.084in" style:use-optimal-column-width="false"/>
    </style:style>
    <style:style style:name="TableColumn3279" style:family="table-column">
      <style:table-column-properties style:column-width="0.0048in" style:use-optimal-column-width="false"/>
    </style:style>
    <style:style style:name="TableColumn3280" style:family="table-column">
      <style:table-column-properties style:column-width="0.1729in" style:use-optimal-column-width="false"/>
    </style:style>
    <style:style style:name="TableColumn3281" style:family="table-column">
      <style:table-column-properties style:column-width="0.1541in" style:use-optimal-column-width="false"/>
    </style:style>
    <style:style style:name="TableColumn3282" style:family="table-column">
      <style:table-column-properties style:column-width="1.1152in" style:use-optimal-column-width="false"/>
    </style:style>
    <style:style style:name="TableColumn3283" style:family="table-column">
      <style:table-column-properties style:column-width="0.1298in" style:use-optimal-column-width="false"/>
    </style:style>
    <style:style style:name="TableColumn3284" style:family="table-column">
      <style:table-column-properties style:column-width="0.0277in" style:use-optimal-column-width="false"/>
    </style:style>
    <style:style style:name="Table3252" style:family="table">
      <style:table-properties style:width="7.2152in" fo:margin-left="-0.1083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0" style:family="table-row">
      <style:table-row-properties style:min-row-height="0.0277in" style:use-optimal-row-height="false" fo:keep-together="always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1625in" style:use-optimal-row-height="false" fo:keep-together="always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7" style:family="table-row">
      <style:table-row-properties style:min-row-height="0.0277in" style:use-optimal-row-height="false" fo:keep-together="always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6" style:family="table-row">
      <style:table-row-properties style:min-row-height="0.0277in" style:use-optimal-row-height="false" fo:keep-together="always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5" style:family="table-row">
      <style:table-row-properties style:min-row-height="0.0277in" style:use-optimal-row-height="false" fo:keep-together="always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4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3" style:family="table-row">
      <style:table-row-properties style:min-row-height="0.0277in" style:use-optimal-row-height="false" fo:keep-together="always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2" style:family="table-row">
      <style:table-row-properties style:min-row-height="0.0277in" style:use-optimal-row-height="false" fo:keep-together="always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1" style:family="table-row">
      <style:table-row-properties style:min-row-height="0.3937in" style:use-optimal-row-height="false" fo:keep-together="always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8" style:family="table-row">
      <style:table-row-properties style:min-row-height="0.2145in" style:use-optimal-row-height="false" fo:keep-together="always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內文" style:family="paragraph">
      <style:paragraph-properties fo:text-align="center" style:line-height-at-least="0.1666in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5" style:family="table-row">
      <style:table-row-properties style:min-row-height="0.1555in" style:use-optimal-row-height="false" fo:keep-together="always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3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4" style:family="table-row">
      <style:table-row-properties style:min-row-height="0.0277in" style:use-optimal-row-height="false" fo:keep-together="always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5" style:family="table-row">
      <style:table-row-properties style:min-row-height="0.0277in" style:use-optimal-row-height="false" fo:keep-together="always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內文" style:family="paragraph">
      <style:paragraph-properties fo:text-align="center" fo:margin-bottom="0.0833in" style:line-height-at-least="0.4027in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4" style:family="table-row">
      <style:table-row-properties style:min-row-height="0.3805in" style:use-optimal-row-height="false" fo:keep-together="always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fo:text-align="center" fo:margin-top="0.0333in" fo:line-height="0.125in"/>
    </style:style>
    <style:style style:name="T36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777in"/>
    </style:style>
    <style:style style:name="T3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777in"/>
    </style:style>
    <style:style style:name="T3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777in"/>
    </style:style>
    <style:style style:name="T3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4" style:family="table-row">
      <style:table-row-properties style:min-row-height="0.5881in" style:use-optimal-row-height="false" fo:keep-together="always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P366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1" style:family="table-row">
      <style:table-row-properties style:min-row-height="0.3854in" style:use-optimal-row-height="false"/>
    </style:style>
    <style:style style:name="TableCell386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0" style:family="table-row">
      <style:table-row-properties style:min-row-height="0.2916in" style:use-optimal-row-height="false"/>
    </style:style>
    <style:style style:name="TableCell38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7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3" style:family="table-row">
      <style:table-row-properties style:min-row-height="0.427in" style:use-optimal-row-height="false"/>
    </style:style>
    <style:style style:name="TableCell38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9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0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P390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0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3" style:family="table-column">
      <style:table-column-properties style:column-width="0.0277in" style:use-optimal-column-width="false"/>
    </style:style>
    <style:style style:name="TableColumn3914" style:family="table-column">
      <style:table-column-properties style:column-width="0.2291in" style:use-optimal-column-width="false"/>
    </style:style>
    <style:style style:name="TableColumn3915" style:family="table-column">
      <style:table-column-properties style:column-width="0.2493in" style:use-optimal-column-width="false"/>
    </style:style>
    <style:style style:name="TableColumn3916" style:family="table-column">
      <style:table-column-properties style:column-width="0.2493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1.3298in" style:use-optimal-column-width="false"/>
    </style:style>
    <style:style style:name="TableColumn3919" style:family="table-column">
      <style:table-column-properties style:column-width="1.4958in" style:use-optimal-column-width="false"/>
    </style:style>
    <style:style style:name="TableColumn3920" style:family="table-column">
      <style:table-column-properties style:column-width="0.4048in" style:use-optimal-column-width="false"/>
    </style:style>
    <style:style style:name="TableColumn3921" style:family="table-column">
      <style:table-column-properties style:column-width="0.2493in" style:use-optimal-column-width="false"/>
    </style:style>
    <style:style style:name="TableColumn3922" style:family="table-column">
      <style:table-column-properties style:column-width="0.2493in" style:use-optimal-column-width="false"/>
    </style:style>
    <style:style style:name="TableColumn3923" style:family="table-column">
      <style:table-column-properties style:column-width="0.3326in" style:use-optimal-column-width="false"/>
    </style:style>
    <style:style style:name="TableColumn3924" style:family="table-column">
      <style:table-column-properties style:column-width="0.3326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4152in" style:use-optimal-column-width="false"/>
    </style:style>
    <style:style style:name="TableColumn3927" style:family="table-column">
      <style:table-column-properties style:column-width="0.9277in" style:use-optimal-column-width="false"/>
    </style:style>
    <style:style style:name="TableColumn3928" style:family="table-column">
      <style:table-column-properties style:column-width="0.0277in" style:use-optimal-column-width="false"/>
    </style:style>
    <style:style style:name="Table3912" style:family="table" style:master-page-name="MP2">
      <style:table-properties style:width="7.1027in" fo:margin-left="0in" table:align="left"/>
    </style:style>
    <style:style style:name="TableRow3929" style:family="table-row">
      <style:table-row-properties style:min-row-height="0.5236in" style:use-optimal-row-height="false" fo:keep-together="always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P3931" style:parent-style-name="內文" style:family="paragraph">
      <style:paragraph-properties fo:break-before="page" fo:text-align="center" style:line-height-at-least="0.2777in" fo:text-indent="0.5in"/>
    </style:style>
    <style:style style:name="TableCell39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style:line-height-at-least="0.2777in" fo:text-indent="0.5in"/>
    </style:style>
    <style:style style:name="T3937" style:parent-style-name="預設段落字型" style:family="text">
      <style:text-properties style:font-name="標楷體" style:font-name-asian="標楷體" fo:color="#000000" style:font-size-complex="12pt"/>
    </style:style>
    <style:style style:name="T3938" style:parent-style-name="預設段落字型" style:family="text">
      <style:text-properties style:font-name="標楷體" style:font-name-asian="標楷體" fo:color="#000000" style:font-size-complex="12pt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ableRow3946" style:family="table-row">
      <style:table-row-properties style:min-row-height="0.3569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fo:text-align="center" fo:margin-top="0.0333in" fo:line-height="0.125in"/>
    </style:style>
    <style:style style:name="T39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5" style:parent-style-name="內文" style:family="paragraph">
      <style:paragraph-properties fo:text-align="center" fo:margin-top="0.0333in" fo:line-height="0.125in"/>
    </style:style>
    <style:style style:name="T39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min-row-height="0.1743in" style:use-optimal-row-height="false" fo:keep-together="always"/>
    </style:style>
    <style:style style:name="TableCell39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6" style:family="table-row">
      <style:table-row-properties style:min-row-height="0.552in" style:use-optimal-row-height="false" fo:keep-together="always"/>
    </style:style>
    <style:style style:name="TableCell4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0" style:family="table-row">
      <style:table-row-properties style:row-height="0.6298in" style:use-optimal-row-height="false" fo:keep-together="always"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row-height="0.6298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4" style:family="table-row">
      <style:table-row-properties style:row-height="0.6298in" style:use-optimal-row-height="false" fo:keep-together="always"/>
    </style:style>
    <style:style style:name="TableCell4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5" style:family="table-row">
      <style:table-row-properties style:row-height="0.6298in" style:use-optimal-row-height="false" fo:keep-together="always"/>
    </style:style>
    <style:style style:name="TableCell4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6" style:family="table-row">
      <style:table-row-properties style:row-height="0.6298in" style:use-optimal-row-height="false" fo:keep-together="always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7" style:family="table-row">
      <style:table-row-properties style:row-height="0.6298in" style:use-optimal-row-height="false" fo:keep-together="always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9" style:family="table-row">
      <style:table-row-properties style:row-height="0.6298in" style:use-optimal-row-height="false" fo:keep-together="always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0" style:family="table-row">
      <style:table-row-properties style:row-height="0.6298in"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8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1" style:parent-style-name="內文" style:family="paragraph">
      <style:text-properties fo:color="#000000"/>
    </style:style>
    <style:style style:name="TableColumn4403" style:family="table-column">
      <style:table-column-properties style:column-width="1.75in" style:use-optimal-column-width="false"/>
    </style:style>
    <style:style style:name="TableColumn4404" style:family="table-column">
      <style:table-column-properties style:column-width="1.75in" style:use-optimal-column-width="false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8333in" style:use-optimal-column-width="false"/>
    </style:style>
    <style:style style:name="Table4402" style:family="table">
      <style:table-properties style:width="7.0833in" fo:margin-left="0.0194in" table:align="lef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9" style:family="table-row">
      <style:table-row-properties style:min-row-height="0.4722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2" style:family="table-row">
      <style:table-row-properties style:min-row-height="0.4722in" style:use-optimal-row-height="false"/>
    </style:style>
    <style:style style:name="TableCell4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5" style:family="table-row">
      <style:table-row-properties style:min-row-height="0.4722in" style:use-optimal-row-height="false"/>
    </style:style>
    <style:style style:name="TableCell4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8" style:family="table-row">
      <style:table-row-properties style:min-row-height="0.4722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1" style:family="table-row">
      <style:table-row-properties style:min-row-height="0.4722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4" style:family="table-row">
      <style:table-row-properties style:min-row-height="0.4722in"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7" style:family="table-row">
      <style:table-row-properties style:min-row-height="0.4722in" style:use-optimal-row-height="false"/>
    </style:style>
    <style:style style:name="TableCell4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0" style:family="table-row">
      <style:table-row-properties style:min-row-height="0.4722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3" style:family="table-row">
      <style:table-row-properties style:min-row-height="0.4722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076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1" style:family="table-row">
      <style:table-row-properties style:min-row-height="1.3215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5" style:family="table-row">
      <style:table-row-properties style:min-row-height="0.4381in" style:use-optimal-row-height="false"/>
    </style:style>
    <style:style style:name="TableCell4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2361in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P448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3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6" style:parent-style-name="內文" style:family="paragraph">
      <style:paragraph-properties fo:line-height="0.2361in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7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5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7" style:parent-style-name="內文" style:family="paragraph">
      <style:paragraph-properties fo:line-height="0.2361in" fo:margin-left="0.3333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fo:color="#000000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內文" style:family="paragraph">
      <style:paragraph-properties style:text-autospace="none" style:snap-to-layout-grid="false" fo:line-height="0.2361in" fo:text-indent="0.7277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0" style:parent-style-name="預設段落字型" style:family="text">
      <style:text-properties style:font-name="標楷體" style:font-name-asian="標楷體" fo:color="#000000" style:font-size-complex="12pt"/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P4688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fo:line-height="0.2361in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（任免及銓敘審定</text:span><text:span text:style-name="T7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服務機關</text:p>
          </table:table-cell>
          <table:table-cell table:style-name="TableCell726" table:number-rows-spanned="2">
            <text:p text:style-name="P727">職<text:s text:c="2"/>稱</text:p>
            <text:p text:style-name="P728">(專任及</text:p>
            <text:p text:style-name="P729">法定兼職)</text:p>
          </table:table-cell>
          <table:table-cell table:style-name="TableCell730" table:number-rows-spanned="2">
            <text:p text:style-name="P731">職務列等</text:p>
          </table:table-cell>
          <table:table-cell table:style-name="TableCell732" table:number-rows-spanned="2">
            <text:p text:style-name="P733">主管</text:p>
            <text:p text:style-name="P734">級別</text:p>
          </table:table-cell>
          <table:table-cell table:style-name="TableCell735">
            <text:p text:style-name="P736">任<text:s/>職</text:p>
          </table:table-cell>
          <table:table-cell table:style-name="TableCell737">
            <text:p text:style-name="P738">免<text:s/>職</text:p>
          </table:table-cell>
          <table:table-cell table:style-name="TableCell739" table:number-columns-spanned="4">
            <text:p text:style-name="P740">銓敘審定</text:p>
          </table:table-cell>
          <table:covered-table-cell/>
          <table:covered-table-cell/>
          <table:covered-table-cell/>
          <table:table-cell table:style-name="TableCell741" table:number-rows-spanned="3">
            <text:p text:style-name="P742">異動(卸職)原因</text:p>
          </table:table-cell>
          <table:table-cell table:style-name="TableCell743" table:number-rows-spanned="3">
            <text:p text:style-name="P744">請任（免）</text:p>
            <text:p text:style-name="P745">核發日期文<text:s text:c="4"/>號</text:p>
          </table:table-cell>
          <table:table-cell table:style-name="TableCell746" table:number-rows-spanned="3">
            <text:p text:style-name="P747">不必銓審註記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日<text:s/>期</text:p>
            <text:p text:style-name="P755">文<text:s/>號</text:p>
          </table:table-cell>
          <table:table-cell table:style-name="TableCell756">
            <text:p text:style-name="P757">日<text:s/>期</text:p>
            <text:p text:style-name="P758">文<text:s/>號</text:p>
          </table:table-cell>
          <table:table-cell table:style-name="TableCell759" table:number-rows-spanned="2">
            <text:p text:style-name="P760">核定日期文號</text:p>
          </table:table-cell>
          <table:table-cell table:style-name="TableCell761">
            <text:p text:style-name="P762">審查結果</text:p>
          </table:table-cell>
          <table:table-cell table:style-name="TableCell763">
            <text:p text:style-name="P764">俸<text:s/>級</text:p>
            <text:p text:style-name="P765">（薪級）</text:p>
          </table:table-cell>
          <table:table-cell table:style-name="TableCell766">
            <text:p text:style-name="P767">暫(照)支</text:p>
            <text:p text:style-name="P768">俸<text:s/>點</text:p>
            <text:p text:style-name="P769">（薪點）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職務編號</text:p>
          </table:table-cell>
          <table:table-cell table:style-name="TableCell777">
            <text:p text:style-name="P778">職<text:s text:c="2"/>系</text:p>
          </table:table-cell>
          <table:table-cell table:style-name="TableCell779">
            <text:p text:style-name="P780">人員</text:p>
            <text:p text:style-name="P781">區分</text:p>
          </table:table-cell>
          <table:table-cell table:style-name="TableCell782">
            <text:p text:style-name="P783">實<text:s/>際</text:p>
            <text:p text:style-name="P784">到職日</text:p>
          </table:table-cell>
          <table:table-cell table:style-name="TableCell785">
            <text:p text:style-name="P786">實<text:s/>際</text:p>
            <text:p text:style-name="P787">離職日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官等職等</text:span><text:span text:style-name="T792">(</text:span><text:span text:style-name="T793">官稱官階、</text:span></text:p>
            <text:p text:style-name="P794"><text:span text:style-name="T795">官職等階級、</text:span></text:p>
            <text:p text:style-name="P796"><text:span text:style-name="T797">級別或資位</text:span><text:span text:style-name="T798">)</text:span></text:p>
          </table:table-cell>
          <table:table-cell table:style-name="TableCell799">
            <text:p text:style-name="P800">俸<text:s/>點</text:p>
            <text:p text:style-name="P801">（薪點）</text:p>
          </table:table-cell>
          <table:table-cell table:style-name="TableCell802">
            <text:p text:style-name="P803">生<text:s/>效</text:p>
            <text:p text:style-name="P804">日<text:s/>期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13">
            <text:soft-page-break/>
            <text:p text:style-name="P1169"><text:span text:style-name="T1170">經歷及現職（任免及銓敘審定</text:span><text:span text:style-name="T1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3">
            <text:p text:style-name="P1174">服務機關</text:p>
          </table:table-cell>
          <table:table-cell table:style-name="TableCell1175" table:number-rows-spanned="2">
            <text:p text:style-name="P1176">職<text:s text:c="2"/>稱</text:p>
            <text:p text:style-name="P1177">(專任及</text:p>
            <text:p text:style-name="P1178">法定兼職)</text:p>
          </table:table-cell>
          <table:table-cell table:style-name="TableCell1179" table:number-rows-spanned="2">
            <text:p text:style-name="P1180">職務列等</text:p>
          </table:table-cell>
          <table:table-cell table:style-name="TableCell1181" table:number-rows-spanned="2">
            <text:p text:style-name="P1182">主管</text:p>
            <text:p text:style-name="P1183">級別</text:p>
          </table:table-cell>
          <table:table-cell table:style-name="TableCell1184">
            <text:p text:style-name="P1185">任<text:s/>職</text:p>
          </table:table-cell>
          <table:table-cell table:style-name="TableCell1186">
            <text:p text:style-name="P1187">免<text:s/>職</text:p>
          </table:table-cell>
          <table:table-cell table:style-name="TableCell1188" table:number-columns-spanned="4">
            <text:p text:style-name="P1189">銓敘審定</text:p>
          </table:table-cell>
          <table:covered-table-cell/>
          <table:covered-table-cell/>
          <table:covered-table-cell/>
          <table:table-cell table:style-name="TableCell1190" table:number-rows-spanned="3">
            <text:p text:style-name="P1191">異動(卸職)原因</text:p>
          </table:table-cell>
          <table:table-cell table:style-name="TableCell1192" table:number-rows-spanned="3">
            <text:p text:style-name="P1193">請任（免）</text:p>
            <text:p text:style-name="P1194">核發日期文<text:s text:c="4"/>號</text:p>
          </table:table-cell>
          <table:table-cell table:style-name="TableCell1195" table:number-rows-spanned="3">
            <text:p text:style-name="P1196">不必銓審註記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日<text:s/>期</text:p>
            <text:p text:style-name="P1204">文<text:s/>號</text:p>
          </table:table-cell>
          <table:table-cell table:style-name="TableCell1205">
            <text:p text:style-name="P1206">日<text:s/>期</text:p>
            <text:p text:style-name="P1207">文<text:s/>號</text:p>
          </table:table-cell>
          <table:table-cell table:style-name="TableCell1208" table:number-rows-spanned="2">
            <text:p text:style-name="P1209">核定日期文號</text:p>
          </table:table-cell>
          <table:table-cell table:style-name="TableCell1210">
            <text:p text:style-name="P1211">審查結果</text:p>
          </table:table-cell>
          <table:table-cell table:style-name="TableCell1212">
            <text:p text:style-name="P1213">俸<text:s/>級</text:p>
            <text:p text:style-name="P1214">（薪級）</text:p>
          </table:table-cell>
          <table:table-cell table:style-name="TableCell1215">
            <text:p text:style-name="P1216">暫(照)支</text:p>
            <text:p text:style-name="P1217">俸<text:s/>點</text:p>
            <text:p text:style-name="P1218">（薪點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職務編號</text:p>
          </table:table-cell>
          <table:table-cell table:style-name="TableCell1226">
            <text:p text:style-name="P1227">職<text:s text:c="2"/>系</text:p>
          </table:table-cell>
          <table:table-cell table:style-name="TableCell1228">
            <text:p text:style-name="P1229">人員</text:p>
            <text:p text:style-name="P1230">區分</text:p>
          </table:table-cell>
          <table:table-cell table:style-name="TableCell1231">
            <text:p text:style-name="P1232">實<text:s/>際</text:p>
            <text:p text:style-name="P1233"><text:span text:style-name="T1234">到職日</text:span></text:p>
          </table:table-cell>
          <table:table-cell table:style-name="TableCell1235">
            <text:p text:style-name="P1236">實<text:s/>際</text:p>
            <text:p text:style-name="P1237"><text:span text:style-name="T1238">離職日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官等職等</text:span><text:span text:style-name="T1243">(</text:span><text:span text:style-name="T1244">官稱官階、</text:span></text:p>
            <text:p text:style-name="P1245"><text:span text:style-name="T1246">官職等階級、</text:span></text:p>
            <text:p text:style-name="P1247"><text:span text:style-name="T1248">級別或資位</text:span><text:span text:style-name="T1249">)</text:span></text:p>
          </table:table-cell>
          <table:table-cell table:style-name="TableCell1250">
            <text:p text:style-name="P1251">俸<text:s/>點</text:p>
            <text:p text:style-name="P1252">（薪點）</text:p>
          </table:table-cell>
          <table:table-cell table:style-name="TableCell1253">
            <text:p text:style-name="P1254">生<text:s/>效</text:p>
            <text:p text:style-name="P1255">日<text:s/>期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  <table:table-cell table:style-name="TableCell1480" table:number-rows-spanned="2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 table:number-rows-spanned="2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13">
            <text:soft-page-break/>
            <text:p text:style-name="P1620"><text:span text:style-name="T1621">經歷及現職（任免及銓敘審定</text:span><text:span text:style-name="T16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服務機關</text:p>
          </table:table-cell>
          <table:table-cell table:style-name="TableCell1626" table:number-rows-spanned="2">
            <text:p text:style-name="P1627">職<text:s text:c="2"/>稱</text:p>
            <text:p text:style-name="P1628">(專任及</text:p>
            <text:p text:style-name="P1629">法定兼職)</text:p>
          </table:table-cell>
          <table:table-cell table:style-name="TableCell1630" table:number-rows-spanned="2">
            <text:p text:style-name="P1631">職務列等</text:p>
          </table:table-cell>
          <table:table-cell table:style-name="TableCell1632" table:number-rows-spanned="2">
            <text:p text:style-name="P1633">主管</text:p>
            <text:p text:style-name="P1634">級別</text:p>
          </table:table-cell>
          <table:table-cell table:style-name="TableCell1635">
            <text:p text:style-name="P1636">任<text:s/>職</text:p>
          </table:table-cell>
          <table:table-cell table:style-name="TableCell1637">
            <text:p text:style-name="P1638">免<text:s/>職</text:p>
          </table:table-cell>
          <table:table-cell table:style-name="TableCell1639" table:number-columns-spanned="4">
            <text:p text:style-name="P1640">銓敘審定</text:p>
          </table:table-cell>
          <table:covered-table-cell/>
          <table:covered-table-cell/>
          <table:covered-table-cell/>
          <table:table-cell table:style-name="TableCell1641" table:number-rows-spanned="3">
            <text:p text:style-name="P1642">異動(卸職)原因</text:p>
          </table:table-cell>
          <table:table-cell table:style-name="TableCell1643" table:number-rows-spanned="3">
            <text:p text:style-name="P1644">請任（免）</text:p>
            <text:p text:style-name="P1645">核發日期文<text:s text:c="4"/>號</text:p>
          </table:table-cell>
          <table:table-cell table:style-name="TableCell1646" table:number-rows-spanned="3">
            <text:p text:style-name="P1647">不必銓審註記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日<text:s/>期</text:p>
            <text:p text:style-name="P1655">文<text:s/>號</text:p>
          </table:table-cell>
          <table:table-cell table:style-name="TableCell1656">
            <text:p text:style-name="P1657">日<text:s/>期</text:p>
            <text:p text:style-name="P1658">文<text:s/>號</text:p>
          </table:table-cell>
          <table:table-cell table:style-name="TableCell1659" table:number-rows-spanned="2">
            <text:p text:style-name="P1660">核定日期文號</text:p>
          </table:table-cell>
          <table:table-cell table:style-name="TableCell1661">
            <text:p text:style-name="P1662">審查結果</text:p>
          </table:table-cell>
          <table:table-cell table:style-name="TableCell1663">
            <text:p text:style-name="P1664">俸<text:s/>級</text:p>
            <text:p text:style-name="P1665">（薪級）</text:p>
          </table:table-cell>
          <table:table-cell table:style-name="TableCell1666">
            <text:p text:style-name="P1667">暫(照)支</text:p>
            <text:p text:style-name="P1668">俸<text:s/>點</text:p>
            <text:p text:style-name="P1669">（薪點）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職務編號</text:p>
          </table:table-cell>
          <table:table-cell table:style-name="TableCell1677">
            <text:p text:style-name="P1678">職<text:s text:c="2"/>系</text:p>
          </table:table-cell>
          <table:table-cell table:style-name="TableCell1679">
            <text:p text:style-name="P1680">人員</text:p>
            <text:p text:style-name="P1681">區分</text:p>
          </table:table-cell>
          <table:table-cell table:style-name="TableCell1682">
            <text:p text:style-name="P1683">實<text:s/>際</text:p>
            <text:p text:style-name="P1684"><text:span text:style-name="T1685">到職日</text:span></text:p>
          </table:table-cell>
          <table:table-cell table:style-name="TableCell1686">
            <text:p text:style-name="P1687">實<text:s/>際</text:p>
            <text:p text:style-name="P1688"><text:span text:style-name="T1689">離職日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官等職等</text:span><text:span text:style-name="T1694">(</text:span><text:span text:style-name="T1695">官稱官階、</text:span></text:p>
            <text:p text:style-name="P1696"><text:span text:style-name="T1697">官職等階級、</text:span></text:p>
            <text:p text:style-name="P1698"><text:span text:style-name="T1699">級別或資位</text:span><text:span text:style-name="T1700">)</text:span></text:p>
          </table:table-cell>
          <table:table-cell table:style-name="TableCell1701">
            <text:p text:style-name="P1702">俸<text:s/>點</text:p>
            <text:p text:style-name="P1703">（薪點）</text:p>
          </table:table-cell>
          <table:table-cell table:style-name="TableCell1704">
            <text:p text:style-name="P1705">生<text:s/>效</text:p>
            <text:p text:style-name="P1706">日<text:s/>期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2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13">
            <text:p text:style-name="P200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13"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11">
            <text:p text:style-name="P202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9">
          <table:table-cell table:style-name="TableCell2030">
            <text:p text:style-name="P2031">年別</text:p>
          </table:table-cell>
          <table:table-cell table:style-name="TableCell2032">
            <text:p text:style-name="P2033">區分</text:p>
          </table:table-cell>
          <table:table-cell table:style-name="TableCell2034">
            <text:p text:style-name="P2035">總分</text:p>
          </table:table-cell>
          <table:table-cell table:style-name="TableCell2036">
            <text:p text:style-name="P2037">等次</text:p>
          </table:table-cell>
          <table:table-cell table:style-name="TableCell2038">
            <text:p text:style-name="P2039">核定獎懲</text:p>
          </table:table-cell>
          <table:table-cell table:style-name="TableCell2040">
            <text:p text:style-name="P2041">官等職等</text:p>
            <text:p text:style-name="P2042"><text:span text:style-name="T2043">(</text:span><text:span text:style-name="T2044">官稱官階、</text:span></text:p>
            <text:p text:style-name="P2045"><text:span text:style-name="T2046">官職等階級、</text:span></text:p>
            <text:p text:style-name="P2047"><text:span text:style-name="T2048">級別或資位</text:span><text:span text:style-name="T2049">)</text:span></text:p>
          </table:table-cell>
          <table:table-cell table:style-name="TableCell2050">
            <text:p text:style-name="P2051">俸<text:s/>級</text:p>
            <text:p text:style-name="P2052"><text:s/>(薪級)</text:p>
          </table:table-cell>
          <table:table-cell table:style-name="TableCell2053">
            <text:p text:style-name="P2054">俸<text:s/>點(薪點)</text:p>
          </table:table-cell>
          <table:table-cell table:style-name="TableCell2055">
            <text:p text:style-name="P2056">暫(減)支俸點(薪點)</text:p>
          </table:table-cell>
          <table:table-cell table:style-name="TableCell2057">
            <text:p text:style-name="P2058">核定日期文號</text:p>
          </table:table-cell>
          <table:table-cell table:style-name="TableCell2059">
            <text:p text:style-name="P2060">銓敘審定日期文<text:s text:c="8"/>號</text:p>
          </table:table-cell>
        </table:table-row>
        <table:table-row table:style-name="TableRow2061">
          <table:table-cell table:style-name="TableCell2062">
            <text:p text:style-name="P2063"><text:bookmark-start text:name="RVYEAR"/><text:bookmark-end text:name="RVYEAR"/></text:p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  <text:p text:style-name="P2164"/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  <text:p text:style-name="P2264"/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/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11">
            <text:p text:style-name="P245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2">
          <table:table-cell table:style-name="TableCell2453">
            <text:p text:style-name="P2454">年別</text:p>
          </table:table-cell>
          <table:table-cell table:style-name="TableCell2455">
            <text:p text:style-name="P2456">區分</text:p>
          </table:table-cell>
          <table:table-cell table:style-name="TableCell2457">
            <text:p text:style-name="P2458">總分</text:p>
          </table:table-cell>
          <table:table-cell table:style-name="TableCell2459">
            <text:p text:style-name="P2460">等次</text:p>
          </table:table-cell>
          <table:table-cell table:style-name="TableCell2461">
            <text:p text:style-name="P2462">核定獎懲</text:p>
          </table:table-cell>
          <table:table-cell table:style-name="TableCell2463">
            <text:p text:style-name="P2464">官等職等</text:p>
            <text:p text:style-name="P2465"><text:span text:style-name="T2466">(</text:span><text:span text:style-name="T2467">官稱官階、</text:span></text:p>
            <text:p text:style-name="P2468"><text:span text:style-name="T2469">官職等階級、</text:span></text:p>
            <text:p text:style-name="P2470"><text:span text:style-name="T2471">級別或資位</text:span><text:span text:style-name="T2472">)</text:span></text:p>
          </table:table-cell>
          <table:table-cell table:style-name="TableCell2473">
            <text:p text:style-name="P2474">俸<text:s/>級</text:p>
            <text:p text:style-name="P2475"><text:s/>(薪級)</text:p>
          </table:table-cell>
          <table:table-cell table:style-name="TableCell2476">
            <text:p text:style-name="P2477">俸<text:s/>點(薪點)</text:p>
          </table:table-cell>
          <table:table-cell table:style-name="TableCell2478">
            <text:p text:style-name="P2479">暫(減)支俸點(薪點)</text:p>
          </table:table-cell>
          <table:table-cell table:style-name="TableCell2480">
            <text:p text:style-name="P2481">核定日期文號</text:p>
          </table:table-cell>
          <table:table-cell table:style-name="TableCell2482">
            <text:p text:style-name="P2483">銓敘審定日期文<text:s text:c="8"/>號</text:p>
          </table:table-cell>
        </table:table-row>
        <table:table-row table:style-name="TableRow2484">
          <table:table-cell table:style-name="TableCell2485">
            <text:p text:style-name="P2486"/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  <text:p text:style-name="P2512"/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11">
            <text:p text:style-name="P2811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1"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4">
            <text:p text:style-name="P2827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828">
          <table:table-cell table:style-name="TableCell2829">
            <text:p text:style-name="P2830">事<text:s text:c="14"/>由</text:p>
          </table:table-cell>
          <table:table-cell table:style-name="TableCell2831">
            <text:p text:style-name="P2832">核<text:s/>定<text:s/>結<text:s/>果</text:p>
          </table:table-cell>
          <table:table-cell table:style-name="TableCell2833">
            <text:p text:style-name="P2834">核<text:s/>定<text:s/>機<text:s/>關</text:p>
          </table:table-cell>
          <table:table-cell table:style-name="TableCell2835">
            <text:p text:style-name="P2836">核定日期</text:p>
            <text:p text:style-name="P2837">文<text:s text:c="4"/>號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/>
            <text:p text:style-name="P2920"/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  <text:p text:style-name="P2931"/>
            <text:p text:style-name="P2932"/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  <text:p text:style-name="P2967"/>
            <text:p text:style-name="P2968"/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11">
            <text:soft-page-break/>
            <text:p text:style-name="P2997"><text:span text:style-name="T2998">專長及語言能</text:span><text:span text:style-name="T29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1">
            <text:p text:style-name="P30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rows-spanned="2">
            <text:p text:style-name="P3005">專長項目</text:p>
          </table:table-cell>
          <table:table-cell table:style-name="TableCell3006" table:number-rows-spanned="2">
            <text:p text:style-name="P3007">證照名稱</text:p>
          </table:table-cell>
          <table:table-cell table:style-name="TableCell3008" table:number-columns-spanned="4">
            <text:p text:style-name="P3009">生效日期</text:p>
          </table:table-cell>
          <table:covered-table-cell/>
          <table:covered-table-cell/>
          <table:covered-table-cell/>
          <table:table-cell table:style-name="TableCell3010" table:number-columns-spanned="2" table:number-rows-spanned="2">
            <text:p text:style-name="P3011">證件日期文號</text:p>
          </table:table-cell>
          <table:covered-table-cell/>
          <table:table-cell table:style-name="TableCell3012" table:number-rows-spanned="2">
            <text:p text:style-name="P3013">認證機關</text:p>
          </table:table-cell>
          <table:table-cell table:style-name="TableCell3014" table:number-columns-spanned="2" table:number-rows-spanned="2">
            <text:p text:style-name="P3015">專長描述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年</text:p>
          </table:table-cell>
          <table:table-cell table:style-name="TableCell3021" table:number-columns-spanned="2">
            <text:p text:style-name="P3022">月</text:p>
          </table:table-cell>
          <table:covered-table-cell/>
          <table:table-cell table:style-name="TableCell3023">
            <text:p text:style-name="P3024">日</text:p>
          </table:table-cell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11">
            <text:p text:style-name="P3149"><text:span text:style-name="T315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語言類別</text:span></text:p>
          </table:table-cell>
          <table:table-cell table:style-name="TableCell3155" table:number-columns-spanned="3">
            <text:p text:style-name="P3156"><text:span text:style-name="T3157">測驗名稱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測驗日期</text:span></text:p>
          </table:table-cell>
          <table:covered-table-cell/>
          <table:covered-table-cell/>
          <table:table-cell table:style-name="TableCell3161">
            <text:p text:style-name="P3162"><text:span text:style-name="T3163">證件日期文號</text:span></text:p>
          </table:table-cell>
          <table:table-cell table:style-name="TableCell3164">
            <text:p text:style-name="P3165">認證機關</text:p>
          </table:table-cell>
          <table:table-cell table:style-name="TableCell3166">
            <text:p text:style-name="P3167">檢定成績</text:p>
          </table:table-cell>
          <table:table-cell table:style-name="TableCell3168">
            <text:p text:style-name="P3169">備註</text:p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</table:table-cell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</table:table-cell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1">
            <text:p text:style-name="P328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3" table:number-rows-spanned="2">
            <text:p text:style-name="P3294">年<text:s text:c="2"/>度</text:p>
          </table:table-cell>
          <table:covered-table-cell/>
          <table:covered-table-cell/>
          <table:table-cell table:style-name="TableCell3295" table:number-columns-spanned="13" table:number-rows-spanned="2">
            <text:p text:style-name="P3296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0">
            <text:p text:style-name="P329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4" table:number-rows-spanned="2">
            <text:p text:style-name="P3300">證書日期文號</text:p>
          </table:table-cell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年</text:p>
          </table:table-cell>
          <table:covered-table-cell/>
          <table:table-cell table:style-name="TableCell3310" table:number-columns-spanned="3">
            <text:p text:style-name="P3311">月</text:p>
          </table:table-cell>
          <table:covered-table-cell/>
          <table:covered-table-cell/>
          <table:table-cell table:style-name="TableCell3312" table:number-columns-spanned="5">
            <text:p text:style-name="P3313">日</text:p>
          </table:table-cell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3">
            <text:p text:style-name="P3321"/>
            <text:p text:style-name="P3322"/>
            <text:p text:style-name="P3323"/>
          </table:table-cell>
          <table:covered-table-cell/>
          <table:covered-table-cell/>
          <table:table-cell table:style-name="TableCell3324" table:number-columns-spanned="13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13">
            <text:p text:style-name="P3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5">
            <text:p text:style-name="P3350"/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/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  <text:p text:style-name="P3360"/>
            <text:p text:style-name="P3361"/>
          </table:table-cell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5">
            <text:p text:style-name="P3369"/>
          </table:table-cell>
          <table:covered-table-cell/>
          <table:covered-table-cell/>
          <table:covered-table-cell/>
          <table:covered-table-cell/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3">
            <text:p text:style-name="P3378"/>
            <text:p text:style-name="P3379"/>
            <text:p text:style-name="P3380"/>
          </table:table-cell>
          <table:covered-table-cell/>
          <table:covered-table-cell/>
          <table:table-cell table:style-name="TableCell3381" table:number-columns-spanned="13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5">
            <text:p text:style-name="P3388"/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3">
            <text:p text:style-name="P3397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 table:number-columns-spanned="3">
            <text:p text:style-name="P3416"/>
            <text:p text:style-name="P3417"/>
            <text:p text:style-name="P3418"/>
          </table:table-cell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5">
            <text:p text:style-name="P3426"/>
          </table:table-cell>
          <table:covered-table-cell/>
          <table:covered-table-cell/>
          <table:covered-table-cell/>
          <table:covered-table-cell/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30">
            <text:p text:style-name="P3435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6" table:number-rows-spanned="2">
            <text:p text:style-name="P3442"><text:span text:style-name="T3443">資位官稱</text:span><text:span text:style-name="T344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5" table:number-rows-spanned="2">
            <text:p text:style-name="P3446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 table:number-rows-spanned="2">
            <text:p text:style-name="P3450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3" table:number-rows-spanned="2">
            <text:p text:style-name="P3452">證件日期文號</text:p>
          </table:table-cell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年</text:p>
          </table:table-cell>
          <table:covered-table-cell/>
          <table:table-cell table:style-name="TableCell3462" table:number-columns-spanned="2">
            <text:p text:style-name="P3463">月</text:p>
          </table:table-cell>
          <table:covered-table-cell/>
          <table:table-cell table:style-name="TableCell3464" table:number-columns-spanned="2">
            <text:p text:style-name="P3465">日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  <text:p text:style-name="P3546"/>
            <text:p text:style-name="P3547"/>
          </table:table-cell>
          <table:covered-table-cell/>
          <table:table-cell table:style-name="TableCell3548" table:number-columns-spanned="10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6">
            <text:p text:style-name="P3558"/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5">
            <text:p text:style-name="P3562"/>
          </table: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10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 table:number-columns-spanned="6"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31">
            <text:p text:style-name="P360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4">
            <text:p text:style-name="P3605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4">
            <text:p text:style-name="P3623">退<text:s text:c="3"/>伍</text:p>
            <text:p text:style-name="P3624">軍<text:s text:c="3"/>階</text:p>
          </table:table-cell>
          <table:covered-table-cell/>
          <table:covered-table-cell/>
          <table:covered-table-cell/>
          <table:table-cell table:style-name="TableCell3625" table:number-columns-spanned="5">
            <text:p text:style-name="P3626"/>
          </table:table-cell>
          <table:covered-table-cell/>
          <table:covered-table-cell/>
          <table:covered-table-cell/>
          <table:covered-table-cell/>
          <table:table-cell table:style-name="TableCell3627">
            <text:p text:style-name="P3628">服<text:s text:c="2"/>役</text:p>
            <text:p text:style-name="P3629">期<text:s text:c="2"/>間</text:p>
          </table:table-cell>
          <table:table-cell table:style-name="TableCell3630" table:number-columns-spanned="9">
            <text:p text:style-name="P3631">起：　　　年　　月　　日</text:p>
            <text:p text:style-name="P363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>
            <text:p text:style-name="P3634">退伍令</text:p>
            <text:p text:style-name="P3635">字<text:s text:c="2"/>號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/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31">
            <text:p text:style-name="P364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7">
            <text:p text:style-name="P3648">區<text:s text:c="3"/>分<text:s/></text:p>
            <text:p text:style-name="P3649"><text:span text:style-name="T3650">(</text:span><text:span text:style-name="T3651">請勾選</text:span><text:span text:style-name="T3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5" table:number-rows-spanned="2">
            <text:p text:style-name="P3654"><text:span text:style-name="T365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8" table:number-rows-spanned="2">
            <text:p text:style-name="P3657"><text:span text:style-name="T365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3" table:number-rows-spanned="2">
            <text:p text:style-name="P3662"><text:span text:style-name="T3663">證件日期文號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1.</text:p>
            <text:p text:style-name="P3669">檢</text:p>
            <text:p text:style-name="P3670">定</text:p>
          </table:table-cell>
          <table:table-cell table:style-name="TableCell3671">
            <text:p text:style-name="P3672">2.</text:p>
            <text:p text:style-name="P3673">登</text:p>
            <text:p text:style-name="P3674">記</text:p>
          </table:table-cell>
          <table:table-cell table:style-name="TableCell3675" table:number-columns-spanned="3">
            <text:p text:style-name="P3676">3.<text:line-break/>加科<text:line-break/>登記</text:p>
          </table:table-cell>
          <table:covered-table-cell/>
          <table:covered-table-cell/>
          <table:table-cell table:style-name="TableCell3677" table:number-columns-spanned="2">
            <text:p text:style-name="P3678">4.</text:p>
            <text:p text:style-name="P3679">審</text:p>
            <text:p text:style-name="P3680">定</text:p>
          </table:table-cell>
          <table:covered-table-cell/>
          <table:covered-table-cell>
            <text:p text:style-name="P3681"/>
          </table:covered-table-cell>
          <table:covered-table-cell/>
          <table:covered-table-cell/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年</text:p>
          </table:table-cell>
          <table:covered-table-cell/>
          <table:table-cell table:style-name="TableCell3685" table:number-columns-spanned="3">
            <text:p text:style-name="P3686">月</text:p>
          </table:table-cell>
          <table:covered-table-cell/>
          <table:covered-table-cell/>
          <table:table-cell table:style-name="TableCell3687" table:number-columns-spanned="3">
            <text:p text:style-name="P3688">日</text:p>
          </table:table-cell>
          <table:covered-table-cell/>
          <table:covered-table-cell/>
          <table:covered-table-cell>
            <text:p text:style-name="P3689"/>
          </table:covered-table-cell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  <text:p text:style-name="P3706"/>
          </table:table-cell>
          <table:covered-table-cell/>
          <table:table-cell table:style-name="TableCell3707" table:number-columns-spanned="5">
            <text:p text:style-name="P3708"/>
          </table:table-cell>
          <table:covered-table-cell/>
          <table:covered-table-cell/>
          <table:covered-table-cell/>
          <table:covered-table-cell/>
          <table:table-cell table:style-name="TableCell3709" table:number-columns-spanned="8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2">
            <text:p text:style-name="P3734"/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  <text:p text:style-name="P3753"/>
            <text:p text:style-name="P3754"/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2">
            <text:p text:style-name="P3763"/>
            <text:p text:style-name="P3764"/>
          </table:table-cell>
          <table:covered-table-cell/>
          <table:table-cell table:style-name="TableCell3765" table:number-columns-spanned="5">
            <text:p text:style-name="P3766"/>
          </table:table-cell>
          <table:covered-table-cell/>
          <table:covered-table-cell/>
          <table:covered-table-cell/>
          <table:covered-table-cell/>
          <table:table-cell table:style-name="TableCell3767" table:number-columns-spanned="8">
            <text:p text:style-name="P3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  <text:p text:style-name="P3782"/>
            <text:p text:style-name="P3783"/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8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  <text:p text:style-name="P3808"/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2">
            <text:p text:style-name="P3818"/>
            <text:p text:style-name="P3819"/>
          </table:table-cell>
          <table:covered-table-cell/>
          <table:table-cell table:style-name="TableCell3820" table:number-columns-spanned="5">
            <text:p text:style-name="P3821"/>
          </table:table-cell>
          <table:covered-table-cell/>
          <table:covered-table-cell/>
          <table:covered-table-cell/>
          <table:covered-table-cell/>
          <table:table-cell table:style-name="TableCell3822" table:number-columns-spanned="8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  <text:p text:style-name="P3843"/>
          </table:table-cell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  <text:p text:style-name="P3848"/>
          </table:table-cell>
          <table:covered-table-cell/>
          <table:table-cell table:style-name="TableCell3849" table:number-columns-spanned="5">
            <text:p text:style-name="P3850"/>
          </table:table-cell>
          <table:covered-table-cell/>
          <table:covered-table-cell/>
          <table:covered-table-cell/>
          <table:covered-table-cell/>
          <table:table-cell table:style-name="TableCell3851" table:number-columns-spanned="8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table-cell table:style-name="TableCell3862" table:number-columns-spanned="15">
            <text:p text:style-name="P38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5">
            <text:p text:style-name="P386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 table:number-columns-spanned="9">
            <text:p text:style-name="P387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6">
            <text:p text:style-name="P387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9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9">
            <text:p text:style-name="P3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6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9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5" table:number-columns-spanned="15">
            <text:p text:style-name="P3936"><text:span text:style-name="T3937">訓</text:span><text:span text:style-name="T3938"><text:s text:c="12"/></text:span><text:span text:style-name="T3939">練</text:span><text:span text:style-name="T3940"><text:s text:c="12"/></text:span><text:span text:style-name="T3941">及</text:span><text:span text:style-name="T3942"><text:s text:c="12"/></text:span><text:span text:style-name="T3943">進</text:span><text:span text:style-name="T3944"><text:s text:c="11"/></text:span><text:span text:style-name="T394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5">
            <text:p text:style-name="P3948">區<text:s text:c="2"/>分</text:p>
            <text:p text:style-name="P3949"><text:span text:style-name="T3950">(</text:span><text:span text:style-name="T3951">請勾選</text:span><text:span text:style-name="T3952">)</text:span></text:p>
          </table:table-cell>
          <table:covered-table-cell/>
          <table:covered-table-cell/>
          <table:covered-table-cell/>
          <table:covered-table-cell/>
          <table:table-cell table:style-name="TableCell3953" table:number-rows-spanned="3">
            <text:p text:style-name="P3954">訓<text:s/>練<text:s/>進<text:s/>修</text:p>
            <text:p text:style-name="P3955">機<text:s/>關（構）</text:p>
          </table:table-cell>
          <table:table-cell table:style-name="TableCell3956" table:number-rows-spanned="3">
            <text:p text:style-name="P3957">名<text:s text:c="2"/>稱</text:p>
            <text:p text:style-name="P3958">(程<text:s text:c="2"/>度)</text:p>
          </table:table-cell>
          <table:table-cell table:style-name="TableCell3959" table:number-rows-spanned="3">
            <text:p text:style-name="P3960">課程</text:p>
            <text:p text:style-name="P3961">性質</text:p>
          </table:table-cell>
          <table:table-cell table:style-name="TableCell3962" table:number-columns-spanned="2" table:number-rows-spanned="2">
            <text:p text:style-name="P3963">機關</text:p>
            <text:p text:style-name="P3964">選送</text:p>
            <text:p text:style-name="P3965"><text:span text:style-name="T3966">(</text:span><text:span text:style-name="T3967">請勾選</text:span><text:span text:style-name="T3968">)</text:span></text:p>
          </table:table-cell>
          <table:covered-table-cell/>
          <table:table-cell table:style-name="TableCell3969" table:number-rows-spanned="3">
            <text:p text:style-name="P3970">期</text:p>
            <text:p text:style-name="P3971">別</text:p>
          </table:table-cell>
          <table:table-cell table:style-name="TableCell3972" table:number-rows-spanned="3">
            <text:p text:style-name="P3973">起</text:p>
            <text:p text:style-name="P3974">(年</text:p>
            <text:p text:style-name="P3975">月</text:p>
            <text:p text:style-name="P3976">日)</text:p>
          </table:table-cell>
          <table:table-cell table:style-name="TableCell3977" table:number-rows-spanned="3">
            <text:p text:style-name="P3978">迄</text:p>
            <text:p text:style-name="P3979">(年</text:p>
            <text:p text:style-name="P3980">月</text:p>
            <text:p text:style-name="P3981">日)</text:p>
          </table:table-cell>
          <table:table-cell table:style-name="TableCell3982" table:number-rows-spanned="3">
            <text:p text:style-name="P3983">訓練</text:p>
            <text:p text:style-name="P3984">時數(學分數)</text:p>
          </table:table-cell>
          <table:table-cell table:style-name="TableCell3985" table:number-rows-spanned="3">
            <text:p text:style-name="P3986">證件日期</text:p>
            <text:p text:style-name="P3987">文<text:s text:c="4"/>號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3">
            <text:p text:style-name="P3992">國<text:s/>內</text:p>
          </table:table-cell>
          <table:covered-table-cell/>
          <table:covered-table-cell/>
          <table:table-cell table:style-name="TableCell3993" table:number-columns-spanned="2">
            <text:p text:style-name="P3994">國<text:s/>外</text:p>
          </table: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.訓練</text:p>
          </table:table-cell>
          <table:covered-table-cell/>
          <table:table-cell table:style-name="TableCell4009">
            <text:p text:style-name="P4010">2.進修</text:p>
          </table:table-cell>
          <table:table-cell table:style-name="TableCell4011">
            <text:p text:style-name="P4012">3.訓練</text:p>
          </table:table-cell>
          <table:table-cell table:style-name="TableCell4013">
            <text:p text:style-name="P4014">4.進修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是</text:p>
          </table:table-cell>
          <table:table-cell table:style-name="TableCell4020">
            <text:p text:style-name="P4021">否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</table:table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columns-spanned="4">
            <text:p text:style-name="P4409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4">
            <text:p text:style-name="P4427"/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/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/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 table:number-columns-spanned="4">
            <text:p text:style-name="P4436"/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4">
            <text:p text:style-name="P4439"/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4">
            <text:p text:style-name="P4442"/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4">
            <text:p text:style-name="P4445"/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填<text:s text:c="2"/>表<text:s text:c="2"/>人</text:p>
          </table:table-cell>
          <table:table-cell table:style-name="TableCell4455">
            <text:p text:style-name="P4456">承<text:s/>辦<text:s/>人<text:s/>員</text:p>
          </table:table-cell>
          <table:table-cell table:style-name="TableCell4457">
            <text:p text:style-name="P4458">人<text:s/>事<text:s/>主<text:s/>管</text:p>
          </table:table-cell>
          <table:table-cell table:style-name="TableCell4459">
            <text:p text:style-name="P4460">機<text:s/>關<text:s/>首<text:s/>長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4">
            <text:p text:style-name="P4477"><text:span text:style-name="T4478">中華民國</text:span><text:span text:style-name="T4479"><text:s text:c="5"/></text:span><text:span text:style-name="T4480">年</text:span><text:span text:style-name="T4481"><text:s text:c="5"/></text:span><text:span text:style-name="T4482">月</text:span><text:span text:style-name="T4483"><text:s text:c="5"/></text:span><text:span text:style-name="T4484">日</text:span></text:p>
          </table:table-cell>
          <table:covered-table-cell/>
          <table:covered-table-cell/>
          <table:covered-table-cell/>
        </table:table-row>
      </table:table>
      <text:p text:style-name="P4485"/>
      <text:soft-page-break/>
      <text:p text:style-name="P4486">填<text:s/>表<text:s/>說<text:s/>明</text:p>
      <text:p text:style-name="P4487"><text:span text:style-name="T4488">一、本表依公務人員任用法施行細則第</text:span><text:span text:style-name="T4489">29</text:span><text:span text:style-name="T4490">條規定訂定，係屬正式公文書，</text:span><text:span text:style-name="T4491">並依公務人員任用法施行細則第</text:span><text:span text:style-name="T4492">22</text:span><text:span text:style-name="T4493">條第</text:span><text:span text:style-name="T4494">1</text:span><text:span text:style-name="T4495">項及個人資料保護法規定，蒐集、處理及利用各欄填載包含中英文姓名、國民身分證統一編號等個人資料，供公務人員送審之用。</text:span><text:span text:style-name="T4496">填表人務必依照規定親自據實填寫，字跡工整，如由他人填寫或由電腦列印者，須由本人親自簽名或蓋章，如有不實情事者，自負全責。</text:span></text:p>
      <text:p text:style-name="P4497"><text:span text:style-name="T4498">二、本表各項目欄內之數字使用，請依行政院「公文書橫式書寫數字使用原則」填寫，並一律以「民國」表示年代。</text:span></text:p>
      <text:p text:style-name="P4499"><text:span text:style-name="T4500">三、「學歷」項：</text:span></text:p>
      <text:p text:style-name="P4501"><text:span text:style-name="T4502">(</text:span><text:span text:style-name="T4503">一</text:span><text:span text:style-name="T4504">)</text:span><text:span text:style-name="T4505">填寫範圍以接受國內外正規學制教育已畢業，或結</text:span><text:span text:style-name="T4506">(</text:span><text:span text:style-name="T4507">肄</text:span><text:span text:style-name="T4508">)</text:span><text:span text:style-name="T4509">業並具有證明文件為限，</text:span><text:span text:style-name="T4510">至少須填</text:span><text:span text:style-name="T4511">1</text:span><text:span text:style-name="T4512">筆最高畢業學歷，惟大學以上畢</text:span><text:span text:style-name="T4513">(</text:span><text:span text:style-name="T4514">結、肄</text:span><text:span text:style-name="T4515">)</text:span><text:span text:style-name="T4516">業學歷有數個時，則依修業順</text:span><text:span text:style-name="T4517">序</text:span><text:span text:style-name="T4518">逐筆填寫。國外學歷並依「國外學歷查證</text:span><text:span text:style-name="T4519">(</text:span><text:span text:style-name="T4520">驗</text:span><text:span text:style-name="T4521">)</text:span><text:span text:style-name="T4522">及認定作業要點」查證認定後登錄。初任公職者，以勾選「已畢業」之學歷為限，肄業及結業之學歷，毋須勾選。</text:span></text:p>
      <text:p text:style-name="P4523"><text:span text:style-name="T4524">(</text:span><text:span text:style-name="T4525">二</text:span><text:span text:style-name="T4526">)</text:span><text:span text:style-name="T4527">「教育程度</text:span><text:span text:style-name="T4528">(</text:span><text:span text:style-name="T4529">學位</text:span><text:span text:style-name="T4530">)</text:span><text:span text:style-name="T4531">」</text:span><text:span text:style-name="T4532">欄，請依下列分類選填：</text:span><text:span text:style-name="T4533"><text:line-break/></text:span><text:span text:style-name="T4534">10</text:span><text:span text:style-name="T4535">國小</text:span><text:span text:style-name="T4536"><text:s text:c="4"/>2l</text:span><text:span text:style-name="T4537">國</text:span><text:span text:style-name="T4538">(</text:span><text:span text:style-name="T4539">初</text:span><text:span text:style-name="T4540">)</text:span><text:span text:style-name="T4541">中</text:span><text:span text:style-name="T4542"><text:s text:c="4"/>22</text:span><text:span text:style-name="T4543">初職</text:span><text:span text:style-name="T4544"><text:s text:c="4"/>23</text:span><text:span text:style-name="T4545">簡易師範</text:span><text:span text:style-name="T4546"><text:s text:c="4"/>31</text:span><text:span text:style-name="T4547">高中</text:span><text:span text:style-name="T4548"><text:s text:c="4"/>32</text:span><text:span text:style-name="T4549">高職</text:span><text:span text:style-name="T4550"><text:s text:c="4"/>33</text:span><text:span text:style-name="T4551">師範</text:span><text:span text:style-name="T4552"><text:s text:c="4"/>41</text:span><text:span text:style-name="T4553">二專</text:span><text:span text:style-name="T4554"><text:s text:c="8"/>42</text:span><text:span text:style-name="T4555">三專</text:span><text:span text:style-name="T4556"><text:s text:c="4"/>43</text:span><text:span text:style-name="T4557">五專</text:span><text:span text:style-name="T4558"><text:s text:c="7"/>44</text:span><text:span text:style-name="T4559">六年制醫專</text:span><text:span text:style-name="T4560">(</text:span><text:span text:style-name="T4561">舊制</text:span><text:span text:style-name="T4562">) <text:s text:c="3"/>50</text:span><text:span text:style-name="T4563">大學</text:span><text:span text:style-name="T4564">(</text:span><text:span text:style-name="T4565">含軍校、警校取得學士學位者</text:span><text:span text:style-name="T4566">) <text:s/>51</text:span><text:span text:style-name="T4567">二技</text:span><text:span text:style-name="T4568"><text:s text:c="7"/>52</text:span><text:span text:style-name="T4569">四技</text:span><text:span text:style-name="T4570"><text:s text:c="4"/>60</text:span><text:span text:style-name="T4571">碩士</text:span><text:span text:style-name="T4572"><text:s text:c="5"/>70</text:span><text:span text:style-name="T4573">博</text:span><text:span text:style-name="T4574">士</text:span><text:span text:style-name="T4575"><text:s/></text:span></text:p>
      <text:p text:style-name="P4576"><text:span text:style-name="T4577">四、「</text:span><text:span text:style-name="T4578">考試或晉升</text:span><text:span text:style-name="T4579">官等資位</text:span><text:span text:style-name="T4580">訓練</text:span><text:span text:style-name="T4581">」及「專門職業及技術人員資格」</text:span><text:span text:style-name="T4582">項：</text:span></text:p>
      <text:p text:style-name="P4583"><text:span text:style-name="T4584">(</text:span><text:span text:style-name="T4585">一</text:span><text:span text:style-name="T4586">)</text:span><text:span text:style-name="T4587">「考試或晉升</text:span><text:span text:style-name="T4588">官等資位</text:span><text:span text:style-name="T4589">訓練</text:span><text:span text:style-name="T4590">」</text:span><text:span text:style-name="T4591">指考選機關舉辦之各類公職考試及格並取得及格證書者，或經晉升官等</text:span><text:span text:style-name="T4592">(</text:span><text:span text:style-name="T4593">資位</text:span><text:span text:style-name="T4594">)</text:span><text:span text:style-name="T4595">訓練合格並取得合格證書者，請按先後順序全部填載，不得遺漏。</text:span></text:p>
      <text:p text:style-name="P4596">(二)「類科別」欄，填寫考試及格之職系類科。</text:p>
      <text:p text:style-name="P4597"><text:span text:style-name="T4598">(</text:span><text:span text:style-name="T4599">三</text:span><text:span text:style-name="T4600">)</text:span><text:span text:style-name="T4601">專門職業及技術人員資格之「考試及格證書」，指參加專門職業及技術人員考試及格</text:span><text:span text:style-name="T4602">並取得</text:span><text:span text:style-name="T4603">及格證書者</text:span><text:span text:style-name="T4604">，請按先後順序全部填載，不得遺漏。</text:span></text:p>
      <text:p text:style-name="P4605">五、「經歷及現職(任免及銓敘審定)」項：<text:s/></text:p>
      <text:p text:style-name="P4606">(一)本項初任者請填寫現職；有多筆經歷者，請依序逐筆填寫，現職應為最後1筆。</text:p>
      <text:p text:style-name="P4607">(二)填寫本表時，1筆經歷如有多筆銓敘審定資料時，請填寫該筆經歷之每1筆銓敘審定資料。</text:p>
      <text:p text:style-name="P4608"><text:span text:style-name="T4609">(</text:span><text:span text:style-name="T4610">三</text:span><text:span text:style-name="T4611">)</text:span><text:span text:style-name="T4612">「職稱</text:span><text:span text:style-name="T4613">(</text:span><text:span text:style-name="T4614">專任及法定兼職</text:span><text:span text:style-name="T4615">)</text:span><text:span text:style-name="T4616">」欄，指現職職務之稱謂，如「專員」。若屬法定兼職者，以經銓敘審定之職稱為限，如「研究員兼課長」。</text:span></text:p>
      <text:p text:style-name="P4617"><text:span text:style-name="T4618">(</text:span><text:span text:style-name="T4619">四</text:span><text:span text:style-name="T4620">)</text:span><text:span text:style-name="T4621"><text:s/></text:span><text:span text:style-name="T4622">「職務列等」欄，指依職務列等表所列之官職等填寫；惟官職等有</text:span><text:span text:style-name="T4623">2</text:span><text:span text:style-name="T4624">組以上者，例如科員職務列等為「委任第五職等或薦任第六職等至第七職等」，僅填</text:span><text:span text:style-name="T4625">1</text:span><text:span text:style-name="T4626">組當事人所占之官職等。</text:span></text:p>
      <text:p text:style-name="P4627"><text:span text:style-name="T4628">(</text:span><text:span text:style-name="T4629">五</text:span><text:span text:style-name="T4630">)</text:span><text:span text:style-name="T4631">「職務編號」欄，由人事單位填寫。</text:span></text:p>
      <text:p text:style-name="P4632"><text:span text:style-name="T4633">(</text:span><text:span text:style-name="T4634">六</text:span><text:span text:style-name="T4635">)</text:span><text:span text:style-name="T4636">「職</text:span><text:span text:style-name="T4637">系」欄，指現職職務所歸之職系，如「綜合行政」職系。</text:span></text:p>
      <text:p text:style-name="P4638"><text:span text:style-name="T4639">(</text:span><text:span text:style-name="T4640">七</text:span><text:span text:style-name="T4641">)</text:span><text:span text:style-name="T4642">「主管級別」欄，「主管」指</text:span><text:span text:style-name="T464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4">，不含任務編組之職務。另其「級別」之</text:span><text:span text:style-name="T4645">一級、二級、三級、四級</text:span><text:span text:style-name="T4646">(</text:span><text:span text:style-name="T4647">以下</text:span><text:span text:style-name="T4648">)</text:span><text:span text:style-name="T4649">等單位層級之分類，係按機關組織法規所成立專責單位（包括業務單位、輔助單位或派出單位</text:span><text:soft-page-break/><text:span text:style-name="T4650">等）之行政層級區分，其中一級單位之行政層級並不為其他單位之下，其主管直接對機關首長</text:span><text:span text:style-name="T4651">負責；二級單位係隸屬於一級單位之下；三級、四級</text:span><text:span text:style-name="T4652">(</text:span><text:span text:style-name="T4653">以下</text:span><text:span text:style-name="T4654">)</text:span><text:span text:style-name="T4655">等單位，依序類推。請</text:span><text:span text:style-name="T4656">人事單位</text:span><text:span text:style-name="T4657">依上開</text:span><text:span text:style-name="T4658">「主管」與「級別」之區分方式</text:span><text:span text:style-name="T4659">填入適當代碼：</text:span></text:p>
      <text:p text:style-name="P4660"><text:span text:style-name="T4661">1.</text:span><text:span text:style-name="T4662">首長</text:span><text:span text:style-name="T4663"><text:s text:c="4"/>2.</text:span><text:span text:style-name="T4664">副首長</text:span><text:span text:style-name="T4665"><text:s text:c="3"/>A.</text:span><text:span text:style-name="T4666">幕僚長</text:span><text:span text:style-name="T4667"><text:s text:c="2"/>3.</text:span><text:span text:style-name="T4668">一級主管</text:span><text:span text:style-name="T4669"><text:s text:c="3"/>4.</text:span><text:span text:style-name="T4670">二級主管</text:span><text:span text:style-name="T4671"><text:s text:c="2"/></text:span><text:span text:style-name="T4672"><text:s/>5.</text:span><text:span text:style-name="T4673">三級主管</text:span></text:p>
      <text:p text:style-name="P4674">6.四級以下主管<text:s text:c="2"/>7.一級副主管<text:s text:c="3"/>8.二級副主管<text:s text:c="4"/>9.三級副主管</text:p>
      <text:p text:style-name="P4675">(八)「人員區分」欄，請各人事單位填入下列適當代號表示：</text:p>
      <text:p text:style-name="P4676">1.司法人員<text:s text:c="3"/>2.外交人員<text:s text:c="4"/>3.警察人員<text:s text:c="2"/>4.關務人員<text:s text:c="2"/>5.交通事業人員<text:s text:c="2"/></text:p>
      <text:p text:style-name="P4677">6.審計人員<text:s text:c="3"/>7.主計人員<text:s text:c="4"/>8.人事人員<text:s text:c="2"/>9.政風人員<text:s text:c="2"/>10.教育人員<text:s text:c="2"/></text:p>
      <text:p text:style-name="P4678">11.一般人員<text:s text:c="2"/>12.聘用人員<text:s text:c="3"/>13.約僱人員<text:s text:c="2"/>14.駐外人員<text:s text:c="2"/>15.醫事人員</text:p>
      <text:p text:style-name="P4679"><text:span text:style-name="T4680">71</text:span><text:span text:style-name="T4681">主辦會計人員</text:span><text:span text:style-name="T4682"><text:s text:c="2"/>72</text:span><text:span text:style-name="T4683">主辦統計人員</text:span><text:span text:style-name="T4684"><text:s text:c="2"/>73</text:span><text:span text:style-name="T4685">會計佐理人員</text:span><text:span text:style-name="T4686"><text:s text:c="2"/>74</text:span><text:span text:style-name="T4687">統計佐理人員</text:span></text:p>
      <text:p text:style-name="P4688">(九)「任職」、「免職」欄，係填寫派令之日期、文號。<text:tab/></text:p>
      <text:p text:style-name="P4689">(十)「銓敘審定」欄之各子項，請依銓敘部之銓敘審定函填寫。</text:p>
      <text:p text:style-name="P4690">(十一)「不必銓審註記」人員，指凡未納入銓敘範圍者，如國營事業機構等人員，由人事單位在該欄內打「v」表示。</text:p>
      <text:p text:style-name="P4691">六、「考績(成)或成績考核」項：</text:p>
      <text:p text:style-name="P4692">(一)任公職取得考績(成、核)資料者，請依年度順序照考績(成、核)核定結果逐筆逐項填寫。</text:p>
      <text:p text:style-name="P4693">(二)「區分」欄，指年終考績(成、核)、另予考績(成、核)、專案考績(成、核)。</text:p>
      <text:p text:style-name="P4694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5">七、「獎懲」項，請照核發之獎懲令依序逐筆填寫，範圍包括平時考核獎懲、懲戒處分、刑事裁判、勳(獎)章、模範公務人員及公務人員傑出貢獻獎等。</text:p>
      <text:p text:style-name="P4696"><text:span text:style-name="T4697">八、</text:span><text:span text:style-name="T4698">「專長及語言能力」項：</text:span></text:p>
      <text:p text:style-name="P4699">(一)取得民間證照考試合格資料者，請依年度順序逐筆逐項填寫。</text:p>
      <text:p text:style-name="P4700">(二)專長項目欄，請依下列分類選填：</text:p>
      <text:p text:style-name="P4701">A001:車輛駕駛；A002:汽車維修；A003:電器維修；A004:冷凍空調維修<text:s/></text:p>
      <text:p text:style-name="P4702">A005:烹飪廚藝。</text:p>
      <text:p text:style-name="P4703">若有其他專長項目僅填專長，不填編號。</text:p>
      <text:p text:style-name="P4704">(三)語言類別欄，包含本國語言及外國語言。</text:p>
      <text:p text:style-name="P4705">九、「檢覈」項，指經考選機關檢覈及(合)格並取得證書者，公職候選人檢覈資格免填。</text:p>
      <text:p text:style-name="P4706"><text:span text:style-name="T4707">十、「甄審」項，指交通事業人員及關務人員具有升資或升任甄審合格證書者填寫。</text:span></text:p>
      <text:p text:style-name="P4708"><text:span text:style-name="T4709">十一、「兵役」項：</text:span></text:p>
      <text:p text:style-name="P4710"><text:span text:style-name="T4711">(</text:span><text:span text:style-name="T4712">一</text:span><text:span text:style-name="T4713">)</text:span><text:span text:style-name="T4714">凡已服役者均應</text:span><text:span text:style-name="T4715">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表各欄填載資料如有異</text:span><text:span text:style-name="T4749">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2" style:parent-style-name="頁首" style:family="paragraph">
      <style:paragraph-properties fo:text-align="end"/>
    </style:style>
    <style:style style:name="T3933" style:parent-style-name="頁碼" style:family="text">
      <style:text-properties fo:font-size="12pt" style:font-size-asian="12pt"/>
    </style:style>
    <style:style style:name="T39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19">-</text:span><text:span text:style-name="頁碼"><text:page-number text:fixed="false">3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2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3933">-</text:span><text:span text:style-name="頁碼"><text:page-number text:fixed="false">17</text:page-number></text:span><text:span text:style-name="T39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23T06:35:00Z</meta:creation-date>
    <dc:date>2022-06-23T06:35:00Z</dc:date>
    <meta:print-date>2011-11-25T02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49" meta:character-count="7685" meta:row-count="54" meta:non-whitespace-character-count="6551"/>
  </office:meta>
</office:document-meta>
</file>