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start" style:justify-single-word="false"/>
    </style:style>
    <style:style style:name="P3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847cm" fo:text-align="justify" style:justify-single-word="false"/>
    </style:style>
    <style:style style:name="P6" style:family="paragraph" style:parent-style-name="List_20_Paragraph" style:list-style-name="WWNum1">
      <style:paragraph-properties fo:line-height="0.847cm"/>
    </style:style>
    <style:style style:name="P7" style:family="paragraph" style:parent-style-name="List_20_Paragraph" style:list-style-name="WWNum1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153e0c" style:font-name-asian="標楷體1" style:font-size-asian="14pt" style:font-size-complex="14pt"/>
    </style:style>
    <style:style style:name="T3" style:family="text">
      <style:text-properties style:font-name="標楷體" fo:font-size="14pt" officeooo:rsid="0018f50b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10" style:family="text">
      <style:text-properties style:font-name="微軟正黑體" style:font-name-asian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國立嘉義高工 </text:span><text:span text:style-name="T7">新進人員資安宣導單</text:span></text:p>
      <text:p text:style-name="P3"/>
      <text:list xml:id="list8989133763052832417" text:style-name="WWNum1">
        <text:list-item>
          <text:p text:style-name="P5"><text:span text:style-name="T1">資安宣導</text:span><text:bookmark text:name="_GoBack"/><text:span text:style-name="T1">：</text:span><text:span text:style-name="T6">密碼換新、程式更新、下載要當心。</text:span></text:p>
        </text:list-item>
        <text:list-item>
          <text:p text:style-name="P5"><text:span text:style-name="T4">辦公環境內必須使用機關提供之資訊設備</text:span><text:span text:style-name="T1">、</text:span><text:span text:style-name="T4">網路</text:span><text:span text:style-name="T1">，</text:span><text:span text:style-name="T4">及規定之軟體</text:span><text:span text:style-name="T1">，</text:span><text:span text:style-name="T4">不得使用個人私有設備</text:span><text:span text:style-name="T1">及中國廠牌產品</text:span><text:span text:style-name="T4">，</text:span><text:span text:style-name="T1">公務設備</text:span><text:span text:style-name="T4">亦不得連結個人私有手機上網</text:span><text:span text:style-name="T1">。</text:span><text:span text:style-name="T4">若有業務上的需求，必須經資安長同意後</text:span><text:span text:style-name="T1">，</text:span><text:span text:style-name="T4">列冊管理並定期檢討</text:span><text:span text:style-name="T1">。</text:span></text:p>
        </text:list-item>
        <text:list-item>
          <text:p text:style-name="P5"><text:span text:style-name="T4">上班期間不應連結非公務需要之網站</text:span><text:span text:style-name="T1">，</text:span><text:span text:style-name="T4">並避免連結惡意網站或釣魚網站</text:span><text:span text:style-name="T1">，如發現異常連線，請通知資安窗口。</text:span></text:p>
        </text:list-item>
        <text:list-item>
          <text:p text:style-name="P5"><text:span text:style-name="T4">不得使用公務電子信箱帳號登記做為非公務網站的帳號</text:span><text:span text:style-name="T1">，如社群網站、電商服務等。</text:span></text:p>
        </text:list-item>
        <text:list-item>
          <text:p text:style-name="P5"><text:span text:style-name="T4">公務資料傳遞及聯</text:span><text:span text:style-name="T1">繫</text:span><text:span text:style-name="T4">必須使用公務電子郵件帳號</text:span><text:span text:style-name="T1">，</text:span><text:span text:style-name="T4">不得使用非公務電子郵件傳送或討論公務訊息</text:span><text:span text:style-name="T1">。</text:span></text:p>
        </text:list-item>
        <text:list-item>
          <text:p text:style-name="P5"><text:span text:style-name="T4">即時通訊軟體使用應注意不得傳送公務敏感資料</text:span><text:span text:style-name="T1">。</text:span></text:p>
        </text:list-item>
        <text:list-item>
          <text:p text:style-name="P5"><text:span text:style-name="T4">傳送公務資訊應有適當保護</text:span><text:span text:style-name="T1">，</text:span><text:span text:style-name="T4">例如加密傳送</text:span><text:span text:style-name="T1">。</text:span></text:p>
        </text:list-item>
        <text:list-item>
          <text:p text:style-name="P5"><text:span text:style-name="T4">帳號密碼必須妥善保存</text:span><text:span text:style-name="T1">，</text:span><text:span text:style-name="T4">並遵守機關規定</text:span><text:span text:style-name="T1">，如有外洩疑慮，除儘速更換密碼外，並應通知資安窗口。</text:span></text:p>
        </text:list-item>
        <text:list-item>
          <text:p text:style-name="P5"><text:span text:style-name="T4">主動通報資安事件或可能資安風險</text:span><text:span text:style-name="T1">者</text:span><text:span text:style-name="T4">，依規定獎勵</text:span><text:span text:style-name="T1">。</text:span></text:p>
        </text:list-item>
        <text:list-item>
          <text:p text:style-name="P5"><text:span text:style-name="T4">未遵守機關資安規定</text:span><text:span text:style-name="T1">，</text:span><text:span text:style-name="T4">初次予以告誡</text:span><text:span text:style-name="T1">，</text:span><text:span text:style-name="T4">若持續發生或勸導不聽者</text:span><text:span text:style-name="T1">，</text:span><text:span text:style-name="T4">依規定懲處</text:span><text:span text:style-name="T1">；</text:span><text:span text:style-name="T4">若因而發生資安事件</text:span><text:span text:style-name="T1">，</text:span><text:span text:style-name="T4">加重處分</text:span><text:span text:style-name="T1">。</text:span></text:p>
        </text:list-item>
        <text:list-item>
          <text:p text:style-name="P5"><text:span text:style-name="T4">有資安疑慮或異常時</text:span><text:span text:style-name="T1">，</text:span><text:span text:style-name="T4">應即時通報資安窗口</text:span><text:span text:style-name="T1">。</text:span></text:p>
        </text:list-item>
        <text:list-item>
          <text:p text:style-name="P5"><text:span text:style-name="T4">應遵守個人資料保護法及資通安全管理法</text:span><text:span text:style-name="T1">。</text:span></text:p>
        </text:list-item>
        <text:list-item>
          <text:p text:style-name="P5"><text:span text:style-name="T4">資安訊息網址</text:span><text:span text:style-name="T1">: 本校首頁右側選單《資通安全》</text:span><text:span text:style-name="T3">專區</text:span></text:p>
        </text:list-item>
        <text:list-item>
          <text:p text:style-name="P7">資安窗口:</text:p>
          <text:list>
            <text:list-item>
              <text:p text:style-name="P6"><text:span text:style-name="T4">姓名</text:span><text:span text:style-name="T1">: 蔡志鴻</text:span></text:p>
            </text:list-item>
            <text:list-item>
              <text:p text:style-name="P6"><text:span text:style-name="T4">電話</text:span><text:span text:style-name="T1">: 2763060#1903</text:span></text:p>
            </text:list-item>
            <text:list-item>
              <text:p text:style-name="P6"><text:span text:style-name="T4">電子郵件</text:span><text:span text:style-name="T1">:</text:span><text:a xlink:type="simple" xlink:href="mailto:1903@cyivs.cy.edu.tw" text:style-name="Internet_20_link" text:visited-style-name="Visited_20_Internet_20_Link"><text:span text:style-name="T1">1903@</text:span></text:a><text:a xlink:type="simple" xlink:href="mailto:1903@cyivs.cy.edu.tw" text:style-name="Internet_20_link" text:visited-style-name="Visited_20_Internet_20_Link"><text:span text:style-name="T2">cyivs.cy.edu.tw</text:span></text:a></text:p>
            </text:list-item>
          </text:list>
        </text:list-item>
      </text:list>
      <text:p text:style-name="P1"><text:span text:style-name="T4">宣導人</text:span><text:span text:style-name="T1">:</text:span></text:p>
      <text:p text:style-name="P1"><text:span text:style-name="T4">新進人員簽名</text:span><text:span text:style-name="T1">:</text:span></text:p>
      <text:p text:style-name="P2"><text:span text:style-name="T5"><text:s text:c="26"/></text:span><text:span text:style-name="T4">中華民國</text:span><text:span text:style-name="T1"> <text:s text:c="6"/></text:span><text:span text:style-name="T4">年</text:span><text:span text:style-name="T1"> <text:s text:c="4"/></text:span><text:span text:style-name="T4">月</text:span><text:span text:style-name="T1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MT1" style:family="text">
      <style:text-properties style:font-name="微軟正黑體" style:font-name-asian="微軟正黑體"/>
    </style:style>
    <style:page-layout style:name="Mpm1">
      <style:page-layout-properties fo:page-width="21.001cm" fo:page-height="29.7cm" style:num-format="1" style:print-orientation="portrait" fo:margin-top="1.501cm" fo:margin-bottom="0.86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footer>
        <text:p text:style-name="MP1">※<text:span text:style-name="MT1">本宣導單1式2份，由新進人員及宣導人各執1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</meta:initial-creator>
    <meta:editing-cycles>8</meta:editing-cycles>
    <meta:creation-date>2020-09-09T23:51:00</meta:creation-date>
    <dc:date>2020-10-12T13:38:02.875000000</dc:date>
    <meta:editing-duration>PT23M49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22" meta:word-count="557" meta:character-count="654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