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</text:span><text:span text:style-name="T5">29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8屆世界兒童繪畫比賽國內初賽-團體線上報名</dc:title>
    <meta:initial-creator>Gregory</meta:initial-creator>
    <dc:creator>USER</dc:creator>
    <meta:creation-date>2021-06-02T07:36:00Z</meta:creation-date>
    <dc:date>2021-06-02T07:36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