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2" style:parent-style-name="Standard" style:family="paragraph">
      <style:paragraph-properties fo:text-align="end" fo:line-height="0.1666in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" style:parent-style-name="Standard" style:family="paragraph">
      <style:paragraph-properties fo:text-align="end" style:vertical-align="auto" fo:line-height="0.1666in" fo:margin-left="0.3333in">
        <style:tab-stops/>
      </style:paragraph-properties>
      <style:text-properties fo:hyphenate="true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" style:parent-style-name="Standard" style:family="paragraph">
      <style:paragraph-properties fo:text-align="end" style:vertical-align="auto" fo:line-height="0.1666in" fo:margin-left="0.3333in">
        <style:tab-stops/>
      </style:paragraph-properties>
      <style:text-properties fo:hyphenate="true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P38" style:parent-style-name="Standard" style:family="paragraph">
      <style:paragraph-properties fo:text-align="justify" fo:line-height="0.3333in" fo:margin-left="0.3333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Arial" fo:color="#000000" fo:letter-spacing="0.0083in" style:letter-kerning="false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Standard" style:family="paragraph">
      <style:paragraph-properties fo:text-align="justify" fo:line-height="0.3333in" fo:text-indent="0.3333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Arial" fo:color="#000000" fo:letter-spacing="0.0083in" style:letter-kerning="fals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Standard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P53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Standard" style:family="paragraph">
      <style:paragraph-properties fo:text-align="justify" fo:line-height="0.3333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family="paragraph">
      <style:paragraph-properties fo:text-align="justify" fo:line-height="0.3333in" fo:text-indent="0.4916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Standard" style:family="paragraph">
      <style:paragraph-properties fo:text-align="justify" fo:line-height="0.3333in" fo:text-indent="0.4916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Standard" style:family="paragraph">
      <style:paragraph-properties fo:text-align="justify" fo:line-height="0.3333in" fo:margin-left="0.6583in" fo:text-indent="-0.1666in">
        <style:tab-stops/>
      </style:paragraph-properties>
      <style:text-properties style:font-name="標楷體" style:font-name-asian="標楷體" fo:color="#000000"/>
    </style:style>
    <style:style style:name="P87" style:parent-style-name="Standard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/>
    </style:style>
    <style:style style:name="P89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P90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P91" style:parent-style-name="Standard" style:family="paragraph">
      <style:paragraph-properties fo:text-align="justify" fo:line-height="0.3333in" fo:text-indent="0.3333in"/>
      <style:text-properties style:font-name="標楷體" style:font-name-asian="標楷體"/>
    </style:style>
    <style:style style:name="P92" style:parent-style-name="Standard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/>
    </style:style>
    <style:style style:name="P93" style:parent-style-name="Standard" style:family="paragraph">
      <style:paragraph-properties fo:text-align="justify" fo:line-height="0.3333in" fo:margin-left="0.5in" fo:text-indent="-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Standard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/>
    </style:style>
    <style:style style:name="P102" style:parent-style-name="Standard" style:family="paragraph">
      <style:paragraph-properties fo:text-align="justify" fo:line-height="0.3333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P107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P108" style:parent-style-name="Standard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P109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P110" style:parent-style-name="Standard" style:family="paragraph">
      <style:paragraph-properties fo:text-align="justify" fo:line-height="0.3333in" fo:text-indent="0.3333in"/>
      <style:text-properties style:font-name="標楷體" style:font-name-asian="標楷體"/>
    </style:style>
    <style:style style:name="P111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P112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P113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P114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P115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P116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P117" style:parent-style-name="Standard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P118" style:parent-style-name="Standard" style:family="paragraph">
      <style:paragraph-properties fo:text-align="justify" fo:line-height="0.333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P121" style:parent-style-name="Standard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weight-complex="bold"/>
    </style:style>
    <style:style style:name="P122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P123" style:parent-style-name="Standard" style:family="paragraph">
      <style:paragraph-properties fo:text-align="justify" fo:line-height="0.3333in"/>
      <style:text-properties style:font-name="標楷體" style:font-name-asian="標楷體" style:font-weight-complex="bold"/>
    </style:style>
    <style:style style:name="P124" style:parent-style-name="Standard" style:family="paragraph">
      <style:paragraph-properties fo:text-align="justify" fo:line-height="0.3333in"/>
      <style:text-properties style:font-name="標楷體" style:font-name-asian="標楷體" style:font-weight-complex="bold"/>
    </style:style>
    <style:style style:name="P125" style:parent-style-name="Standard" style:family="paragraph">
      <style:paragraph-properties fo:text-align="justify" fo:line-height="0.2777in" fo:margin-left="0.5in" fo:text-indent="-0.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太魯閣國家公園管理處轄區及周邊居民優秀學生獎助學金實施要點</text:p>
      <text:p text:style-name="P2"><text:span text:style-name="T3"><text:s text:c="18"/></text:span><text:span text:style-name="T4">98</text:span><text:span text:style-name="T5">年</text:span><text:span text:style-name="T6">1</text:span><text:span text:style-name="T7">月</text:span><text:span text:style-name="T8">16</text:span><text:span text:style-name="T9">日太</text:span><text:span text:style-name="T10">企</text:span><text:span text:style-name="T11">字第</text:span><text:span text:style-name="T12">0980010264</text:span><text:span text:style-name="T13">號</text:span><text:span text:style-name="T14">簽</text:span><text:span text:style-name="T15">發布</text:span></text:p>
      <text:p text:style-name="P16"><text:span text:style-name="T17">104</text:span><text:span text:style-name="T18">年</text:span><text:span text:style-name="T19">4</text:span><text:span text:style-name="T20">月</text:span><text:span text:style-name="T21">20</text:span><text:span text:style-name="T22">日太</text:span><text:span text:style-name="T23">收</text:span><text:span text:style-name="T24">字第</text:span><text:span text:style-name="T25">1040001795</text:span><text:span text:style-name="T26">號簽修訂發布</text:span></text:p>
      <text:p text:style-name="P27"><text:span text:style-name="T28">109</text:span><text:span text:style-name="T29">年</text:span><text:span text:style-name="T30">7</text:span><text:span text:style-name="T31">月</text:span><text:span text:style-name="T32">27</text:span><text:span text:style-name="T33">日太解字第</text:span><text:span text:style-name="T34">1091002519</text:span><text:span text:style-name="T35">號簽修訂發布</text:span><text:span text:style-name="T36"><text:s text:c="23"/></text:span><text:span text:style-name="T37"><text:s text:c="10"/></text:span></text:p>
      <text:p text:style-name="P38"><text:span text:style-name="T39">一、太魯閣國家公園管理處（以下簡稱本處）</text:span><text:span text:style-name="T40">為協助</text:span><text:span text:style-name="T41">本處</text:span><text:span text:style-name="T42">轄區及周邊</text:span><text:span text:style-name="T43">居民，</text:span><text:span text:style-name="T44">就讀各級學校努力向學，能整體提昇競爭力，並為儲備本處志工人力，共同推動國家公園生態保育與環境教育工作，補助獎助學金，</text:span><text:span text:style-name="T45">特訂定本要點。</text:span></text:p>
      <text:p text:style-name="P46">二、實施對象：</text:p>
      <text:p text:style-name="P47"><text:span text:style-name="T48">設籍本處</text:span><text:span text:style-name="T49">轄區及周邊</text:span><text:span text:style-name="T50">居民，</text:span><text:span text:style-name="T51">就讀國小五年級、六年級、國中、高中（職）或大</text:span></text:p>
      <text:p text:style-name="P52">專院校以上努力向學者。但經公費補助、就讀空中大學、社區大學、各類在職、函授班、輪調建教班、假日班或屬延畢學生者，不得申請。</text:p>
      <text:p text:style-name="P53">三、申請資格：</text:p>
      <text:p text:style-name="P54"><text:span text:style-name="T55">申請人於本處轄區及周邊設籍二年以上</text:span><text:span text:style-name="T56">（低收入者不在此限）</text:span><text:span text:style-name="T57">，並具有下列條件之一者，得擇一申請獎助學金，不得重複申請</text:span><text:span text:style-name="T58">（低收入戶得優先錄取）</text:span><text:span text:style-name="T59">：</text:span></text:p>
      <text:p text:style-name="P60"><text:span text:style-name="T61">（一）</text:span><text:span text:style-name="T62">申請人前一學年度在學學業及操行成績均良好。</text:span></text:p>
      <text:p text:style-name="P63"><text:span text:style-name="T64">1.</text:span><text:span text:style-name="T65">國小：五年級至六年級學生五育成績優秀（</text:span><text:span text:style-name="T66">總平均</text:span><text:span text:style-name="T67">80</text:span><text:span text:style-name="T68">分以上者）</text:span><text:span text:style-name="T69">。</text:span></text:p>
      <text:p text:style-name="P70"><text:span text:style-name="T71">2.</text:span><text:span text:style-name="T72">國中：學</text:span><text:span text:style-name="T73">生學業</text:span><text:span text:style-name="T74">(</text:span><text:span text:style-name="T75">智育</text:span><text:span text:style-name="T76">)</text:span><text:span text:style-name="T77">成績優秀達</text:span><text:span text:style-name="T78">75</text:span><text:span text:style-name="T79">分以上，操行</text:span><text:span text:style-name="T80">(</text:span><text:span text:style-name="T81">德育</text:span><text:span text:style-name="T82">)</text:span><text:span text:style-name="T83">成績達</text:span><text:span text:style-name="T84">70</text:span><text:span text:style-name="T85">分以上者。</text:span></text:p>
      <text:p text:style-name="P86">3.高中（職）暨大專院校以上：學業(智育)成績總平均70分以上，操行(德育)甲等或成績80分以上。</text:p>
      <text:p text:style-name="P87">（二）特殊才藝獎助學金：申請人前一學年度在學學業及操行成績均良好，且其個人單項特殊才藝獲得直轄市級或縣（市）級以上政府機關、立案團體主辦之競賽成績名列前三名，經檢附相關證明文件。</text:p>
      <text:p text:style-name="P88">（三）前二款之在學操行成績，如就讀學校未評定操行（德育）成績者，不得有記過以上之處分。</text:p>
      <text:p text:style-name="P89">（四）錄取大專以上學生，指當年度考取大專以上學校並完成註冊。</text:p>
      <text:p text:style-name="P90">四、獎助學金發放名額及金額：</text:p>
      <text:p text:style-name="P91">本處得視預算額度酌予調整名額及金額，發放基準如下：</text:p>
      <text:p text:style-name="P92">（一）國小每學年度若干名，每名新臺幣一千元。國中每學年度若干名，每名新臺幣二千元。</text:p>
      <text:p text:style-name="P93"><text:span text:style-name="T94">（二）公（私）立</text:span><text:span text:style-name="T95">高中職學生</text:span><text:span text:style-name="T96">(</text:span><text:span text:style-name="T97">含五專前三年</text:span><text:span text:style-name="T98">)</text:span><text:span text:style-name="T99">，每學年度若干名，每名新臺幣三千元至</text:span><text:soft-page-break/><text:span text:style-name="T100">五千元。</text:span></text:p>
      <text:p text:style-name="P101">（三）公（私）立大專校院<text:s/>(含五專後二年)及研究所學生，每學年度若干名，每名新臺幣六千元至八千元。</text:p>
      <text:p text:style-name="P102"><text:span text:style-name="T103">（四）特殊才藝助學金每學年度若干名，每名新臺幣</text:span><text:bookmark-start text:name="__DdeLink__635_3838987850"/><text:span text:style-name="T104">六</text:span><text:bookmark-end text:name="__DdeLink__635_3838987850"/><text:span text:style-name="T105">千至一萬元。</text:span></text:p>
      <text:p text:style-name="P106">（五）錄取大專以上學生，每學年度以實際錄取人數為憑，每名新臺幣六千元至一萬元。</text:p>
      <text:p text:style-name="P107">五、申請時間及作業程序：</text:p>
      <text:p text:style-name="P108">本處於每年自九月一日至九月三十日止受理申請，並於申請期限截止後一個月內召開審查會議，審核通過之學生名單，本處以書面個別通知。</text:p>
      <text:p text:style-name="P109">六、申請應備文件：</text:p>
      <text:p text:style-name="P110">申請人應塡寫申請書一份（如附件一），並檢附下列文件資料，逕送本處辦理：</text:p>
      <text:p text:style-name="P111">（一）前一學年度之學業、操行成績單正本。</text:p>
      <text:p text:style-name="P112">（二）學生證影本一份（已畢業者請檢附畢業證書影本）。</text:p>
      <text:p text:style-name="P113">（三）低收入戶者請檢附相關證明文件。</text:p>
      <text:p text:style-name="P114">（四）申請特殊才藝獎助學金者，應檢附前一學年度特殊才藝得獎相關證明文件影本。</text:p>
      <text:p text:style-name="P115">（五）錄取大專以上學生，檢附當年度註冊證明文件影本。</text:p>
      <text:p text:style-name="P116">七、審查程序：</text:p>
      <text:p text:style-name="P117">由本處組成審核小組，於申請期限截止後一個月內召開審查會，依第三點規定審查，並依第五點審查會議決議發放名單及金額。本處於審核通過後，另通知錄取者提供匯款等相關資料匯入獎助學金，並依據相關匯款憑證辦理核銷。</text:p>
      <text:p text:style-name="P118"><text:span text:style-name="T119">八、</text:span><text:span text:style-name="T120">優先入選本處志工：</text:span></text:p>
      <text:p text:style-name="P121">凡領取獎助學金之學生可優先參加本處志工培訓，惟仍依「太魯閣國家公園解說志工服務要點」及「太魯閣國家公園保育志工服務招募訓練獎懲要點」辦理。</text:p>
      <text:p text:style-name="P122">九、本要點經費來源由本處對民間團體或個人補（捐）助作業規範之獎補助費科目支應。</text:p>
      <text:p text:style-name="P123">十、本要點如有未盡事宜，以本處說明為準。</text:p>
      <text:p text:style-name="P124"/>
      <text:p text:style-name="P125"><text:span text:style-name="T126">備註：申請人請向花蓮</text:span><text:span text:style-name="T127">縣秀林鄉佳民村、景美村、秀林村、富世村、崇德村、和平村等村辦公室，</text:span><text:span text:style-name="T128">南投縣仁愛鄉榮星村、翠華村、力行村、大同村、合作村、精英村等村辦公室，台中市和平區平等里辦公室</text:span><text:span text:style-name="T129">及本處各管理站索取申請書，或至本處入口網站擷取填報，</text:span><text:span text:style-name="T130">逕</text:span><text:span text:style-name="T131">寄</text:span><text:span text:style-name="T132">97253</text:span><text:span text:style-name="T133">花蓮縣秀林鄉富世村富世</text:span><text:span text:style-name="T134">291</text:span><text:span text:style-name="T135">號本處解說教育課收。資料不符者，本處以電話通知限期補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Standarduser" style:display-name="Standard (user)" style:family="paragraph">
      <style:text-properties style:font-name-complex="Tahoma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ty</meta:initial-creator>
    <dc:creator>USER</dc:creator>
    <meta:creation-date>2020-07-23T07:38:00Z</meta:creation-date>
    <dc:date>2021-08-05T07:26:00Z</dc:date>
    <meta:print-date>2020-07-23T07:31:00Z</meta:print-date>
    <meta:template xlink:href="Normal" xlink:type="simple"/>
    <meta:editing-cycles>1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1" meta:character-count="1682" meta:row-count="11" meta:non-whitespace-character-count="1434"/>
  </office:meta>
</office:document-meta>
</file>