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14"/>
      <style:text-properties style:font-name="標楷體" style:font-name-asian="標楷體" fo:letter-spacing="0.0347in" fo:font-size="16pt" style:font-size-asian="16pt" style:font-size-complex="16pt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2576in" style:use-optimal-column-width="false"/>
    </style:style>
    <style:style style:name="TableColumn5" style:family="table-column">
      <style:table-column-properties style:column-width="0.059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2555in" style:use-optimal-column-width="false"/>
    </style:style>
    <style:style style:name="TableColumn8" style:family="table-column">
      <style:table-column-properties style:column-width="0.2555in" style:use-optimal-column-width="false"/>
    </style:style>
    <style:style style:name="TableColumn9" style:family="table-column">
      <style:table-column-properties style:column-width="0.2555in" style:use-optimal-column-width="false"/>
    </style:style>
    <style:style style:name="TableColumn10" style:family="table-column">
      <style:table-column-properties style:column-width="0.152in" style:use-optimal-column-width="false"/>
    </style:style>
    <style:style style:name="TableColumn11" style:family="table-column">
      <style:table-column-properties style:column-width="0.1034in" style:use-optimal-column-width="false"/>
    </style:style>
    <style:style style:name="TableColumn12" style:family="table-column">
      <style:table-column-properties style:column-width="0.2555in" style:use-optimal-column-width="false"/>
    </style:style>
    <style:style style:name="TableColumn13" style:family="table-column">
      <style:table-column-properties style:column-width="0.2555in" style:use-optimal-column-width="false"/>
    </style:style>
    <style:style style:name="TableColumn14" style:family="table-column">
      <style:table-column-properties style:column-width="0.0201in" style:use-optimal-column-width="false"/>
    </style:style>
    <style:style style:name="TableColumn15" style:family="table-column">
      <style:table-column-properties style:column-width="0.2354in" style:use-optimal-column-width="false"/>
    </style:style>
    <style:style style:name="TableColumn16" style:family="table-column">
      <style:table-column-properties style:column-width="0.2555in" style:use-optimal-column-width="false"/>
    </style:style>
    <style:style style:name="TableColumn17" style:family="table-column">
      <style:table-column-properties style:column-width="0.518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2" style:family="table">
      <style:table-properties style:width="7.2881in" fo:margin-left="-0.0034in" table:align="left"/>
    </style:style>
    <style:style style:name="TableRow21" style:family="table-row">
      <style:table-row-properties style:min-row-height="0.4986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361in" fo:margin-right="0.0034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letter-spacing="-0.0208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letter-spacing="-0.0208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20pt" style:font-size-asian="20pt" style:font-size-complex="2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194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6666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5in" fo:margin-right="-0.1715in" fo:text-indent="0.023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3.3361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fo:letter-spacing="-0.0125in" fo:font-size="13pt" style:font-size-asian="13pt" style:font-size-complex="13pt"/>
    </style:style>
    <style:style style:name="P92" style:parent-style-name="內文" style:family="paragraph">
      <style:paragraph-properties fo:line-height="0.25in"/>
      <style:text-properties style:font-name="標楷體" style:font-name-asian="標楷體" fo:letter-spacing="0.0006in"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4.227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25in"/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fo:text-align="center" fo:line-height="0.2361in"/>
    </style:style>
    <style:style style:name="T1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line-height="0.2361in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>
        <style:tab-stops>
          <style:tab-stop style:type="left" style:position="2.6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881in" style:use-optimal-row-height="false" fo:keep-together="always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.1388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P126" style:parent-style-name="內文" style:family="paragraph">
      <style:paragraph-properties fo:text-align="justify" style:line-height-at-least="0.1388in"/>
      <style:text-properties style:font-name="標楷體" style:font-name-asian="標楷體" fo:font-size="9pt" style:font-size-asian="9pt" style:font-size-complex="9pt"/>
    </style:style>
    <style:style style:name="TableRow127" style:family="table-row">
      <style:table-row-properties style:min-row-height="4.2284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5in" fo:margin-left="0.0083in" fo:margin-right="-0.1333in" fo:text-indent="-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0083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3.7375in" style:use-optimal-row-height="false" fo:keep-together="alway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1805in"/>
    </style:style>
    <style:style style:name="T1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FF0000" fo:letter-spacing="0.0236in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FF0000" fo:letter-spacing="0.0013in" style:letter-kerning="false" fo:font-size="13pt" style:font-size-asian="13pt" style:font-size-complex="13pt"/>
    </style:style>
    <style:style style:name="P152" style:parent-style-name="內文" style:family="paragraph">
      <style:paragraph-properties fo:text-align="justify" fo:line-height="0.1805in"/>
    </style:style>
    <style:style style:name="T1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letter-spacing="0.0236in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57" style:parent-style-name="內文" style:family="paragraph">
      <style:paragraph-properties fo:text-align="justify" fo:line-height="0.1805in"/>
    </style:style>
    <style:style style:name="T1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FF0000" fo:letter-spacing="0.0236i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letter-spacing="0.0236in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62" style:parent-style-name="內文" style:family="paragraph">
      <style:paragraph-properties fo:text-align="justify" fo:line-height="0.1805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1.0743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list-style-name="LFO1" style:family="paragraph">
      <style:paragraph-properties fo:text-align="justify" fo:line-height="0.2361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74" style:parent-style-name="內文" style:family="paragraph">
      <style:paragraph-properties fo:line-height="0.2083in" fo:margin-left="0.1305in" fo:text-indent="-0.130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P194" style:parent-style-name="內文" style:family="paragraph">
      <style:paragraph-properties fo:line-height="0.2083in" fo:margin-left="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letter-spacing="0.0006in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letter-spacing="0.0006in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FF0000" fo:letter-spacing="-0.0013in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FF0000" fo:letter-spacing="0.0013in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110年全國好人好事代表推薦表（第1頁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/>名</text:p>
          </table:table-cell>
          <table:table-cell table:style-name="TableCell24" table:number-columns-spanned="7">
            <text:p text:style-name="P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性<text:s/>別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/>出生日期</text:p>
          </table:table-cell>
          <table:covered-table-cell/>
          <table:table-cell table:style-name="TableCell32">
            <text:p text:style-name="P33"><text:s text:c="3"/>年<text:s text:c="4"/>月<text:s text:c="4"/>日</text:p>
          </table:table-cell>
          <table:table-cell table:style-name="TableCell34" table:number-rows-spanned="3">
            <text:p text:style-name="P35">相片黏貼處</text:p>
          </table:table-cell>
        </table:table-row>
        <table:table-row table:style-name="TableRow36">
          <table:table-cell table:style-name="TableCell37">
            <text:p text:style-name="P38">身<text:s/>分<text:s/>證</text:p>
            <text:p text:style-name="P39">字　<text:s/>號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學歷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現<text:s/>職</text:p>
          </table:table-cell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經歷<text:s/></text:p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地<text:s/>址</text:p>
          </table:table-cell>
          <table:table-cell table:style-name="TableCell78" table:number-columns-spanned="14">
            <text:p text:style-name="P79">永久：</text:p>
            <text:p text:style-name="P80"><text:span text:style-name="T81">通訊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電話</text:span></text:p>
          </table:table-cell>
          <table:table-cell table:style-name="TableCell85" table:number-columns-spanned="2">
            <text:p text:style-name="P86">公（　）<text:s text:c="5"/>　<text:s/>宅（<text:s/>）</text:p>
            <text:p text:style-name="P87"><text:span text:style-name="T88">行動電話：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平日為人及家庭生活狀</text:p>
            <text:p text:style-name="P92">況簡介</text:p>
          </table:table-cell>
          <table:covered-table-cell/>
          <table:covered-table-cell/>
          <table:table-cell table:style-name="TableCell93" table:number-columns-spanned="15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（第一欄）</text:p>
            <text:p text:style-name="P98"/>
            <text:p text:style-name="P99"><text:span text:style-name="T100">歷年來</text:span><text:span text:style-name="T101">之好人好事具體</text:span></text:p>
            <text:p text:style-name="P102">善行事蹟。</text:p>
            <text:p text:style-name="P103">（請以精簡</text:p>
            <text:p text:style-name="P104"><text:span text:style-name="T105">方式列舉撰述，</text:span><text:span text:style-name="T106">欄位不敷繕打可另續欄續頁</text:span><text:span text:style-name="T107">）</text:span></text:p>
          </table:table-cell>
          <table:covered-table-cell/>
          <table:covered-table-cell/>
          <table:table-cell table:style-name="TableCell108" table:number-columns-spanned="15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18">
            <text:p text:style-name="P117"><text:span text:style-name="T118"><draw:frame draw:z-index="251658240" draw:id="id0" draw:style-name="a0" draw:name="文字方塊 1" text:anchor-type="paragraph" svg:x="-0.09028in" svg:y="-0.14861in" svg:width="7.32292in" svg:height="0.53125in" style:rel-width="scale" style:rel-height="scale"><draw:text-box><text:p text:style-name="P119"><text:span text:style-name="T120">中華民國</text:span><text:span text:style-name="T121">110</text:span><text:span text:style-name="T122">年全國好人好事代表推</text:span><text:span text:style-name="T123">薦表（第</text:span><text:span text:style-name="T124">2</text:span><text:span text:style-name="T125">頁）</text:span></text:p></draw:text-box><svg:title/><svg:desc/></draw:frame></text:span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/>
            <text:p text:style-name="P130"/>
            <text:p text:style-name="P131"/>
            <text:p text:style-name="P132"><text:span text:style-name="T133">（</text:span><text:span text:style-name="T134">續第一欄</text:span><text:span text:style-name="T135">）</text:span></text:p>
            <text:p text:style-name="P136"/>
            <text:p text:style-name="P137"/>
            <text:p text:style-name="P138"/>
            <text:p text:style-name="P139"/>
          </table:table-cell>
          <table:covered-table-cell/>
          <table:table-cell table:style-name="TableCell140" table:number-columns-spanned="1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/>
            <text:p text:style-name="P145">（第二欄）</text:p>
            <text:p text:style-name="P146"/>
            <text:p text:style-name="P147"/>
            <text:p text:style-name="P148"><text:span text:style-name="T149">曾受政府</text:span><text:span text:style-name="T150">機構、</text:span><text:span text:style-name="T151">國</text:span></text:p>
            <text:p text:style-name="P152"><text:span text:style-name="T153">軍單位及民間社團</text:span><text:span text:style-name="T154">表揚之好人好事具體事蹟。（請以精簡方式列</text:span><text:span text:style-name="T155">舉撰述</text:span><text:span text:style-name="T156">，</text:span></text:p>
            <text:p text:style-name="P157"><text:span text:style-name="T158">欄位如不敷繕打可另續欄續</text:span><text:span text:style-name="T159">頁</text:span><text:span text:style-name="T160">，並</text:span><text:span text:style-name="T161">請</text:span></text:p>
            <text:p text:style-name="P162"><text:span text:style-name="T163">檢附獎狀或感謝狀影本佐證）</text:span></text:p>
          </table:table-cell>
          <table:covered-table-cell/>
          <table:table-cell table:style-name="TableCell164" table:number-columns-spanned="1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推薦單位</text:p>
          </table:table-cell>
          <table:covered-table-cell/>
          <table:table-cell table:style-name="TableCell169" table:number-columns-spanned="16">
            <text:list text:style-name="LFO1" text:continue-numbering="true">
              <text:list-item>
                <text:p text:style-name="P170">受推薦人之善行事蹟經查屬實，且無素行不良紀錄。</text:p>
              </text:list-item>
            </text:list>
            <text:p text:style-name="P171">單位名稱：　　　　　　　　　　　　　　　　　（請蓋用圖記）</text:p>
            <text:p text:style-name="P172">負責人：</text:p>
            <text:p text:style-name="P173">地址：　　　　　　　　　　　　　　電話：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5">※</text:span><text:span text:style-name="T176">填表說明：本表由推薦單位據實填報，請以標楷體繕打整齊（</text:span><text:span text:style-name="T177">推薦表</text:span><text:span text:style-name="T178">1</text:span><text:span text:style-name="T179">式</text:span><text:span text:style-name="T180">10</text:span><text:span text:style-name="T181">份</text:span><text:span text:style-name="T182">，</text:span><text:span text:style-name="T183">正本</text:span><text:span text:style-name="T184">1</text:span><text:span text:style-name="T185">份</text:span><text:span text:style-name="T186">，</text:span><text:span text:style-name="T187">影本</text:span><text:span text:style-name="T188">9</text:span><text:span text:style-name="T189">份</text:span><text:span text:style-name="T190">，</text:span><text:span text:style-name="T191">不需裝釘</text:span><text:span text:style-name="T192">），並請</text:span><text:span text:style-name="T193">另</text:span></text:p>
      <text:p text:style-name="P194"><text:span text:style-name="T195">附受推薦人警察刑事紀錄證明申請書</text:span><text:span text:style-name="T196">(</text:span><text:span text:style-name="T197">良民證</text:span><text:span text:style-name="T198">)</text:span><text:span text:style-name="T199">、</text:span><text:span text:style-name="T200">1</text:span><text:span text:style-name="T201">千字以內自傳</text:span><text:span text:style-name="T202">(</text:span><text:span text:style-name="T203">請附電子檔</text:span><text:span text:style-name="T204">)</text:span><text:span text:style-name="T205">暨身分證影本各</text:span><text:span text:style-name="T206">1</text:span><text:span text:style-name="T207">份</text:span><text:span text:style-name="T208">、彩色半身近照</text:span><text:span text:style-name="T209">3</text:span><text:span text:style-name="T210">張、生活</text:span><text:span text:style-name="T211">照片</text:span><text:span text:style-name="T212">2</text:span><text:span text:style-name="T213">張</text:span><text:span text:style-name="T214">(</text:span><text:span text:style-name="T215">請附電子檔</text:span><text:span text:style-name="T216">)</text:span><text:span text:style-name="T217">；</text:span><text:span text:style-name="T218">推薦單位名稱及負責人職稱</text:span><text:span text:style-name="T219">、</text:span><text:span text:style-name="T220">姓名請務必詳填</text:span><text:span text:style-name="T221">，</text:span><text:span text:style-name="T222">並加蓋單位圖記</text:span><text:span text:style-name="T223">、</text:span><text:span text:style-name="T224">負責人印章</text:span><text:span text:style-name="T225">，</text:span><text:span text:style-name="T226">未填</text:span><text:span text:style-name="T227">及簽章者恕不受理</text:span><text:span text:style-name="T228">。</text:span></text:p>
      <text:soft-page-break/>
      <text:p text:style-name="內文"><text:span text:style-name="T229">※</text:span><text:span text:style-name="T230">所報送之表件、資料</text:span><text:span text:style-name="T231">，</text:span><text:span text:style-name="T232">如需保留請自行備份留存</text:span><text:span text:style-name="T233">，</text:span><text:span text:style-name="T234">本會不另寄回報送之資料</text:span><text:span text:style-name="T235">。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86in" fo:margin-left="0.5in" fo:margin-bottom="0.2104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0.1833in"/>
      </style:footer-style>
    </style:page-layout>
  </office:automatic-styles>
  <office:master-styles>
    <style:master-page style:name="MP0" style:page-layout-name="PL0">
      <style:footer>
        <text:p text:style-name="頁尾"><text:s text:c="51"/>15</text:p>
      </style:footer>
    </style:master-page>
    <style:master-page style:next-style-name="MP0" style:name="MPF0" style:page-layout-name="PL0">
      <style:footer>
        <text:p text:style-name="頁尾"><text:s text:c="48"/>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mtuser</meta:initial-creator>
    <dc:creator>user</dc:creator>
    <meta:creation-date>2021-05-25T05:30:00Z</meta:creation-date>
    <dc:date>2021-05-25T05:30:00Z</dc:date>
    <meta:print-date>2021-05-06T10:0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2" meta:character-count="619" meta:row-count="4" meta:non-whitespace-character-count="528"/>
  </office:meta>
</office:document-meta>
</file>