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/>
            <text:p text:style-name="P8">國立鳳新高級中學</text:p>
            <text:p text:style-name="P8">支出科目分攤表</text:p>
            <text:p text:style-name="P2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0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5">金 <text:s/>額</text:p>
          </table:table-cell>
          <table:table-cell table:style-name="表格1.A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4">備 <text:s/>註</text:p>
          </table:table-cell>
        </table:table-row>
        <table:table-row table:style-name="表格1.4">
          <table:table-cell table:style-name="表格1.A2" office:value-type="string">
            <text:p text:style-name="P5">編 <text:s text:c="2"/>號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F3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合 <text:s text:c="2"/>計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</table:table>
      <text:p text:style-name="P11"><draw:frame draw:style-name="fr1" draw:name="框架1" text:anchor-type="char" svg:x="0.318cm" svg:y="-8.938cm" svg:width="2.223cm" svg:height="0.953cm" draw:z-index="0"><draw:text-box><text:p text:style-name="P7">格式三</text:p></draw:text-box></draw:frame>附註：</text:p>
      <text:p text:style-name="P12">1.本表由承辦單位人員依據相關支出科目分攤支付款項填列。</text:p>
      <text:p text:style-name="P12">2.機關在不牴觸本要點規定前提下，得依其業務特性及實際需要，酌予調整本表格式（如增列核章欄位等）或增加備註說明文字（如註明原始憑證存放處所等）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9-01-04T17:22:12.281000000</dc:date>
    <meta:print-date>2016-03-01T14:10:00</meta:print-date>
    <meta:editing-cycles>7</meta:editing-cycles>
    <meta:editing-duration>PT4M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1" meta:word-count="167" meta:character-count="240" meta:non-whitespace-character-count="169"/>
  </office:meta>
</office:document-meta>
</file>