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415cm" fo:margin-left="-0.586cm" style:page-number="auto" table:align="left"/>
    </style:style>
    <style:style style:name="表格1.A" style:family="table-column">
      <style:table-column-properties style:column-width="4.763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0.741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062cm" fo:keep-together="always" style:use-optimal-row-height="false"/>
    </style:style>
    <style:style style:name="表格1.A2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577cm" fo:keep-together="always" style:use-optimal-row-height="false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8.384cm" fo:keep-together="always" style:use-optimal-row-height="false"/>
    </style:style>
    <style:style style:name="表格1.A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  <style:text-properties style:font-name="標楷體" style:font-name-asian="標楷體"/>
    </style:style>
    <style:style style:name="P2" style:family="paragraph" style:parent-style-name="Text_20_body">
      <style:paragraph-properties fo:margin-left="0.09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44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97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language="en" fo:country="AU" style:font-name-asian="標楷體"/>
    </style:style>
    <style:style style:name="P7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917cm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1.129cm" fo:margin-right="0cm" fo:margin-top="0.635cm" fo:margin-bottom="0cm" loext:contextual-spacing="false" style:line-height-at-least="0.423cm" fo:text-indent="-1.129cm" style:auto-text-indent="false">
        <style:tab-stops/>
      </style:paragraph-properties>
    </style:style>
    <style:style style:name="T1" style:family="text">
      <style:text-properties style:font-name="標楷體" fo:language="en" fo:country="AU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anguage="en" fo:country="AU" style:font-name-asian="標楷體" style:font-size-asian="1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color="#ff0000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 text:c="3"/>業 <text:s/>務 <text:s/>單 <text:s/>位</text:p>
          </table:table-cell>
          <table:table-cell table:style-name="表格1.A1" office:value-type="string">
            <text:p text:style-name="P2"><text:s text:c="4"/>會辦單位</text:p>
          </table:table-cell>
          <table:table-cell table:style-name="表格1.A1" office:value-type="string">
            <text:p text:style-name="P3"><text:s text:c="2"/>主 <text:s/>計 <text:s/>室</text:p>
          </table:table-cell>
          <table:table-cell table:style-name="表格1.D1" office:value-type="string">
            <text:p text:style-name="P4">校 <text:s text:c="3"/>長</text:p>
          </table:table-cell>
        </table:table-row>
        <table:table-row table:style-name="表格1.2">
          <table:table-cell table:style-name="表格1.A2" office:value-type="string">
            <text:p text:style-name="P5">承辦人</text:p>
            <text:p text:style-name="Text_20_body"><text:span text:style-name="預設段落字型"><text:span text:style-name="T1">(</text:span></text:span><text:span text:style-name="預設段落字型"><text:span text:style-name="T2">證明</text:span></text:span><text:span text:style-name="預設段落字型"><text:span text:style-name="T1">)</text:span></text:span></text:p>
            <text:p text:style-name="P5">主任</text:p>
          </table:table-cell>
          <table:table-cell table:style-name="表格1.B2" office:value-type="string">
            <text:p text:style-name="P5">人事室</text:p>
            <text:p text:style-name="P5"/>
            <text:p text:style-name="P5">總務處</text:p>
            <text:p text:style-name="P5"/>
          </table:table-cell>
          <table:table-cell table:style-name="表格1.C2" office:value-type="string">
            <text:p text:style-name="Text_20_body"><text:span text:style-name="預設段落字型"><text:span text:style-name="T2">審核</text:span></text:span></text:p>
            <text:p text:style-name="P6"/>
            <text:p text:style-name="P6">主任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11"><text:span text:style-name="預設段落字型"><text:span text:style-name="T3"><text:s text:c="22"/></text:span></text:span><text:span text:style-name="預設段落字型"><text:span text:style-name="T4">(以上所得</text:span></text:span><text:span text:style-name="預設段落字型"><text:span text:style-name="T3">若屬課稅所得者，請出納組依所得稅法規定辦理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 text:c="21"/>收 <text:s text:c="9"/>據</text:p>
            <text:p text:style-name="P16"><text:span text:style-name="預設段落字型"><text:span text:style-name="T5"><text:s text:c="3"/></text:span></text:span><text:span text:style-name="預設段落字型"><text:span text:style-name="T6"><text:s/></text:span></text:span><text:span text:style-name="預設段落字型"><text:span text:style-name="T7">茲向</text:span></text:span><text:span text:style-name="預設段落字型"><text:span text:style-name="T8">國立鳳新高級中學</text:span></text:span><text:span text:style-name="預設段落字型"><text:span text:style-name="T7">領到□鐘點費□演講費□出席費□交通費(車種： <text:s text:c="3"/>；起迄站: <text:s text:c="3"/>)□住宿費(檢據)□其他（ <text:s text:c="10"/>）</text:span></text:span></text:p>
            <text:p text:style-name="P12"><text:span text:style-name="預設段落字型"><text:span text:style-name="T6"><text:s text:c="4"/></text:span></text:span><text:span text:style-name="預設段落字型"><text:span text:style-name="T7">活動名稱、講授題目(受領事由)：</text:span></text:span></text:p>
            <text:p text:style-name="P8"><text:s text:c="4"/>活動日期及時間： <text:s text:c="3"/>年 <text:s text:c="2"/>月 <text:s text:c="2"/>日 <text:s text:c="3"/>時 <text:s text:c="3"/>分至 <text:s text:c="4"/>時 <text:s text:c="4"/>分</text:p>
            <text:p text:style-name="P12"><text:span text:style-name="預設段落字型"><text:span text:style-name="T7"><text:s text:c="3"/></text:span></text:span><text:span text:style-name="預設段落字型"><text:span text:style-name="T6"><text:s/>新 台 幣 <text:s text:c="3"/>萬 <text:s text:c="4"/>千 <text:s text:c="4"/>佰 <text:s text:c="5"/>拾 <text:s text:c="5"/>元 整</text:span></text:span></text:p>
            <text:p text:style-name="P9"><text:s text:c="4"/>上 <text:s/>列 <text:s/>款 <text:s/>項 <text:s/>照 <text:s/>數 <text:s/>確 <text:s/>實 <text:s/>領 <text:s/>訖 </text:p>
            <text:p text:style-name="P13"><text:span text:style-name="預設段落字型"><text:span text:style-name="T9"><text:s text:c="8"/></text:span></text:span><text:span text:style-name="預設段落字型"><text:span text:style-name="T5"><text:s text:c="8"/>具 領 人：</text:span></text:span></text:p>
            <text:p text:style-name="P14"><text:span text:style-name="預設段落字型"><text:span text:style-name="T5"><text:s text:c="16"/>服務機關</text:span></text:span><text:span text:style-name="預設段落字型"><text:span text:style-name="T10">(職稱)</text:span></text:span><text:span text:style-name="預設段落字型"><text:span text:style-name="T5">：</text:span></text:span></text:p>
            <text:p text:style-name="P14"><text:span text:style-name="預設段落字型"><text:span text:style-name="T5"><text:s text:c="16"/></text:span></text:span><text:span text:style-name="預設段落字型"><text:span text:style-name="T6">身份證字號：</text:span></text:span></text:p>
            <text:p text:style-name="P14"><text:span text:style-name="預設段落字型"><text:span text:style-name="T6"><text:s text:c="18"/></text:span></text:span><text:span text:style-name="預設段落字型"><text:span text:style-name="T11">戶籍</text:span></text:span><text:span text:style-name="預設段落字型"><text:span text:style-name="T6">住址：</text:span></text:span><text:span text:style-name="預設段落字型"><text:span text:style-name="T2"> <text:s text:c="5"/></text:span></text:span></text:p>
            <text:p text:style-name="P15"><text:span text:style-name="預設段落字型"><text:span text:style-name="T2"><text:s text:c="5"/></text:span></text:span><text:span text:style-name="預設段落字型"><text:span text:style-name="T5">中 <text:s/>華 <text:s text:c="2"/>民 <text:s text:c="2"/>國 <text:s text:c="7"/>年 <text:s text:c="6"/>月 <text:s text:c="8"/>日</text:span></text:span></text:p>
            <text:p text:style-name="P10">註：受領人如為機關人員免記住址、身份證字號。非中華民國境內居住之個人免記地址、身份證字號、所得扣繳稅額。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1cm" fo:margin-left="2cm" fo:margin-right="1.1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立鳳新高級中學報支演講鐘點費請示單</dc:title>
    <dc:description/>
    <dc:subject/>
    <meta:initial-creator>王怡齡</meta:initial-creator>
    <meta:creation-date>2016-02-19T08:00:00Z</meta:creation-date>
    <dc:date>2019-09-02T15:53:41.607000000</dc:date>
    <meta:print-date>2014-05-08T02:53:00Z</meta:print-date>
    <meta:editing-cycles>3</meta:editing-cycles>
    <meta:editing-duration>PT1M26S</meta:editing-duration>
    <meta:document-statistic meta:table-count="1" meta:image-count="0" meta:object-count="0" meta:page-count="1" meta:paragraph-count="24" meta:word-count="246" meta:character-count="548" meta:non-whitespace-character-count="246"/>
    <meta:template xlink:type="simple" xlink:actuate="onRequest" xlink:title="" xlink:href="../../../AppData/Local/Microsoft/Windows/Temporary%20Internet%20Files/Content.IE5/Downloads/2016-2-19-15-59-59-56-nf1.odt/Normal"/>
  </office:meta>
</office:document-meta>
</file>