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6cm" fo:margin-left="0.023cm" table:align="left"/>
    </style:style>
    <style:style style:name="表格1.A" style:family="table-column">
      <style:table-column-properties style:column-width="2.277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6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0.847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2" style:family="table-row">
      <style:table-row-properties style:min-row-height="1.482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3" style:family="table-row">
      <style:table-row-properties style:min-row-height="1.238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7" style:family="table-row">
      <style:table-row-properties style:min-row-height="1.249cm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MP0">
      <style:paragraph-properties fo:line-height="0.706cm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國立鳳新高中辦理○○活動○○人員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職稱、姓名</text:p>
          </table:table-cell>
          <table:table-cell table:style-name="表格1.B2" office:value-type="string">
            <text:p text:style-name="P5">工作日期及起訖時間</text:p>
          </table:table-cell>
          <table:table-cell table:style-name="表格1.C2" office:value-type="string">
            <text:p text:style-name="P5">時數</text:p>
          </table:table-cell>
          <table:table-cell table:style-name="表格1.D2" office:value-type="string">
            <text:p text:style-name="P5">工作事項</text:p>
          </table:table-cell>
          <table:table-cell table:style-name="表格1.E2" office:value-type="string">
            <text:p text:style-name="P5">簽到</text:p>
          </table:table-cell>
          <table:table-cell table:style-name="表格1.F2" office:value-type="string">
            <text:p text:style-name="P5">簽退</text:p>
          </table:table-cell>
        </table:table-row>
        <table:table-row table:style-name="表格1.3">
          <table:table-cell table:style-name="表格1.A3" office:value-type="string">
            <text:p text:style-name="P4">　</text:p>
          </table:table-cell>
          <table:table-cell table:style-name="表格1.B3" office:value-type="string">
            <text:p text:style-name="P5">年 月 日 <text:s/>： <text:s/>~ <text:s/>：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6"><text:span text:style-name="預設段落字型"><text:span text:style-name="T2">年 月 日 <text:s/>： <text:s/>~ <text:s/>：</text:span></text:span>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6"><text:span text:style-name="預設段落字型"><text:span text:style-name="T2">年 月 日 <text:s/>： <text:s/>~ <text:s/>：</text:span>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4">　</text:p>
          </table:table-cell>
          <table:table-cell table:style-name="表格1.B6" office:value-type="string">
            <text:p text:style-name="P6"><text:span text:style-name="預設段落字型"><text:span text:style-name="T2">年 月 日 <text:s/>： <text:s/>~ <text:s/>：</text:span></text:span>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4">　</text:p>
          </table:table-cell>
          <table:table-cell table:style-name="表格1.B7" office:value-type="string">
            <text:p text:style-name="P6"><text:span text:style-name="預設段落字型"><text:span text:style-name="T2">年 月 日 <text:s/>： <text:s/>~ <text:s/>：</text:span></text:span>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6"><text:span text:style-name="預設段落字型"><text:span text:style-name="T2">年 月 日 <text:s/>： <text:s/>~ <text:s/>：</text:span></text:span></text:p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4">　</text:p>
          </table:table-cell>
          <table:table-cell table:style-name="表格1.B9" office:value-type="string">
            <text:p text:style-name="P6"><text:span text:style-name="預設段落字型"><text:span text:style-name="T2">年 月 日 <text:s/>： <text:s/>~ <text:s/>：</text:span></text:span></text:p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3">
          <table:table-cell table:style-name="表格1.A10" office:value-type="string">
            <text:p text:style-name="P4">　</text:p>
          </table:table-cell>
          <table:table-cell table:style-name="表格1.B10" office:value-type="string">
            <text:p text:style-name="P6"><text:span text:style-name="預設段落字型"><text:span text:style-name="T2">年 月 日 <text:s/>： <text:s/>~ <text:s/>：</text:span></text:span></text:p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  <table:table-row table:style-name="表格1.3">
          <table:table-cell table:style-name="表格1.A11" office:value-type="string">
            <text:p text:style-name="P4">　</text:p>
          </table:table-cell>
          <table:table-cell table:style-name="表格1.B11" office:value-type="string">
            <text:p text:style-name="P6"><text:span text:style-name="預設段落字型"><text:span text:style-name="T2">年 月 日 <text:s/>： <text:s/>~ <text:s/>：</text:span></text:span></text:p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3">
          <table:table-cell table:style-name="表格1.A12" office:value-type="string">
            <text:p text:style-name="P4">　</text:p>
          </table:table-cell>
          <table:table-cell table:style-name="表格1.B12" office:value-type="string">
            <text:p text:style-name="P6"><text:span text:style-name="預設段落字型"><text:span text:style-name="T2">年 月 日 <text:s/>： <text:s/>~ <text:s/>：</text:span></text:span></text:p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  <table:table-row table:style-name="表格1.3">
          <table:table-cell table:style-name="表格1.A13" office:value-type="string">
            <text:p text:style-name="P4">　</text:p>
          </table:table-cell>
          <table:table-cell table:style-name="表格1.B13" office:value-type="string">
            <text:p text:style-name="P6"><text:span text:style-name="預設段落字型"><text:span text:style-name="T2">年 月 日 <text:s/>： <text:s/>~ <text:s/>：</text:span></text:span></text:p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</table:table-row>
        <table:table-row table:style-name="表格1.3">
          <table:table-cell table:style-name="表格1.A14" office:value-type="string">
            <text:p text:style-name="P4">　</text:p>
          </table:table-cell>
          <table:table-cell table:style-name="表格1.B14" office:value-type="string">
            <text:p text:style-name="P6"><text:span text:style-name="預設段落字型"><text:span text:style-name="T2">年 月 日 <text:s/>： <text:s/>~ <text:s/>：</text:span></text:span></text:p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</table:table-row>
        <table:table-row table:style-name="表格1.3">
          <table:table-cell table:style-name="表格1.A15" office:value-type="string">
            <text:p text:style-name="P4">　</text:p>
          </table:table-cell>
          <table:table-cell table:style-name="表格1.B15" office:value-type="string">
            <text:p text:style-name="P6"><text:span text:style-name="預設段落字型"><text:span text:style-name="T2">年 月 日 <text:s/>： <text:s/>~ <text:s/>：</text:span></text:span></text:p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</table:table-row>
        <table:table-row table:style-name="表格1.3">
          <table:table-cell table:style-name="表格1.A16" office:value-type="string">
            <text:p text:style-name="P4">　</text:p>
          </table:table-cell>
          <table:table-cell table:style-name="表格1.B16" office:value-type="string">
            <text:p text:style-name="P6"><text:span text:style-name="預設段落字型"><text:span text:style-name="T2">年 月 日 <text:s/>： <text:s/>~ <text:s/>：</text:span></text:span></text:p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</table:table-row>
        <table:table-row table:style-name="表格1.17">
          <table:table-cell table:style-name="表格1.A17" table:number-columns-spanned="6" office:value-type="string">
            <text:p text:style-name="P4"/>
            <text:p text:style-name="P4">承辦人： <text:s text:c="15"/>單位主管： <text:s text:c="22"/>機關首長或 <text:s text:c="91"/></text:p>
            <text:p text:style-name="P4"><text:s text:c="57"/>授權代簽人：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國中教育會考試務工作經費審核研商會議紀錄</dc:title>
    <dc:description/>
    <dc:subject/>
    <meta:initial-creator>acer</meta:initial-creator>
    <meta:creation-date>2016-02-19T08:02:00Z</meta:creation-date>
    <dc:date>2019-06-17T16:10:05.056000000</dc:date>
    <meta:print-date>2014-10-08T08:03:00Z</meta:print-date>
    <meta:editing-cycles>3</meta:editing-cycles>
    <meta:editing-duration>PT1M24S</meta:editing-duration>
    <meta:document-statistic meta:table-count="1" meta:image-count="0" meta:object-count="0" meta:page-count="1" meta:paragraph-count="36" meta:word-count="148" meta:character-count="461" meta:non-whitespace-character-count="148"/>
    <meta:template xlink:type="simple" xlink:actuate="onRequest" xlink:title="" xlink:href="../../../AppData/Local/Microsoft/Windows/Downloads/2016-2-19-16-1-16-54-nf1.odt/Normal"/>
  </office:meta>
</office:document-meta>
</file>