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fo:margin-left="-2.067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493cm"/>
    </style:style>
    <style:style style:name="表格1.1" style:family="table-row">
      <style:table-row-properties style:min-row-height="1.05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.796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-0.893cm" fo:margin-right="0cm" fo:text-align="center" style:justify-single-word="false" fo:text-indent="0.766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鳳新高級中學</text:p>
      <text:p text:style-name="P1"><text:s text:c="3"/>學年度 <text:s text:c="2"/>學期 <text:s text:c="2"/>（活動名稱） 授課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5">時間</text:p>
            <text:p text:style-name="P5">00:00-00:50</text:p>
          </table:table-cell>
          <table:table-cell table:style-name="表格1.A1" office:value-type="string">
            <text:p text:style-name="P3">簽名</text:p>
          </table:table-cell>
          <table:table-cell table:style-name="表格1.A1" office:value-type="string">
            <text:p text:style-name="P3">主管簽章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User</meta:initial-creator>
    <meta:creation-date>2016-02-19T07:58:00Z</meta:creation-date>
    <dc:date>2019-09-02T15:55:52.820000000</dc:date>
    <meta:editing-cycles>3</meta:editing-cycles>
    <meta:editing-duration>PT26S</meta:editing-duration>
    <meta:document-statistic meta:table-count="1" meta:image-count="0" meta:object-count="0" meta:page-count="1" meta:paragraph-count="9" meta:word-count="40" meta:character-count="62" meta:non-whitespace-character-count="50"/>
    <meta:template xlink:type="simple" xlink:actuate="onRequest" xlink:title="" xlink:href="../../../AppData/Local/Microsoft/Windows/Downloads/2016-2-19-15-58-4-60-nf1%20(1).odt/Normal"/>
  </office:meta>
</office:document-meta>
</file>