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Excel_BuiltIn_Comma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Excel_BuiltIn_Comma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BuiltIn_Comma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Excel_BuiltIn_Comma" style:data-style-name="N13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Excel_BuiltIn_Comma" style:data-style-name="N48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Excel_BuiltIn_Comma" style:data-style-name="N51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Excel_BuiltIn_Comma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Excel_BuiltIn_Comma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Excel_BuiltIn_Comma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4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Excel_BuiltIn_Comma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Excel_BuiltIn_Comma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附表四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0">
            <text:p>教育部體育署補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8"/>
          <table:table-cell office:value-type="string" table:style-name="ce2">
            <text:p>所屬年度：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">
            <text:p>計畫名稱：教育部體育署補助108年度高中棒球運動聯賽軟式組學校參賽費及組訓費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string" table:style-name="ce9">
            <text:p>計畫主持人：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教育部核定函日期文號：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office:value-type="string" table:style-name="ce9">
            <text:p>單位：新臺幣元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計畫期程：<text:span text:style-name="T2">108</text:span>年<text:span text:style-name="T2"><text:s/>9</text:span>月<text:span text:style-name="T2">1</text:span>日至109年11月30日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9">
            <text:p>百分比：取至小數點二位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1">
            <text:p>經費項目</text:p>
            <text:p><text:span text:style-name="T2">(</text:span>或各受補助學校名稱<text:span text:style-name="T2">)</text:span></text:p>
          </table:table-cell>
          <table:table-cell office:value-type="string" table:style-name="ce11">
            <text:p>教育部核定</text:p>
            <text:p>計畫金額</text:p>
            <text:p><text:span text:style-name="T2">(A)</text:span></text:p>
          </table:table-cell>
          <table:table-cell office:value-type="string" table:style-name="ce11">
            <text:p>教育部核定補助金額</text:p>
            <text:p><text:span text:style-name="T2">(B)</text:span></text:p>
          </table:table-cell>
          <table:table-cell office:value-type="string" table:style-name="ce12">
            <text:p>教育部</text:p>
            <text:p>撥付金額</text:p>
            <text:p><text:span text:style-name="T2">(C)</text:span></text:p>
          </table:table-cell>
          <table:table-cell office:value-type="string" table:style-name="ce12">
            <text:p>教育部</text:p>
            <text:p>補助比率</text:p>
            <text:p><text:span text:style-name="T2">(D=B/A)</text:span>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3">
            <text:p>計畫結餘款</text:p>
            <text:p><text:span text:style-name="T2">(F=A-E)</text:span></text:p>
          </table:table-cell>
          <table:table-cell office:value-type="string" table:style-name="ce11">
            <text:p>依公式應繳回</text:p>
            <text:p>教育部結餘款</text:p>
            <text:p><text:span text:style-name="T2">(G=F*D-(B-C))</text:span></text:p>
          </table:table-cell>
          <table:table-cell office:value-type="string" table:style-name="ce14">
            <text:p>備<text:span text:style-name="T2"><text:s/></text:span>註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參賽費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8"/>
          <table:table-cell office:value-type="string" table:style-name="ce19">
            <text:p>請查填以下資料：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組訓費</text:p>
          </table:table-cell>
          <table:table-cell table:style-name="ce16"/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18"/>
          <table:table-cell office:value-type="string" table:style-name="ce19">
            <text:p>*經常門 <text:s text:c="2"/>□資本門</text:p>
          </table:table-cell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number-columns-repeated="2" table:style-name="ce20"/>
          <table:table-cell table:style-name="ce17"/>
          <table:table-cell table:style-name="ce20"/>
          <table:table-cell table:number-columns-repeated="2" table:style-name="ce18"/>
          <table:table-cell office:value-type="string" table:style-name="ce19">
            <text:p>*全額補助 □部分補助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合計</text:p>
          </table:table-cell>
          <table:table-cell table:style-name="ce16"/>
          <table:table-cell table:number-columns-repeated="2" table:style-name="ce20"/>
          <table:table-cell table:style-name="ce21"/>
          <table:table-cell table:style-name="ce20"/>
          <table:table-cell table:style-name="ce18"/>
          <table:table-cell table:style-name="ce23"/>
          <table:table-cell office:value-type="string" table:style-name="ce24">
            <text:p>*<text:span text:style-name="T1">餘款繳回方式</text:span></text:p>
          </table:table-cell>
          <table:table-cell table:number-columns-repeated="16375"/>
        </table:table-row>
        <table:table-row table:style-name="ro6">
          <table:table-cell table:style-name="ce25"/>
          <table:table-cell table:style-name="ce16"/>
          <table:table-cell table:number-columns-repeated="2" table:style-name="ce26"/>
          <table:table-cell table:style-name="ce27"/>
          <table:table-cell table:style-name="ce16"/>
          <table:table-cell table:number-columns-repeated="2" table:style-name="ce27"/>
          <table:table-cell office:value-type="string" table:style-name="ce19">
            <text:p><text:span text:style-name="T2">*</text:span>依計畫規定（<text:span text:style-name="T2"><text:s/>*</text:span>繳回<text:span text:style-name="T2"><text:s/></text:span>□不繳回）</text:p>
          </table:table-cell>
          <table:table-cell table:number-columns-repeated="16375"/>
        </table:table-row>
        <table:table-row table:style-name="ro6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0"/>
          <table:table-cell office:value-type="string" table:style-name="ce33">
            <text:p>□<text:span text:style-name="T1">依核撥結報作業要點辦理（□繳回</text:span><text:span text:style-name="T2"><text:s/></text:span><text:span text:style-name="T1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是否適用彈性經費支用規定(註八) <text:s/>（ □是 □否），勾選「是」者，請查填下列支用情形</text:p>
          </table:table-cell>
          <table:table-cell table:style-name="ce16"/>
          <table:table-cell table:number-columns-repeated="2" table:style-name="ce26"/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1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39"/>
          <table:table-cell office:value-type="string" table:number-columns-spanned="4" table:number-rows-spanned="1" table:style-name="ce5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2">
            <text:p>實支總額(元)</text:p>
          </table:table-cell>
          <table:covered-table-cell table:number-columns-repeated="2"/>
          <table:table-cell office:value-type="string" table:style-name="ce33">
            <text:p>□<text:span text:style-name="T1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彈性經費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office:value-type="string" table:style-name="ce41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2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style-name="ce43">
            <text:p>，其金額合計應等於實支總額</text:p>
          </table:table-cell>
          <table:table-cell table:number-columns-repeated="16375"/>
        </table:table-row>
        <table:table-row table:style-name="ro6">
          <table:table-cell table:style-name="ce22"/>
          <table:table-cell office:value-type="string" table:number-columns-spanned="4" table:number-rows-spanned="1" table:style-name="ce56">
            <text:p>教育部體育署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44">
            <text:p>*執行率未達80%之原因說明</text:p>
          </table:table-cell>
          <table:table-cell table:number-columns-repeated="16375"/>
        </table:table-row>
        <table:table-row table:style-name="ro6">
          <table:table-cell table:style-name="ce2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45"/>
          <table:table-cell table:number-columns-repeated="16375"/>
        </table:table-row>
        <table:table-row table:style-name="ro6">
          <table:table-cell table:style-name="ce2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45"/>
          <table:table-cell table:number-columns-repeated="16375"/>
        </table:table-row>
        <table:table-row table:style-name="ro6">
          <table:table-cell table:style-name="ce22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style-name="ce4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57">
            <text:p>合計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46"/>
          <table:table-cell table:number-columns-repeated="16375"/>
        </table:table-row>
        <table:table-row table:style-name="ro4" table:visibility="collapse">
          <table:table-cell table:number-columns-repeated="3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8">
          <table:table-cell office:value-type="string" table:style-name="ce47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8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">
            <text:p>三、本表「教育部核定計畫金額」及「實支金額」請填寫該項目之總額<text:span text:style-name="T2">(</text:span>含自籌款、教育部及其他單位分攤款<text:span text:style-name="T2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48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49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9" table:number-rows-spanned="1" table:style-name="ce58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49"/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48"/>
          <table:table-cell table:number-columns-repeated="3" table:style-name="ce3"/>
          <table:table-cell table:number-columns-repeated="251" table:style-name="ce2"/>
          <table:table-cell table:number-columns-repeated="16127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2-04-25T15:07:44Z</meta:creation-date>
    <dc:date>2020-05-18T05:25:24Z</dc:date>
    <meta:print-date>2013-10-16T19:00:17Z</meta:print-date>
    <meta:editing-cycles>3</meta:editing-cycles>
    <meta:editing-duration>PT254S</meta:editing-duration>
  </office:meta>
</office:document-meta>
</file>