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1.5055in"/>
    </style:style>
    <style:style style:name="TableColumn7" style:family="table-column">
      <style:table-column-properties style:column-width="0.1729in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0.1479in"/>
    </style:style>
    <style:style style:name="TableColumn10" style:family="table-column">
      <style:table-column-properties style:column-width="1.4798in"/>
    </style:style>
    <style:style style:name="Table4" style:family="table">
      <style:table-properties style:width="5.918in" style:rel-width="100%" fo:margin-left="0in" table:align="left"/>
    </style:style>
    <style:style style:name="TableRow11" style:family="table-row">
      <style:table-row-properties style:min-row-height="0.8111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811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8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1.463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鳯新高中活動場地申請單</text:p>
      <text:p text:style-name="內文"><text:span text:style-name="T2"><text:s text:c="20"/></text:span><text:span text:style-name="T3"><text:s/>申請日期: <text:s text:c="4"/>年 <text:s text:c="5"/>月 <text:s text:c="5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連絡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連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日期</text:p>
          </table:table-cell>
          <table:table-cell table:style-name="TableCell28" table:number-columns-spanned="5">
            <text:p text:style-name="內文"><text:span text:style-name="T29"><text:s/></text:span><text:span text:style-name="T30"><text:s/>年 <text:s/></text:span><text:span text:style-name="T31"><text:s/></text:span><text:span text:style-name="T32"><text:s/>月 <text:s/></text:span><text:span text:style-name="T33"><text:s/></text:span><text:span text:style-name="T34"><text:s/>日 <text:s text:c="2"/></text:span><text:span text:style-name="T35"><text:s text:c="3"/></text:span><text:span text:style-name="T36">起至 <text:s/></text:span><text:span text:style-name="T37"><text:s/></text:span><text:span text:style-name="T38"><text:s/>年<text:s/></text:span><text:span text:style-name="T39"><text:s/></text:span><text:span text:style-name="T40">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事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單位</text:p>
          </table:table-cell>
          <table:table-cell table:style-name="TableCell54">
            <text:p text:style-name="P55">單位主管</text:p>
          </table:table-cell>
          <table:table-cell table:style-name="TableCell56" table:number-columns-spanned="2">
            <text:p text:style-name="P57">庶務組</text:p>
          </table:table-cell>
          <table:covered-table-cell/>
          <table:table-cell table:style-name="TableCell58" table:number-columns-spanned="2">
            <text:p text:style-name="P59">總務處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list text:style-name="LFO1" text:continue-numbering="true">
        <text:list-item>
          <text:p text:style-name="P69">本申請限校內活動申請, 活動對象為本校師生, 活動時間為非上課時間</text:p>
        </text:list-item>
        <text:list-item>
          <text:p text:style-name="P70"><text:span text:style-name="T71">申請表請於7日前提出</text:span><text:span text:style-name="T72">, 並</text:span><text:span text:style-name="T73">留存於總務處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06T07:07:00Z</meta:creation-date>
    <dc:date>2017-01-06T07:07:00Z</dc:date>
    <meta:print-date>2015-07-07T01:0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