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15cm" fo:margin-left="-0.586cm" style:page-number="auto" table:align="left"/>
    </style:style>
    <style:style style:name="表格1.A" style:family="table-column">
      <style:table-column-properties style:column-width="18.415cm"/>
    </style:style>
    <style:style style:name="表格1.1" style:family="table-row">
      <style:table-row-properties style:min-row-height="8.95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2" style:family="table-row">
      <style:table-row-properties style:min-row-height="3.56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776cm" fo:text-align="justify" style:justify-single-word="false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fo:language="en" fo:country="AU" style:font-name-asian="標楷體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.37cm" fo:margin-right="0cm" fo:line-height="0.635cm" fo:text-align="justify" style:justify-single-word="false" fo:text-indent="-0.37cm" style:auto-text-indent="false">
        <style:tab-stops/>
      </style:paragraph-properties>
    </style:style>
    <style:style style:name="P11" style:family="paragraph" style:parent-style-name="Text_20_body">
      <style:paragraph-properties fo:margin-left="0.37cm" fo:margin-right="0cm" fo:line-height="0.635cm" fo:text-align="justify" style:justify-single-word="false" fo:text-indent="-0.3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en" fo:country="AU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<text:s text:c="2"/></text:span></text:span><text:span text:style-name="預設段落字型"><text:span text:style-name="T2">簽</text:span></text:span><text:span text:style-name="預設段落字型"><text:span text:style-name="T1"> </text:span></text:span><text:span text:style-name="預設段落字型"><text:span text:style-name="T3">於 <text:s text:c="49"/>中華民國 <text:s text:c="3"/>年 <text:s text:c="2"/>月 <text:s/>日</text:span></text:span></text:p>
            <text:p text:style-name="P2"><text:span text:style-name="預設段落字型"><text:span text:style-name="T3"><text:s/></text:span></text:span><text:span text:style-name="預設段落字型"><text:span text:style-name="T4">主旨：擬聘請 <text:s text:c="14"/>擔任□研習講座主講人□其他（ <text:s text:c="11"/>）。 <text:s text:c="34"/></text:span></text:span></text:p>
            <text:p text:style-name="P3"><text:span text:style-name="預設段落字型"><text:span text:style-name="T4"><text:s/>說明：</text:span></text:span></text:p>
            <text:p text:style-name="P3"><text:span text:style-name="預設段落字型"><text:span text:style-name="T4"><text:s text:c="3"/>一、活動名稱</text:span></text:span><text:span text:style-name="預設段落字型"><text:span text:style-name="T5">(講授題目)</text:span></text:span><text:span text:style-name="預設段落字型"><text:span text:style-name="T4">：</text:span></text:span></text:p>
            <text:p text:style-name="P4"><text:s text:c="3"/>二、活動日期及時間： <text:s text:c="2"/>年 <text:s text:c="2"/>月 <text:s text:c="2"/>日 <text:s text:c="2"/>時 <text:s text:c="2"/>分至 <text:s text:c="2"/>時 <text:s/>分 計 <text:s text:c="2"/>小時</text:p>
            <text:p text:style-name="P4"><text:s text:c="3"/>三、所需□鐘點費 <text:s/>□演講費 <text:s/>□出席費 <text:s text:c="2"/>□其他（ <text:s text:c="15"/>）</text:p>
            <text:p text:style-name="P4"><text:s text:c="7"/>每小時（次） <text:s text:c="4"/>元，合計 <text:s text:c="6"/>元，擬由□本年度預算→業務費或<text:line-break/> <text:s text:c="6"/>□補助或委辦（計劃代號及名稱： <text:s text:c="20"/>）項下支付。</text:p>
            <text:p text:style-name="P10"><text:span text:style-name="預設段落字型"><text:span text:style-name="T4"><text:s text:c="3"/>四、此研習計畫原主辦機關</text:span></text:span><text:span text:style-name="預設段落字型"><text:span text:style-name="T6">(學校)是：□本校 □國教署</text:span></text:span><text:span text:style-name="預設段落字型"><text:span text:style-name="T4"> </text:span></text:span><text:span text:style-name="預設段落字型"><text:span text:style-name="T6">□</text:span></text:span><text:span text:style-name="預設段落字型"><text:span text:style-name="T4">其他（ <text:s text:c="6"/>）</text:span></text:span></text:p>
            <text:p text:style-name="P10"><text:span text:style-name="預設段落字型"><text:span text:style-name="T4"><text:s text:c="3"/>五、預借：□擬准予預借 <text:s text:c="6"/>元（扣除稅 <text:s text:c="2"/>元）。</text:span></text:span><text:span text:style-name="預設段落字型"><text:span text:style-name="T5">以上列收據核實報銷沖轉。</text:span></text:span></text:p>
            <text:p text:style-name="P11"><text:s text:c="13"/>□不需預借。</text:p>
            <text:p text:style-name="P11"><text:s text:c="12"/>敬 <text:s/>陳</text:p>
            <text:p text:style-name="P8"><text:span text:style-name="預設段落字型"><text:span text:style-name="T3"><text:s text:c="2"/></text:span></text:span><text:span text:style-name="預設段落字型"><text:span text:style-name="T4">校 長</text:span></text:span></text:p>
            <text:p text:style-name="P9"><text:span text:style-name="預設段落字型"><text:span text:style-name="T3">第一層決行 </text:span></text:span></text:p>
          </table:table-cell>
        </table:table-row>
        <table:table-row table:style-name="表格1.2">
          <table:table-cell table:style-name="表格1.A2" office:value-type="string">
            <text:p text:style-name="P6">承辦單位： <text:s text:c="16"/>會辦單位： <text:s text:c="25"/>批示</text:p>
            <text:p text:style-name="P5">承辦人：</text:p>
            <text:p text:style-name="P5"><text:s text:c="29"/>人 事 室 <text:s text:c="5"/></text:p>
            <text:p text:style-name="P5">組長： <text:s text:c="2"/></text:p>
            <text:p text:style-name="Text_20_body"><text:span text:style-name="預設段落字型"><text:span text:style-name="T3"><text:s text:c="29"/>主 計 室</text:span></text:span></text:p>
            <text:p text:style-name="P7">主任：</text:p>
            <text:p text:style-name="P6"/>
          </table:table-cell>
        </table:table-row>
      </table:table>
      <text:p text:style-name="P5"/>
      <text:p text:style-name="P5"><text:s text:c="72"/>105.1.1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1cm" fo:margin-left="2cm" fo:margin-right="1.1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User</meta:initial-creator>
    <meta:creation-date>2016-02-19T07:59:00Z</meta:creation-date>
    <dc:date>2019-09-02T15:55:13.786000000</dc:date>
    <meta:editing-cycles>3</meta:editing-cycles>
    <meta:editing-duration>PT35S</meta:editing-duration>
    <meta:document-statistic meta:table-count="1" meta:image-count="0" meta:object-count="0" meta:page-count="1" meta:paragraph-count="20" meta:word-count="240" meta:character-count="718" meta:non-whitespace-character-count="246"/>
    <meta:template xlink:type="simple" xlink:actuate="onRequest" xlink:title="" xlink:href="../../../AppData/Local/Microsoft/Windows/Downloads/2016-2-19-15-58-49-59-nf1%20(1).odt/Normal"/>
  </office:meta>
</office:document-meta>
</file>