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4D0o00" svg:font-family="TT14D0o00" style:font-family-generic="system"/>
    <style:font-face style:name="TT14E6o00" svg:font-family="TT14E6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875cm" style:auto-text-indent="false"/>
    </style:style>
    <style:style style:name="P3" style:family="paragraph" style:parent-style-name="Text_20_body">
      <style:paragraph-properties fo:margin-left="0cm" fo:margin-right="0cm" fo:line-height="0.847cm" fo:text-align="justify" style:justify-single-word="false" fo:text-indent="0.875cm" style:auto-text-indent="false"/>
      <style:text-properties style:font-name="標楷體" fo:font-size="14pt" style:letter-kerning="false" style:font-name-asian="標楷體" style:font-size-asian="14pt" style:font-name-complex="TT14D0o00" style:font-size-complex="16pt"/>
    </style:style>
    <style:style style:name="P4" style:family="paragraph" style:parent-style-name="Default">
      <style:paragraph-properties fo:margin-left="0.751cm" fo:margin-right="0cm" fo:text-align="justify" style:justify-single-word="false" fo:text-indent="-0.582cm" style:auto-text-indent="false">
        <style:tab-stops/>
      </style:paragraph-properties>
    </style:style>
    <style:style style:name="P5" style:family="paragraph" style:parent-style-name="Default">
      <style:paragraph-properties fo:margin-left="0.67cm" fo:margin-right="0cm" fo:text-align="justify" style:justify-single-word="false" fo:text-indent="-0.501cm" style:auto-text-indent="false">
        <style:tab-stops/>
      </style:paragraph-properties>
    </style:style>
    <style:style style:name="P6" style:family="paragraph" style:parent-style-name="Default">
      <style:paragraph-properties fo:margin-left="0.67cm" fo:margin-right="0cm" fo:text-align="justify" style:justify-single-word="false" fo:text-indent="-0.501cm" style:auto-text-indent="false">
        <style:tab-stops/>
      </style:paragraph-properties>
      <style:text-properties style:use-window-font-color="true" fo:font-size="14pt" style:font-size-asian="14pt" style:font-size-complex="13pt"/>
    </style:style>
    <style:style style:name="P7" style:family="paragraph" style:parent-style-name="Text_20_body">
      <style:paragraph-properties fo:text-align="center" style:justify-single-word="false" fo:break-before="page"/>
      <style:text-properties style:font-name="標楷體" fo:font-size="14pt" style:letter-kerning="false" style:font-name-asian="標楷體" style:font-size-asian="14pt" style:font-name-complex="TT14D0o00" style:font-size-complex="16pt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標楷體" fo:font-size="14pt" style:letter-kerning="false" style:font-name-asian="標楷體" style:font-size-asian="14pt" style:font-name-complex="TT14D0o00" style:font-size-complex="16pt"/>
    </style:style>
    <style:style style:name="P9" style:family="paragraph" style:parent-style-name="Text_20_body">
      <style:paragraph-properties fo:line-height="0.847cm" fo:text-align="justify" style:justify-single-word="false"/>
    </style:style>
    <style:style style:name="P10" style:family="paragraph" style:parent-style-name="Text_20_body">
      <style:paragraph-properties fo:margin-left="0.25cm" fo:margin-right="0cm" fo:line-height="0.847cm" fo:text-align="justify" style:justify-single-word="false" fo:text-indent="0.875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TT14D0o00" style:font-size-complex="16pt"/>
    </style:style>
    <style:style style:name="P11" style:family="paragraph" style:parent-style-name="Text_20_body">
      <style:paragraph-properties fo:margin-left="1.63cm" fo:margin-right="0cm" fo:line-height="0.847cm" fo:text-align="justify" style:justify-single-word="false" fo:text-indent="-0.50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TT14D0o00" style:font-size-complex="16pt"/>
    </style:style>
    <style:style style:name="P12" style:family="paragraph" style:parent-style-name="Text_20_body">
      <style:paragraph-properties fo:margin-left="0.998cm" fo:margin-right="0cm" fo:line-height="0.847cm" fo:text-align="justify" style:justify-single-word="false" fo:text-indent="-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TT14D0o00" style:font-size-complex="16pt"/>
    </style:style>
    <style:style style:name="P13" style:family="paragraph" style:parent-style-name="Text_20_body" style:master-page-name="MP0">
      <style:paragraph-properties fo:margin-left="-0.499cm" fo:margin-right="-0.7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TT14D0o00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TT14D0o00" style:font-size-complex="13pt"/>
    </style:style>
    <style:style style:name="T3" style:family="text">
      <style:text-properties style:font-name="標楷體" fo:font-size="14pt" style:letter-kerning="false" style:font-name-asian="標楷體" style:font-size-asian="14pt" style:font-name-complex="TT14D0o00" style:font-size-complex="16pt"/>
    </style:style>
    <style:style style:name="T4" style:family="text">
      <style:text-properties style:font-name="標楷體" fo:font-size="14pt" style:letter-kerning="false" style:font-name-asian="標楷體" style:font-size-asian="14pt" style:font-name-complex="TT14E6o00" style:font-size-complex="13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TT14E6o00" style:font-size-complex="13pt"/>
    </style:style>
    <style:style style:name="T6" style:family="text">
      <style:text-properties style:use-window-font-color="true" fo:font-size="14pt" style:font-size-asian="14pt" style:font-size-complex="13pt"/>
    </style:style>
    <style:style style:name="T7" style:family="text">
      <style:text-properties style:use-window-font-color="true" fo:font-size="14pt" fo:font-weight="bold" style:font-size-asian="14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0學年度「全國高級中等學校英文作文及英語演講比賽」防疫措施</text:p>
      <text:p text:style-name="P2"><text:span text:style-name="預設段落字型"><text:span text:style-name="T2">110學年度「全國高級中等學校英文作文及英語演講比賽」</text:span></text:span><text:span text:style-name="預設段落字型"><text:span text:style-name="T4">為防止「嚴重特殊傳染性肺炎」(以下簡稱肺炎)擴散傳染，配合中央疫情指揮中心防疫規定，進行相關措施如下，請各參賽學校務必配合。</text:span></text:span><text:span text:style-name="預設段落字型"><text:span text:style-name="T5">如分區承辦學校所在地之地方政府因疫情發展有更嚴格之防疫規定，則從其規定：</text:span></text:span></text:p>
      <text:p text:style-name="P4"><text:span text:style-name="預設段落字型"><text:span text:style-name="T6">1.因應肺炎防疫期間，參加決賽學生及領隊或指導老師進入分區承辦學校時需</text:span></text:span><text:span text:style-name="預設段落字型"><text:span text:style-name="T7">量測體溫</text:span></text:span><text:span text:style-name="預設段落字型"><text:span text:style-name="T6">、</text:span></text:span><text:span text:style-name="預設段落字型"><text:span text:style-name="T7">手部噴消毒酒精</text:span></text:span><text:span text:style-name="預設段落字型"><text:span text:style-name="T6">，</text:span></text:span><text:span text:style-name="預設段落字型"><text:span text:style-name="T7">除英語演講上台比賽時可暫時拿下口罩外，其餘時間須全程配戴口罩</text:span></text:span><text:span text:style-name="預設段落字型"><text:span text:style-name="T6">，未配合防疫措施者不得入校，相關防疫措施依中央流行疫情指揮中心最新公告事項，滾動式修正防疫措施做適度的因應調整，請各校應隨時留意報名網站之最新公告。</text:span></text:span></text:p>
      <text:p text:style-name="P5"><text:span text:style-name="預設段落字型"><text:span text:style-name="T6">2.參加決賽學生比賽前14天(含)屬「居家隔離者」、「居家疫者」、「加強自主健康管理者或如就醫後經醫院安排採，返家後於接獲檢驗果前，應留在住居所不可外出之自主健康管理者」，如適逢比賽日期，即不得參加考試應考。</text:span></text:span></text:p>
      <text:p text:style-name="P5"><text:span text:style-name="預設段落字型"><text:span text:style-name="T6">3.參加決賽學生於入校時需量測體溫，經複測後仍超過標準（額溫37.5˚C、耳溫38˚C以上），英文作文比賽移至備用試場應試，英語演講比賽則不可入校參加比賽。</text:span></text:span></text:p>
      <text:p text:style-name="P6">4.參加決賽學生入校時須出示學生證、在學證明等證明文件，並於報到處繳交健康聲明書。</text:p>
      <text:p text:style-name="P5"><text:span text:style-name="預設段落字型"><text:span text:style-name="T6">5.為防止疫情擴散，減少不必要之群聚及接觸，</text:span></text:span><text:span text:style-name="預設段落字型"><text:span text:style-name="T7">今年度不開放非參賽學生入校</text:span></text:span><text:span text:style-name="預設段落字型"><text:span text:style-name="T6">。</text:span></text:span></text:p>
      <text:p text:style-name="P5"><text:span text:style-name="預設段落字型"><text:span text:style-name="T7">6.比賽進行方式將依比賽前最新疫情發級別，做適度的因應調整，最慢於比賽前一週公告，請各參賽學校須自行上網查看最新公告，不另行發文通知。</text:span></text:span></text:p>
      <text:p text:style-name="P7">110學年度「全國高級中等學校英文作文及英語演講比賽」防疫健康聲明書</text:p>
      <text:p text:style-name="P3">鑒於嚴重特殊傳染性肺炎（COVID-19）疫情影響，參酌疾病管制署之防疫建議，並基於保護全體參賽者的身體生命安全，參與本次比賽的學生均須配合填寫健康聲明書。透過健康聲明書所蒐集、處理及其他為防疫所需之個人資料，除上述之防疫目的（下稱「蒐集目的」）外不另作其他用途。您的個人資料，僅供本次比賽內部使用，於蒐集目的之必要合理範圍內加以利用至蒐集目的消失為止。若拒絕健康聲明書填寫者，將無法參與本次比賽或入校。如您填寫並送交健康聲明書者，視為同意本次比賽承辦單位蒐集、處理及利用個人資料告知事項。</text:p>
      <text:p text:style-name="P8">一、基本資料</text:p>
      <text:p text:style-name="P3">1.姓 <text:s text:c="3"/>名：______________________</text:p>
      <text:p text:style-name="P3">2.聯絡電話：___________________________________________</text:p>
      <text:p text:style-name="P3">3.聯絡地址：___________________________________________</text:p>
      <text:p text:style-name="P3">4.學 <text:s text:c="3"/>校：___________________________________________</text:p>
      <text:p text:style-name="P8"/>
      <text:p text:style-name="P8">二、過去14天是否曾出國至其他境外地區？</text:p>
      <text:p text:style-name="P3">□是 <text:s text:c="3"/>□否</text:p>
      <text:p text:style-name="P3">若勾選「是」，其國家為__________________________________________</text:p>
      <text:p text:style-name="P8"/>
      <text:p text:style-name="P8">三、本人參與比賽前已確認無下列任一情況：</text:p>
      <text:p text:style-name="P10">1.為嚴重特殊傳染性肺炎之疑似感染或確診個案。</text:p>
      <text:p text:style-name="P11">2.本人或本人之家庭成員(或密切接觸者)，過去兩星期內曾接觸嚴重特殊傳染性肺炎之疑似感染或確診個案者。</text:p>
      <text:p text:style-name="P10">3.目前正配合嚴重特殊傳染性肺炎居家隔離、居家檢疫或自主健康管理。</text:p>
      <text:p text:style-name="P10">4.已出現與嚴重特殊傳染性肺炎相關的症狀。</text:p>
      <text:p text:style-name="P12"><text:soft-page-break/></text:p>
      <text:p text:style-name="P12">四、本人確認以上聲明均為屬實，並同意承擔因提供不實資訊而導致的相關法律責任。</text:p>
      <text:p text:style-name="P8"/>
      <text:p text:style-name="P9"><text:span text:style-name="預設段落字型"><text:span text:style-name="T3"><text:s text:c="4"/>簽名：_____________________ <text:s text:c="8"/>日期：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4D0o00" svg:font-family="TT14D0o00" style:font-family-generic="system"/>
    <style:font-face style:name="TT14E6o00" svg:font-family="TT14E6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謝宛蓉</dc:creator>
    <meta:creation-date>2021-08-26T07:18:00Z</meta:creation-date>
    <dc:date>2021-08-26T07:18:00Z</dc:date>
    <meta:print-date>2020-04-06T13:10:00Z</meta:print-date>
    <meta:editing-cycles>2</meta:editing-cycles>
    <meta:editing-duration>PT0S</meta:editing-duration>
    <meta:document-statistic meta:table-count="0" meta:image-count="0" meta:object-count="0" meta:page-count="3" meta:paragraph-count="26" meta:word-count="1141" meta:character-count="1425" meta:non-whitespace-character-count="1400"/>
    <meta:template xlink:type="simple" xlink:actuate="onRequest" xlink:title="" xlink:href="file:///C:/Users/獨立研究室桌電1241/AppData/Local/Microsoft/Windows/INetCache/IE/MSY2PFK7/0105098A00_ATTCH3.odt/Normal"/>
  </office:meta>
</office:document-meta>
</file>