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2.963cm" fo:margin-right="0cm" fo:text-indent="0cm" style:auto-text-indent="false">
        <style:tab-stops/>
      </style:paragraph-properties>
      <style:text-properties style:font-name="標楷體" style:font-name-asian="標楷體"/>
    </style:style>
    <style:style style:name="P3" style:family="paragraph" style:parent-style-name="清單段落" style:list-style-name="L1">
      <style:paragraph-properties fo:margin-left="0.847cm" fo:margin-right="0cm" fo:text-indent="0cm" style:auto-text-indent="false">
        <style:tab-stops/>
      </style:paragraph-properties>
      <style:text-properties style:font-name="標楷體" style:font-name-asian="標楷體"/>
    </style:style>
    <style:style style:name="P4" style:family="paragraph" style:parent-style-name="清單段落" style:list-style-name="L2">
      <style:paragraph-properties fo:margin-left="2.117cm" fo:margin-right="0cm" fo:text-indent="0cm" style:auto-text-indent="false">
        <style:tab-stops/>
      </style:paragraph-properties>
      <style:text-properties style:font-name="標楷體" style:font-name-asian="標楷體"/>
    </style:style>
    <style:style style:name="P5" style:family="paragraph" style:parent-style-name="清單段落" style:list-style-name="L3">
      <style:paragraph-properties fo:margin-left="2.117cm" fo:margin-right="0cm" fo:text-indent="0cm" style:auto-text-indent="false">
        <style:tab-stops/>
      </style:paragraph-properties>
      <style:text-properties style:font-name="標楷體" style:font-name-asian="標楷體"/>
    </style:style>
    <style:style style:name="P6" style:family="paragraph" style:parent-style-name="清單段落" style:list-style-name="L4">
      <style:paragraph-properties fo:margin-left="2.117cm" fo:margin-right="0cm" fo:text-indent="0cm" style:auto-text-indent="false">
        <style:tab-stops/>
      </style:paragraph-properties>
      <style:text-properties style:font-name="標楷體" style:font-name-asian="標楷體"/>
    </style:style>
    <style:style style:name="P7" style:family="paragraph" style:parent-style-name="清單段落" style:list-style-name="L7">
      <style:paragraph-properties fo:margin-left="2.117cm" fo:margin-right="0cm" fo:text-indent="0cm" style:auto-text-indent="false">
        <style:tab-stops/>
      </style:paragraph-properties>
      <style:text-properties style:font-name="標楷體" style:font-name-asian="標楷體"/>
    </style:style>
    <style:style style:name="P8" style:family="paragraph" style:parent-style-name="清單段落" style:list-style-name="L11">
      <style:paragraph-properties fo:margin-left="2.117cm" fo:margin-right="0cm" fo:text-indent="0cm" style:auto-text-indent="false">
        <style:tab-stops/>
      </style:paragraph-properties>
      <style:text-properties style:font-name="標楷體" style:font-name-asian="標楷體"/>
    </style:style>
    <style:style style:name="P9" style:family="paragraph" style:parent-style-name="清單段落" style:list-style-name="L14">
      <style:paragraph-properties fo:margin-left="2.117cm" fo:margin-right="0cm" fo:text-indent="0cm" style:auto-text-indent="false">
        <style:tab-stops/>
      </style:paragraph-properties>
      <style:text-properties style:font-name="標楷體" style:font-name-asian="標楷體"/>
    </style:style>
    <style:style style:name="P10" style:family="paragraph" style:parent-style-name="清單段落" style:list-style-name="L16">
      <style:paragraph-properties fo:margin-left="2.117cm" fo:margin-right="0cm" fo:text-indent="0cm" style:auto-text-indent="false">
        <style:tab-stops/>
      </style:paragraph-properties>
      <style:text-properties style:font-name="標楷體" style:font-name-asian="標楷體"/>
    </style:style>
    <style:style style:name="P11" style:family="paragraph" style:parent-style-name="清單段落" style:list-style-name="L18">
      <style:paragraph-properties fo:margin-left="2.117cm" fo:margin-right="0cm" fo:text-indent="0cm" style:auto-text-indent="false">
        <style:tab-stops/>
      </style:paragraph-properties>
      <style:text-properties style:font-name="標楷體" style:font-name-asian="標楷體"/>
    </style:style>
    <style:style style:name="P12" style:family="paragraph" style:parent-style-name="清單段落" style:list-style-name="L18">
      <style:paragraph-properties fo:margin-left="2.117cm" fo:margin-right="0cm" fo:text-indent="0cm" style:auto-text-indent="false">
        <style:tab-stops/>
      </style:paragraph-properties>
    </style:style>
    <style:style style:name="P13" style:family="paragraph" style:parent-style-name="清單段落" style:list-style-name="L5">
      <style:paragraph-properties fo:margin-left="2.963cm" fo:margin-right="0cm" fo:text-indent="0cm" style:auto-text-indent="false">
        <style:tab-stops/>
      </style:paragraph-properties>
      <style:text-properties style:font-name="標楷體" style:font-name-asian="標楷體"/>
    </style:style>
    <style:style style:name="P14" style:family="paragraph" style:parent-style-name="清單段落" style:list-style-name="L8">
      <style:paragraph-properties fo:margin-left="2.963cm" fo:margin-right="0cm" fo:text-indent="0cm" style:auto-text-indent="false">
        <style:tab-stops/>
      </style:paragraph-properties>
      <style:text-properties style:font-name="標楷體" style:font-name-asian="標楷體"/>
    </style:style>
    <style:style style:name="P15" style:family="paragraph" style:parent-style-name="清單段落" style:list-style-name="L9">
      <style:paragraph-properties fo:margin-left="2.963cm" fo:margin-right="0cm" fo:text-indent="0cm" style:auto-text-indent="false">
        <style:tab-stops/>
      </style:paragraph-properties>
      <style:text-properties style:font-name="標楷體" style:font-name-asian="標楷體"/>
    </style:style>
    <style:style style:name="P16" style:family="paragraph" style:parent-style-name="清單段落" style:list-style-name="L10">
      <style:paragraph-properties fo:margin-left="2.963cm" fo:margin-right="0cm" fo:text-indent="0cm" style:auto-text-indent="false">
        <style:tab-stops/>
      </style:paragraph-properties>
      <style:text-properties style:font-name="標楷體" style:font-name-asian="標楷體"/>
    </style:style>
    <style:style style:name="P17" style:family="paragraph" style:parent-style-name="清單段落" style:list-style-name="L12">
      <style:paragraph-properties fo:margin-left="2.963cm" fo:margin-right="0cm" fo:text-indent="0cm" style:auto-text-indent="false">
        <style:tab-stops/>
      </style:paragraph-properties>
      <style:text-properties style:font-name="標楷體" style:font-name-asian="標楷體"/>
    </style:style>
    <style:style style:name="P18" style:family="paragraph" style:parent-style-name="清單段落" style:list-style-name="L13">
      <style:paragraph-properties fo:margin-left="2.963cm" fo:margin-right="0cm" fo:text-indent="0cm" style:auto-text-indent="false">
        <style:tab-stops/>
      </style:paragraph-properties>
      <style:text-properties style:font-name="標楷體" style:font-name-asian="標楷體"/>
    </style:style>
    <style:style style:name="P19" style:family="paragraph" style:parent-style-name="清單段落" style:list-style-name="L15">
      <style:paragraph-properties fo:margin-left="2.963cm" fo:margin-right="0cm" fo:text-indent="0cm" style:auto-text-indent="false">
        <style:tab-stops/>
      </style:paragraph-properties>
      <style:text-properties style:font-name="標楷體" style:font-name-asian="標楷體"/>
    </style:style>
    <style:style style:name="P20" style:family="paragraph" style:parent-style-name="清單段落" style:list-style-name="L17">
      <style:paragraph-properties fo:margin-left="2.963cm" fo:margin-right="0cm" fo:text-indent="0cm" style:auto-text-indent="false">
        <style:tab-stops/>
      </style:paragraph-properties>
      <style:text-properties style:font-name="標楷體" style:font-name-asian="標楷體"/>
    </style:style>
    <style:style style:name="P21" style:family="paragraph" style:parent-style-name="清單段落" style:list-style-name="L5">
      <style:paragraph-properties fo:margin-left="2.963cm" fo:margin-right="0cm" fo:text-indent="0cm" style:auto-text-indent="false">
        <style:tab-stops/>
      </style:paragraph-properties>
    </style:style>
    <style:style style:name="P22" style:family="paragraph" style:parent-style-name="清單段落" style:list-style-name="L6">
      <style:paragraph-properties fo:margin-left="2.963cm" fo:margin-right="0cm" fo:text-indent="0cm" style:auto-text-indent="false">
        <style:tab-stops/>
      </style:paragraph-properties>
    </style:style>
    <style:style style:name="P23" style:family="paragraph" style:parent-style-name="清單段落" style:list-style-name="L12">
      <style:paragraph-properties fo:margin-left="2.963cm" fo:margin-right="0cm" fo:text-indent="0cm" style:auto-text-indent="false">
        <style:tab-stops/>
      </style:paragraph-properties>
    </style:style>
    <style:style style:name="P24" style:family="paragraph" style:parent-style-name="Text_20_body" style:master-page-name="MP0">
      <style:paragraph-properties fo:text-align="center" style:justify-single-word="false" style:page-number="1" fo:break-before="page"/>
      <style:text-properties style:font-name="標楷體" fo:font-size="16pt" style:font-name-asian="標楷體" style:font-size-asian="16pt" style:font-size-complex="18pt"/>
    </style:style>
    <style:style style:name="T1" style:family="text">
      <style:text-properties style:font-name="標楷體" style:font-name-asian="標楷體"/>
    </style:style>
    <style:style style:name="T2" style:family="text">
      <style:text-properties style:font-name="標楷體" fo:background-color="#ffffff" loext:char-shading-value="0" style:font-name-asian="標楷體"/>
    </style:style>
    <style:style style:name="T3" style:family="text">
      <style:text-properties style:font-name="標楷體" fo:font-weight="bold" style:font-name-asian="標楷體" style:font-weight-asian="bold"/>
    </style:style>
    <style:style style:name="T4" style:family="text">
      <style:text-properties style:font-name="標楷體" fo:font-weight="bold" fo:background-color="#ffffff" loext:char-shading-value="0" style:font-name-asian="標楷體" style:font-weight-asian="bold"/>
    </style:style>
    <style:style style:name="T5" style:family="text"/>
    <text:list-style style:name="L1">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10年度「全國高級中等學校英語演講比賽」實施計畫</text:p>
      <text:list xml:id="list1671274374" text:style-name="L1">
        <text:list-item>
          <text:p text:style-name="P3">目的：依據行政院「2030雙語國家政策發展藍圖」，以「培養臺灣走向世界的雙語人才、全面啟動教育體系的雙語活化」為目標。</text:p>
        </text:list-item>
        <text:list-item>
          <text:p text:style-name="P3">主辦及承辦單位：</text:p>
        </text:list-item>
      </text:list>
      <text:list xml:id="list2618314397" text:style-name="L2">
        <text:list-item>
          <text:p text:style-name="P4">主辦單位：教育部國民及學前教育署（以下簡稱國教署）</text:p>
        </text:list-item>
        <text:list-item>
          <text:p text:style-name="P4">總召學校：國立臺南女子高級中學</text:p>
        </text:list-item>
        <text:list-item>
          <text:p text:style-name="P4">承辦單位：北區─國立新竹高級中學、中區─國立彰化高級中學、南區─國立臺南女子高級中學。</text:p>
        </text:list-item>
      </text:list>
      <text:list xml:id="list105717954260712" text:style-name="L1">
        <text:list-item>
          <text:p text:style-name="P3">參加資格：全國各高級中等學校之在學學生及高級中等教育階段非學校型態實驗教育學生。但有下列情形之一者，不得參加：</text:p>
        </text:list-item>
      </text:list>
      <text:list xml:id="list1271085791" text:style-name="L3">
        <text:list-item>
          <text:p text:style-name="P5">國小以上曾在國外英語系地區或國內外僑學校、雙語部就讀累計2年以上者。</text:p>
        </text:list-item>
        <text:list-item>
          <text:p text:style-name="P5">護照國籍之官方語言、通用語言、通行語言或普及語言為英語之外國學生。</text:p>
        </text:list-item>
        <text:list-item>
          <text:p text:style-name="P5">歷年已獲本項比賽優勝學生。</text:p>
        </text:list-item>
        <text:list-item>
          <text:p text:style-name="P5">已報名參加本學年度全國高級中等學校英語作文比賽決賽者。</text:p>
        </text:list-item>
        <text:list-item>
          <text:p text:style-name="P5">就讀高級中等學校或學區（籍）所在地直轄市、縣（市）主管機關已自行辦理英語演講相關競賽（如：臺北市政府教育局、新北市政府教育局、高雄市政府教育局）。</text:p>
        </text:list-item>
      </text:list>
      <text:list xml:id="list105717277647091" text:style-name="L1">
        <text:list-item>
          <text:p text:style-name="P3">比賽時程：</text:p>
        </text:list-item>
      </text:list>
      <text:list xml:id="list3999731979" text:style-name="L4">
        <text:list-item>
          <text:p text:style-name="P6">初賽：</text:p>
        </text:list-item>
      </text:list>
      <text:list xml:id="list3139285167" text:style-name="L5">
        <text:list-item>
          <text:p text:style-name="P13">由各校自行辦理，不限年級選拔優勝學生代表1至2名參加決賽；學校班級數全校合計25班以下者推薦1名，26班以上者推薦2名。</text:p>
        </text:list-item>
        <text:list-item>
          <text:p text:style-name="P13">高級中等教育階段非學校型態實驗教育學生有學籍者請洽詢原設籍學校；<text:soft-page-break/>參與非學校型態實驗教育學生其未取得學籍者，由所屬直轄市、縣（市）主管機關檢附實驗教育計畫及報名表，於「決賽報名開始日」（110年9月24日）前向國立臺南女子高級中學報名，再由該校通知學生至指定學校參加初賽，其成績達指定學校推薦本校學生參加決賽之標準者，以外加名額推薦，不占指定學校得推薦之名額。</text:p>
        </text:list-item>
        <text:list-item>
          <text:p text:style-name="P21"><text:span text:style-name="預設段落字型"><text:span text:style-name="T1">各校應於決賽報名截止日前辦理完畢，並於報名開始日：</text:span></text:span><text:span text:style-name="預設段落字型"><text:span text:style-name="T2">110年9月24日（五）上午8時起，至報名截止日：110年10月12日（二）中午12時止</text:span></text:span><text:span text:style-name="預設段落字型"><text:span text:style-name="T1">，</text:span></text:span><text:span text:style-name="預設段落字型"><text:span text:style-name="T3">完成參加決賽學生之網路線上報名程序</text:span></text:span><text:span text:style-name="預設段落字型"><text:span text:style-name="T1">（網址：www.tngs.tn.edu.tw），逾期不受理。參賽編號及名單將於</text:span></text:span><text:span text:style-name="預設段落字型"><text:span text:style-name="T2">110年10月15日（五）</text:span></text:span><text:span text:style-name="預設段落字型"><text:span text:style-name="T1">公告於總召學校國立臺南女中網站，各校若有任何疑問，應於</text:span></text:span><text:span text:style-name="預設段落字型"><text:span text:style-name="T2">110年10月22日（五）中午12時</text:span></text:span><text:span text:style-name="預設段落字型"><text:span text:style-name="T1">以前與總召學校國立臺南女中聯繫；</text:span></text:span><text:span text:style-name="預設段落字型"><text:span text:style-name="T2">110年10月26日（二）</text:span></text:span><text:span text:style-name="預設段落字型"><text:span text:style-name="T1">之後公告於該校網站之參賽名單，各校不得再提出任何異議。</text:span></text:span></text:p>
        </text:list-item>
      </text:list>
      <text:list xml:id="list105717849823185" text:style-name="L4">
        <text:list-item>
          <text:p text:style-name="P6">決賽：決賽時程如下，由各承辦學校通知，並於該校網站公告。</text:p>
        </text:list-item>
      </text:list>
      <text:list xml:id="list2030681322" text:style-name="L6">
        <text:list-item>
          <text:p text:style-name="P22"><text:span text:style-name="預設段落字型"><text:span text:style-name="T1">北區：</text:span></text:span><text:span text:style-name="預設段落字型"><text:span text:style-name="T2">110年11月10日（三）</text:span></text:span></text:p>
        </text:list-item>
        <text:list-item>
          <text:p text:style-name="P22"><text:span text:style-name="預設段落字型"><text:span text:style-name="T1">中區：</text:span></text:span><text:span text:style-name="預設段落字型"><text:span text:style-name="T2">110年11月9日（二）</text:span></text:span></text:p>
        </text:list-item>
        <text:list-item>
          <text:p text:style-name="P22"><text:span text:style-name="預設段落字型"><text:span text:style-name="T1">南區：</text:span></text:span><text:span text:style-name="預設段落字型"><text:span text:style-name="T2">110年11月11日（四）</text:span></text:span></text:p>
        </text:list-item>
      </text:list>
      <text:p text:style-name="P2"/>
      <text:list xml:id="list105716574373289" text:style-name="L1">
        <text:list-item>
          <text:p text:style-name="P3">各區參加學校與比賽地點</text:p>
        </text:list-item>
      </text:list>
      <text:list xml:id="list3022250247" text:style-name="L7">
        <text:list-item>
          <text:p text:style-name="P7">北區： </text:p>
        </text:list-item>
      </text:list>
      <text:list xml:id="list2022408509" text:style-name="L8">
        <text:list-item>
          <text:p text:style-name="P14">參加學校：花蓮縣、宜蘭縣、基隆市、桃園市、新竹市、新竹縣、苗栗縣、金門縣、連江縣等境內各高級中等學校。</text:p>
        </text:list-item>
        <text:list-item>
          <text:p text:style-name="P14">比賽地點：國立新竹高中（網址：www.hchs.hc.edu.tw）。</text:p>
        </text:list-item>
      </text:list>
      <text:list xml:id="list105717926453843" text:style-name="L7">
        <text:list-item>
          <text:p text:style-name="P7">中區：</text:p>
        </text:list-item>
      </text:list>
      <text:list xml:id="list3371331745" text:style-name="L9">
        <text:list-item>
          <text:p text:style-name="P15">參加學校：臺中市、南投縣、彰化縣、雲林縣等境內各高級中等學校。</text:p>
        </text:list-item>
        <text:list-item>
          <text:p text:style-name="P15"><text:soft-page-break/>比賽地點：國立彰化高中（網址：www.chsh.chc.edu.tw）。</text:p>
        </text:list-item>
      </text:list>
      <text:list xml:id="list105718505397739" text:style-name="L7">
        <text:list-item>
          <text:p text:style-name="P7">南區：</text:p>
        </text:list-item>
      </text:list>
      <text:list xml:id="list142958293" text:style-name="L10">
        <text:list-item>
          <text:p text:style-name="P16">參加學校：嘉義市、嘉義縣、臺南市、高雄市（不含高雄市政府所轄市立及私立高級中等學校）、屏東縣、臺東縣、澎湖縣等境內各高級中等學校。</text:p>
        </text:list-item>
        <text:list-item>
          <text:p text:style-name="P16">比賽地點：國立臺南女中（網址：www.tngs.tn.edu.tw）。</text:p>
        </text:list-item>
      </text:list>
      <text:list xml:id="list105716857544430" text:style-name="L1">
        <text:list-item>
          <text:p text:style-name="P3">決賽演講題目及時間：</text:p>
        </text:list-item>
      </text:list>
      <text:list xml:id="list762351415" text:style-name="L11">
        <text:list-item>
          <text:p text:style-name="P8">演講題目：</text:p>
        </text:list-item>
      </text:list>
      <text:list xml:id="list2474124181" text:style-name="L12">
        <text:list-item>
          <text:p text:style-name="P23"><text:span text:style-name="預設段落字型"><text:span text:style-name="T1">指定題演講：由國教署聘請命題委員命題，於 </text:span></text:span><text:span text:style-name="預設段落字型"><text:span text:style-name="T2">110 年 10 月 29 日（五）</text:span></text:span><text:span text:style-name="預設段落字型"><text:span text:style-name="T1">前公告於承辦報名學校網站（網址：</text:span></text:span><text:a xlink:type="simple" xlink:href="http://www.tngs.tn.edu.tw/" office:target-frame-name="_top" xlink:show="replace" text:style-name="Internet_20_link" text:visited-style-name="Visited_20_Internet_20_Link">www.tngs.tn.edu.tw</text:a><text:span text:style-name="預設段落字型"><text:span text:style-name="T1">）。</text:span></text:span></text:p>
        </text:list-item>
        <text:list-item>
          <text:p text:style-name="P17">看圖即席演講：由國教署聘請命題委員命題，於決賽時當場公布決定，參賽學生準備時間為 5 分鐘，進入考場後前不得與他人接觸。</text:p>
        </text:list-item>
      </text:list>
      <text:list xml:id="list105717106674712" text:style-name="L11">
        <text:list-item>
          <text:p text:style-name="P8">演講時間：</text:p>
        </text:list-item>
      </text:list>
      <text:list xml:id="list3074985877" text:style-name="L13">
        <text:list-item>
          <text:p text:style-name="P18">指定題演講：2 分鐘（不得使用輔助圖片或道具）。 </text:p>
        </text:list-item>
        <text:list-item>
          <text:p text:style-name="P18">看圖即席演講：2 分鐘。演講時間均以 2 分鐘為限；進行 1 分 30 秒時鳴鈴 1 短鈴提 醒，2 分鐘時鳴鈴 1 長鈴，演講立即結束。</text:p>
        </text:list-item>
      </text:list>
      <text:list xml:id="list105716546638465" text:style-name="L11">
        <text:list-item>
          <text:p text:style-name="P8">演講方式：比賽進行方式將依比賽前最新疫情發級別，並依中央流行疫情指揮中心公告事項，滾動式修正防疫措施做適度的因應調整，最慢於比賽前一週公告，請各參賽學校須自行上網查看最新公告，不另行發文通知。</text:p>
        </text:list-item>
      </text:list>
      <text:list xml:id="list105717779668096" text:style-name="L1">
        <text:list-item>
          <text:p text:style-name="P3">評審：</text:p>
        </text:list-item>
      </text:list>
      <text:list xml:id="list614613760" text:style-name="L14">
        <text:list-item>
          <text:p text:style-name="P9">決賽評審：由國教署聘請評審委員辦理。</text:p>
        </text:list-item>
        <text:list-item>
          <text:p text:style-name="P9">評分標準：</text:p>
        </text:list-item>
      </text:list>
      <text:list xml:id="list2198617520" text:style-name="L15">
        <text:list-item>
          <text:p text:style-name="P19">指定題演講與看圖即席演講各以 100 為滿分，並以指定題演講占總成績 40%，看圖即席演講占總成績 60%，核計總成績。 </text:p>
        </text:list-item>
        <text:list-item>
          <text:p text:style-name="P19">指定題演講與看圖即席演講均以「內容」30%，「語言能力」30%，「表<text:soft-page-break/>達技巧」 30%及「儀態」10%進行評分。 </text:p>
        </text:list-item>
        <text:list-item>
          <text:p text:style-name="P19">總成績遇有同分情形，以看圖即席演講得分較高者為優勝，看圖即席演講成績再同分者，以該項演講進行時間較接近 2 分鐘者為優勝。 </text:p>
        </text:list-item>
      </text:list>
      <text:list xml:id="list105717022801200" text:style-name="L14">
        <text:list-item>
          <text:p text:style-name="P9">如因受疫情影響而調整比賽方式，評分標準以評審委員決議後最新之計分為準。</text:p>
        </text:list-item>
      </text:list>
      <text:list xml:id="list105717649847334" text:style-name="L1">
        <text:list-item>
          <text:p text:style-name="P3">獎勵：</text:p>
        </text:list-item>
      </text:list>
      <text:list xml:id="list774329330" text:style-name="L16">
        <text:list-item>
          <text:p text:style-name="P10">初賽：優勝學生由各校自行敘獎。</text:p>
        </text:list-item>
        <text:list-item>
          <text:p text:style-name="P10">決賽：</text:p>
        </text:list-item>
      </text:list>
      <text:list xml:id="list1219129019" text:style-name="L17">
        <text:list-item>
          <text:p text:style-name="P20">參加決賽學生，由學校自行依規定敘獎以資鼓勵。</text:p>
        </text:list-item>
        <text:list-item>
          <text:p text:style-name="P20">評選得獎學生每區30名，包括優勝10名及佳作20名，由國教署分別發給獎狀及獎品。</text:p>
        </text:list-item>
        <text:list-item>
          <text:p text:style-name="P20">各區獲優勝或佳作學生之指導老師（依線上報名填報之指導老師 1 人），由國教署頒發獎狀，服務學校依「優勝學生嘉獎2次、佳作者嘉獎1次」之標準予以敘獎。</text:p>
        </text:list-item>
      </text:list>
      <text:list xml:id="list105716897520883" text:style-name="L1">
        <text:list-item>
          <text:p text:style-name="P3">參加決賽應注意事項：</text:p>
        </text:list-item>
      </text:list>
      <text:list xml:id="list64964320" text:style-name="L18">
        <text:list-item>
          <text:p text:style-name="P11">各校參加決賽學生，依照各區比賽時程自行準時到達比賽地點進行報到。</text:p>
        </text:list-item>
        <text:list-item>
          <text:p text:style-name="P12"><text:span text:style-name="預設段落字型"><text:span text:style-name="T4">參加決賽學生應穿著便服</text:span></text:span><text:span text:style-name="預設段落字型"><text:span text:style-name="T2">，並攜帶學生證、在學證明或身分證，以便承辦學校核對</text:span></text:span><text:span text:style-name="預設段落字型"><text:span text:style-name="T1">；未帶證件或穿著制服（</text:span></text:span><text:span text:style-name="預設段落字型"><text:span text:style-name="T3">含可識別學校之服裝</text:span></text:span><text:span text:style-name="預設段落字型"><text:span text:style-name="T1">）者，均不得入場參加比賽。</text:span></text:span></text:p>
        </text:list-item>
        <text:list-item>
          <text:p text:style-name="P11">參加決賽學生需等全部比賽結束後始可離開，先行離席者，視同放棄比賽資格。</text:p>
        </text:list-item>
        <text:list-item>
          <text:p text:style-name="P11">決賽會場內不可攜帶或任何通訊器材（含各式電腦、行動載具等），亦不開放錄音及攝影，違反規定者，視同棄權。</text:p>
        </text:list-item>
        <text:list-item>
          <text:p text:style-name="P11">參加決賽學生由就讀學校補助交通住宿費。</text:p>
        </text:list-item>
        <text:list-item>
          <text:p text:style-name="P11"><text:soft-page-break/>完成全程比賽之學生由國教署頒發參賽證明 1 紙。</text:p>
        </text:list-item>
        <text:list-item>
          <text:p text:style-name="P11">相關防疫措施及比賽進行方式依照「110學年度全國高級中等學校英文作文及英語演講比賽防疫措施」辦理。</text:p>
        </text:list-item>
      </text:list>
      <text:list xml:id="list105717467339611" text:style-name="L1">
        <text:list-item>
          <text:p text:style-name="P3">本計畫如有未盡事宜，由國教署另行規定。</text:p>
        </text:list-item>
      </text:list>
      <text:p text:style-name="Text_20_body"><text:span text:style-name="預設段落字型"><text:span text:style-name="T1">十一、參賽學生如有資格不實之情形者，除取消得獎資格外，並應追回獎狀及獎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style:line-height-at-least="0.635cm" fo:hyphenation-ladder-count="no-limit" style:vertical-align="baseline"/>
      <style:text-properties style:font-name="Calibri Light" fo:font-family="'Calibri Light'" style:font-family-generic="swiss" style:font-pitch="variable"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auto-update="true" style:default-outline-level="1" style:class="text">
      <style:paragraph-properties fo:text-align="center" style:justify-single-word="false" fo:hyphenation-ladder-count="no-limit" fo:keep-with-next="always"/>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style:font-name="Cambria" fo:font-family="Cambria"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目錄_20_1" style:display-name="目錄 1" style:family="paragraph" style:parent-style-name="Text_20_body" style:next-style-name="Text_20_body" style:auto-update="true">
      <style:paragraph-properties fo:margin-top="0.212cm" fo:margin-bottom="0.212cm" loext:contextual-spacing="false" fo:hyphenation-ladder-count="no-limit"/>
      <style:text-properties fo:text-transform="uppercase" style:font-name="Calibri" fo:font-family="Calibri" style:font-family-generic="swiss" style:font-pitch="variable" fo:font-size="10pt" fo:font-weight="bold" style:font-size-asian="10pt" style:font-weight-asian="bold" style:font-size-complex="10pt" style:font-weight-complex="bold" fo:hyphenate="false"/>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size-complex="10pt" fo:hyphenate="false"/>
    </style:style>
    <style:style style:name="目錄_20_3" style:display-name="目錄 3"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標題" style:family="paragraph" style:parent-style-name="Heading_20_1" style:next-style-name="Text_20_body" style:default-outline-level="" style:list-style-name="">
      <style:paragraph-properties fo:margin-left="0.847cm" fo:margin-right="0cm" fo:margin-top="0.423cm" fo:margin-bottom="0cm" loext:contextual-spacing="false" fo:line-height="107%" fo:text-align="start" style:justify-single-word="false" fo:keep-together="always" fo:orphans="2" fo:widows="2" fo:hyphenation-ladder-count="no-limit" fo:text-indent="-0.847cm" style:auto-text-indent="false">
        <style:tab-stops/>
      </style:paragraph-properties>
      <style:text-properties fo:color="#365f91" fo:font-weight="normal" style:letter-kerning="false" style:font-name-asian="新細明體" style:font-family-asian="新細明體" style:font-family-generic-asian="roman" style:font-pitch-asian="variable" style:font-weight-asian="normal" style:font-weight-complex="normal" fo:hyphenate="false"/>
    </style:style>
    <style:style style:name="日期" style:family="paragraph" style:parent-style-name="Text_20_body" style:next-style-name="Text_20_body">
      <style:paragraph-properties style:line-height-at-least="0.635cm" fo:text-align="end" style:justify-single-word="false" fo:hyphenation-ladder-count="no-limit" style:vertical-align="baseline"/>
      <style:text-properties style:letter-kerning="false" style:font-size-complex="10pt" fo:hyphenate="false"/>
    </style:style>
    <style:style style:name="本文縮排" style:family="paragraph" style:parent-style-name="Text_20_body">
      <style:paragraph-properties fo:margin-left="6.35cm" fo:margin-right="0cm" fo:hyphenation-ladder-count="no-limit" fo:text-indent="-4.657cm" style:auto-text-indent="false">
        <style:tab-stops/>
      </style:paragraph-properties>
      <style:text-properties style:font-name="新細明體" fo:font-family="新細明體" style:font-family-generic="roman" style:font-pitch="variable"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font-size-asian="12pt"/>
    </style:style>
    <style:style style:name="本文縮排_20_字元" style:display-name="本文縮排 字元" style:family="text" style:parent-style-name="預設段落字型">
      <style:text-properties style:font-name="新細明體" fo:font-family="新細明體" style:font-family-generic="roman" style:font-pitch="variable" fo:font-size="12pt" style:letter-kerning="true" style:font-size-asian="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2LVL1" style:display-name="WW_CharLFO2LVL1" style:family="text">
      <style:text-properties fo:language="en" fo:country="US"/>
    </style:style>
    <style:style style:name="WW_5f_CharLFO19LVL1" style:display-name="WW_CharLFO19LVL1" style:family="text">
      <style:text-properties fo:language="en" fo:country="US"/>
    </style:style>
    <style:style style:name="WW_5f_CharLFO22LVL1" style:display-name="WW_CharLFO22LVL1" style:family="text">
      <style:text-properties fo:language="en" fo:country="US"/>
    </style:style>
    <style:style style:name="WW_5f_CharLFO58LVL1" style:display-name="WW_CharLFO58LVL1" style:family="text">
      <style:text-properties fo:language="en" fo:country="US"/>
    </style:style>
    <style:style style:name="WW_5f_CharLFO66LVL1" style:display-name="WW_CharLFO66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text:span text:style-name="Page_20_Number"><text:page-number text:select-page="current">5</text:page-number></text:span><text:span text:style-name="Page_20_Number">-</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gest</meta:initial-creator>
    <dc:creator>謝宛蓉</dc:creator>
    <meta:creation-date>2021-08-26T07:17:00Z</meta:creation-date>
    <dc:date>2021-08-26T07:17:00Z</dc:date>
    <meta:print-date>2021-08-23T08:00:00Z</meta:print-date>
    <meta:editing-cycles>2</meta:editing-cycles>
    <meta:editing-duration>PT0S</meta:editing-duration>
    <meta:document-statistic meta:table-count="0" meta:image-count="0" meta:object-count="0" meta:page-count="5" meta:paragraph-count="63" meta:word-count="2270" meta:character-count="2484" meta:non-whitespace-character-count="2446"/>
    <meta:template xlink:type="simple" xlink:actuate="onRequest" xlink:title="" xlink:href="file:///C:/Users/獨立研究室桌電1241/AppData/Local/Microsoft/Windows/INetCache/IE/SSSAPJ67/0105098A00_ATTCH1.odt/Normal"/>
  </office:meta>
</office:document-meta>
</file>