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family-generic="roman"/>
    </style:style>
    <style:style style:name="ce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family-generic="roman"/>
    </style:style>
    <style:style style:name="ce8" style:family="table-cell" style:parent-style-name="Default" style:data-style-name="N0">
      <style:text-properties fo:color="#000000" style:font-family-generic="roman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48">
      <style:table-cell-properties fo:border="thin solid #000000" style:vertical-align="middle" fo:wrap-option="wrap"/>
      <style:text-properties fo:color="#000000" style:font-family-generic="roman"/>
    </style:style>
    <style:style style:name="ce13" style:family="table-cell" style:parent-style-name="_21315__20998__20301_" style:data-style-name="N48">
      <style:table-cell-properties fo:border="thin solid #000000" style:vertical-align="middle" fo:wrap-option="wrap"/>
      <style:text-properties fo:color="#000000" fo:font-size="8pt" style:font-size-asian="8pt" style:font-size-complex="8pt" style:font-family-generic="roman"/>
    </style:style>
    <style:style style:name="ce14" style:family="table-cell" style:parent-style-name="_21315__20998__20301_" style:data-style-name="N48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000000" style:font-family-generic="roman"/>
    </style:style>
    <style:style style:name="ce1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_01" table:style-name="ta1">
        <table:table-column table:style-name="co1" table:default-cell-style-name="ce8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4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109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0"/>
          <table:table-cell table:number-columns-spanned="3" table:number-rows-spanned="1" table:style-name="ce25"/>
          <table:covered-table-cell table:number-columns-repeated="2"/>
          <table:table-cell office:value-type="string" table:style-name="ce21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項 <text:s text:c="7"/>目</text:p>
          </table:table-cell>
          <table:table-cell office:value-type="string" table:style-name="ce11">
            <text:p>截至110年1月止<text:s/></text:p>
            <text:p>收 入 數</text:p>
          </table:table-cell>
          <table:table-cell office:value-type="string" table:style-name="ce11">
            <text:p>截至110年1月止<text:s/></text:p>
            <text:p>支 出 <text:s/>數</text:p>
          </table:table-cell>
          <table:table-cell office:value-type="string" table:style-name="ce11">
            <text:p>截至110年1月止</text:p>
            <text:p>結餘數</text:p>
          </table:table-cell>
          <table:table-cell office:value-type="string" table:style-name="ce11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學生平安保險費 2001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B6]-[.C6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班級費 2002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B7]-[.C7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學生健檢費 2003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B8]-[.C8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學生家長會費 2004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B9]-[.C9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畢業紀念冊 2006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B10]-[.C10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畢業旅行 2009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B11]-[.C11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實彈射擊費 2012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B12]-[.C12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2">
            <text:p>冷氣使用費 2018</text:p>
          </table:table-cell>
          <table:table-cell office:value-type="float" office:value="63034" table:style-name="ce2">
            <text:p>63,034<text:s/></text:p>
          </table:table-cell>
          <table:table-cell table:style-name="ce7"/>
          <table:table-cell office:value-type="float" office:value="63034" table:formula="of:=[.B13]-[.C13]" table:style-name="ce5">
            <text:p>63,034<text:s/></text:p>
          </table:table-cell>
          <table:table-cell office:value-type="string" table:style-name="ce14">
            <text:p>由以前年度轉入結餘款63,03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冷氣維修費 2019</text:p>
          </table:table-cell>
          <table:table-cell office:value-type="float" office:value="1288344" table:style-name="ce2">
            <text:p>1,288,344<text:s/></text:p>
          </table:table-cell>
          <table:table-cell table:style-name="ce3"/>
          <table:table-cell office:value-type="float" office:value="1288344" table:formula="of:=[.B14]-[.C14]" table:style-name="ce5">
            <text:p>1,288,344<text:s/></text:p>
          </table:table-cell>
          <table:table-cell office:value-type="string" table:style-name="ce14">
            <text:p>由以前年度轉入結餘款1,287,34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雲青幼獅校刊 2021</text:p>
          </table:table-cell>
          <table:table-cell office:value-type="float" office:value="454622" table:style-name="ce4">
            <text:p>454,622<text:s/></text:p>
          </table:table-cell>
          <table:table-cell table:style-name="ce3"/>
          <table:table-cell office:value-type="float" office:value="454622" table:formula="of:=[.B15]-[.C15]" table:style-name="ce5">
            <text:p>454,622<text:s/></text:p>
          </table:table-cell>
          <table:table-cell office:value-type="string" table:style-name="ce14">
            <text:p>由以前年度轉入結餘款454,622元</text:p>
          </table:table-cell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4">
          <table:table-cell office:value-type="string" table:style-name="ce15">
            <text:p>教科書 2022</text:p>
          </table:table-cell>
          <table:table-cell office:value-type="float" office:value="148516" table:style-name="ce22">
            <text:p>148,516<text:s/></text:p>
          </table:table-cell>
          <table:table-cell office:value-type="float" office:value="133385" table:style-name="ce7">
            <text:p>133,385<text:s/></text:p>
          </table:table-cell>
          <table:table-cell office:value-type="float" office:value="15131" table:formula="of:=[.B16]-[.C16]" table:style-name="ce5">
            <text:p>15,131<text:s/></text:p>
          </table:table-cell>
          <table:table-cell table:style-name="ce14"/>
          <table:table-cell table:number-columns-repeated="16379" table:style-name="ce1"/>
        </table:table-row>
        <table:table-row table:style-name="ro4">
          <table:table-cell table:style-name="ce12"/>
          <table:table-cell table:style-name="ce22"/>
          <table:table-cell table:style-name="ce7"/>
          <table:table-cell table:style-name="ce5"/>
          <table:table-cell table:style-name="ce13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1954516" table:formula="of:=SUM([.B13:.B17])" table:style-name="ce9">
            <text:p>1,954,516<text:s/></text:p>
          </table:table-cell>
          <table:table-cell office:value-type="float" office:value="133385" table:formula="of:=SUM([.C13:.C17])" table:style-name="ce9">
            <text:p>133,385<text:s/></text:p>
          </table:table-cell>
          <table:table-cell office:value-type="float" office:value="1821131" table:formula="of:=SUM([.D13:.D17])" table:style-name="ce9">
            <text:p>1,821,131<text:s/></text:p>
          </table:table-cell>
          <table:table-cell table:style-name="ce18"/>
          <table:table-cell table:number-columns-repeated="16379"/>
        </table:table-row>
        <table:table-row table:style-name="ro5">
          <table:table-cell table:style-name="ce8"/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0-_02" table:style-name="ta1">
        <table:table-column table:style-name="co1" table:default-cell-style-name="ce8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4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109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0"/>
          <table:table-cell table:number-columns-spanned="3" table:number-rows-spanned="1" table:style-name="ce25"/>
          <table:covered-table-cell table:number-columns-repeated="2"/>
          <table:table-cell office:value-type="string" table:style-name="ce21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項 <text:s text:c="7"/>目</text:p>
          </table:table-cell>
          <table:table-cell office:value-type="string" table:style-name="ce11">
            <text:p>截至110年2月止<text:s/></text:p>
            <text:p>收 入 數</text:p>
          </table:table-cell>
          <table:table-cell office:value-type="string" table:style-name="ce11">
            <text:p>截至110年2月止<text:s/></text:p>
            <text:p>支 出 <text:s/>數</text:p>
          </table:table-cell>
          <table:table-cell office:value-type="string" table:style-name="ce11">
            <text:p>截至110年2月止</text:p>
            <text:p>結餘數</text:p>
          </table:table-cell>
          <table:table-cell office:value-type="string" table:style-name="ce11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學生平安保險費 2001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B6]-[.C6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班級費 2002</text:p>
          </table:table-cell>
          <table:table-cell office:value-type="float" office:value="100" table:style-name="ce3">
            <text:p>1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0" table:formula="of:=[.B7]-[.C7]" table:style-name="ce3">
            <text:p>10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學生健檢費 2003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B8]-[.C8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學生家長會費 2004</text:p>
          </table:table-cell>
          <table:table-cell office:value-type="float" office:value="200" table:style-name="ce3">
            <text:p>2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00" table:formula="of:=[.B9]-[.C9]" table:style-name="ce3">
            <text:p>20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畢業紀念冊 2006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B10]-[.C10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畢業旅行 2009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B11]-[.C11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實彈射擊費 2012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B12]-[.C12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2">
            <text:p>冷氣使用費 2018</text:p>
          </table:table-cell>
          <table:table-cell office:value-type="float" office:value="63034" table:style-name="ce2">
            <text:p>63,034<text:s/></text:p>
          </table:table-cell>
          <table:table-cell table:style-name="ce7"/>
          <table:table-cell office:value-type="float" office:value="63034" table:formula="of:=[.B13]-[.C13]" table:style-name="ce5">
            <text:p>63,034<text:s/></text:p>
          </table:table-cell>
          <table:table-cell office:value-type="string" table:style-name="ce14">
            <text:p>由以前年度轉入結餘款63,03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冷氣維修費 2019</text:p>
          </table:table-cell>
          <table:table-cell office:value-type="float" office:value="1289544" table:style-name="ce2">
            <text:p>1,289,544<text:s/></text:p>
          </table:table-cell>
          <table:table-cell office:value-type="float" office:value="15720" table:style-name="ce3">
            <text:p>15,720<text:s/></text:p>
          </table:table-cell>
          <table:table-cell office:value-type="float" office:value="1273824" table:formula="of:=[.B14]-[.C14]" table:style-name="ce5">
            <text:p>1,273,824<text:s/></text:p>
          </table:table-cell>
          <table:table-cell office:value-type="string" table:style-name="ce14">
            <text:p>由109/01年度轉入結餘款1,271,62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雲青幼獅校刊 2021</text:p>
          </table:table-cell>
          <table:table-cell office:value-type="float" office:value="454622" table:style-name="ce4">
            <text:p>454,622<text:s/></text:p>
          </table:table-cell>
          <table:table-cell table:style-name="ce3"/>
          <table:table-cell office:value-type="float" office:value="454622" table:formula="of:=[.B15]-[.C15]" table:style-name="ce5">
            <text:p>454,622<text:s/></text:p>
          </table:table-cell>
          <table:table-cell office:value-type="string" table:style-name="ce14">
            <text:p>由以前年度轉入結餘款454,622元</text:p>
          </table:table-cell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4">
          <table:table-cell office:value-type="string" table:style-name="ce15">
            <text:p>教科書 2022</text:p>
          </table:table-cell>
          <table:table-cell office:value-type="float" office:value="32676" table:style-name="ce22">
            <text:p>32,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676" table:formula="of:=[.B16]-[.C16]" table:style-name="ce5">
            <text:p>32,676<text:s/></text:p>
          </table:table-cell>
          <table:table-cell table:style-name="ce14"/>
          <table:table-cell table:number-columns-repeated="16379" table:style-name="ce1"/>
        </table:table-row>
        <table:table-row table:style-name="ro4">
          <table:table-cell table:style-name="ce12"/>
          <table:table-cell table:style-name="ce22"/>
          <table:table-cell table:style-name="ce7"/>
          <table:table-cell table:style-name="ce5"/>
          <table:table-cell table:style-name="ce13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1839876" table:style-name="ce9">
            <text:p>1,839,876<text:s/></text:p>
          </table:table-cell>
          <table:table-cell office:value-type="float" office:value="15720" table:formula="of:=SUM([.C6:.C17])" table:style-name="ce9">
            <text:p>15,720<text:s/></text:p>
          </table:table-cell>
          <table:table-cell office:value-type="float" office:value="1824456" table:formula="of:=SUM([.D6:.D17])" table:style-name="ce9">
            <text:p>1,824,456<text:s/></text:p>
          </table:table-cell>
          <table:table-cell table:style-name="ce18"/>
          <table:table-cell table:number-columns-repeated="16379"/>
        </table:table-row>
        <table:table-row table:style-name="ro5">
          <table:table-cell table:style-name="ce8"/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0-_03" table:style-name="ta1">
        <table:table-column table:style-name="co1" table:default-cell-style-name="ce8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4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109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0"/>
          <table:table-cell table:number-columns-spanned="3" table:number-rows-spanned="1" table:style-name="ce25"/>
          <table:covered-table-cell table:number-columns-repeated="2"/>
          <table:table-cell office:value-type="string" table:style-name="ce21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項 <text:s text:c="7"/>目</text:p>
          </table:table-cell>
          <table:table-cell office:value-type="string" table:style-name="ce11">
            <text:p>截至110年3月止<text:s/></text:p>
            <text:p>收 入 數</text:p>
          </table:table-cell>
          <table:table-cell office:value-type="string" table:style-name="ce11">
            <text:p>截至110年3月止<text:s/></text:p>
            <text:p>支 出 <text:s/>數</text:p>
          </table:table-cell>
          <table:table-cell office:value-type="string" table:style-name="ce11">
            <text:p>截至110年3月止</text:p>
            <text:p>結餘數</text:p>
          </table:table-cell>
          <table:table-cell office:value-type="string" table:style-name="ce11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學生平安保險費 2001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B6]-[.C6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班級費 2002</text:p>
          </table:table-cell>
          <table:table-cell office:value-type="float" office:value="150" table:style-name="ce3">
            <text:p>1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50" table:formula="of:=[.B7]-[.C7]" table:style-name="ce3">
            <text:p>15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學生健檢費 2003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B8]-[.C8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學生家長會費 2004</text:p>
          </table:table-cell>
          <table:table-cell office:value-type="float" office:value="300" table:style-name="ce3">
            <text:p>3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00" table:formula="of:=[.B9]-[.C9]" table:style-name="ce3">
            <text:p>30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畢業紀念冊 2006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B10]-[.C10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畢業旅行 2009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B11]-[.C11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實彈射擊費 2012</text:p>
          </table:table-cell>
          <table:table-cell office:value-type="float" office:value="60570" table:style-name="ce3">
            <text:p>60,57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0570" table:formula="of:=[.B12]-[.C12]" table:style-name="ce3">
            <text:p>60,57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2">
            <text:p>冷氣使用費 2018</text:p>
          </table:table-cell>
          <table:table-cell office:value-type="float" office:value="63034" table:style-name="ce2">
            <text:p>63,034<text:s/></text:p>
          </table:table-cell>
          <table:table-cell office:value-type="float" office:value="63034" table:style-name="ce7">
            <text:p>63,034<text:s/></text:p>
          </table:table-cell>
          <table:table-cell office:value-type="float" office:value="0" table:formula="of:=[.B13]-[.C13]" table:style-name="ce5">
            <text:p>0<text:s/></text:p>
          </table:table-cell>
          <table:table-cell table:style-name="ce13"/>
          <table:table-cell table:number-columns-repeated="16379" table:style-name="ce1"/>
        </table:table-row>
        <table:table-row table:style-name="ro4">
          <table:table-cell office:value-type="string" table:style-name="ce12">
            <text:p>冷氣維修費 2019</text:p>
          </table:table-cell>
          <table:table-cell office:value-type="float" office:value="1289944" table:style-name="ce2">
            <text:p>1,289,944<text:s/></text:p>
          </table:table-cell>
          <table:table-cell office:value-type="float" office:value="15720" table:style-name="ce3">
            <text:p>15,720<text:s/></text:p>
          </table:table-cell>
          <table:table-cell office:value-type="float" office:value="1274224" table:formula="of:=[.B14]-[.C14]" table:style-name="ce5">
            <text:p>1,274,224<text:s/></text:p>
          </table:table-cell>
          <table:table-cell office:value-type="string" table:style-name="ce14">
            <text:p>由以前年度轉入結餘款1,059,34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雲青幼獅校刊 2021</text:p>
          </table:table-cell>
          <table:table-cell office:value-type="float" office:value="454622" table:style-name="ce4">
            <text:p>454,62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54622" table:formula="of:=[.B15]-[.C15]" table:style-name="ce5">
            <text:p>454,622<text:s/></text:p>
          </table:table-cell>
          <table:table-cell office:value-type="string" table:style-name="ce14">
            <text:p>由以前年度轉入結餘款454,622元</text:p>
          </table:table-cell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4">
          <table:table-cell office:value-type="string" table:style-name="ce15">
            <text:p>教科書 2022</text:p>
          </table:table-cell>
          <table:table-cell office:value-type="float" office:value="37302" table:style-name="ce22">
            <text:p>37,3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302" table:formula="of:=[.B16]-[.C16]" table:style-name="ce5">
            <text:p>37,302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table:style-name="ce12"/>
          <table:table-cell table:style-name="ce22"/>
          <table:table-cell table:style-name="ce7"/>
          <table:table-cell table:style-name="ce5"/>
          <table:table-cell table:style-name="ce13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1905922" table:formula="of:=SUM([.B6:.B17])" table:style-name="ce9">
            <text:p>1,905,922<text:s/></text:p>
          </table:table-cell>
          <table:table-cell office:value-type="float" office:value="78754" table:formula="of:=SUM([.C6:.C17])" table:style-name="ce9">
            <text:p>78,754<text:s/></text:p>
          </table:table-cell>
          <table:table-cell office:value-type="float" office:value="1827168" table:formula="of:=SUM([.D6:.D17])" table:style-name="ce9">
            <text:p>1,827,168<text:s/></text:p>
          </table:table-cell>
          <table:table-cell table:style-name="ce18"/>
          <table:table-cell table:number-columns-repeated="16379"/>
        </table:table-row>
        <table:table-row table:style-name="ro5">
          <table:table-cell table:style-name="ce8"/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0-_04" table:style-name="ta1">
        <table:table-column table:style-name="co1" table:default-cell-style-name="ce8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4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109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3"/>
          <table:table-cell table:number-columns-spanned="3" table:number-rows-spanned="1" table:style-name="ce25"/>
          <table:covered-table-cell table:number-columns-repeated="2"/>
          <table:table-cell office:value-type="string" table:style-name="ce21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項 <text:s text:c="7"/>目</text:p>
          </table:table-cell>
          <table:table-cell office:value-type="string" table:style-name="ce11">
            <text:p>截至110年4月止<text:s/></text:p>
            <text:p>收 入 數</text:p>
          </table:table-cell>
          <table:table-cell office:value-type="string" table:style-name="ce11">
            <text:p>截至110年4月止<text:s/></text:p>
            <text:p>支 出 <text:s/>數</text:p>
          </table:table-cell>
          <table:table-cell office:value-type="string" table:style-name="ce11">
            <text:p>截至110年4月止</text:p>
            <text:p>結餘數</text:p>
          </table:table-cell>
          <table:table-cell office:value-type="string" table:style-name="ce11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學生平安保險費 2001</text:p>
          </table:table-cell>
          <table:table-cell office:value-type="float" office:value="190400" table:style-name="ce3">
            <text:p>190,400<text:s/></text:p>
          </table:table-cell>
          <table:table-cell office:value-type="float" office:value="190400" table:style-name="ce3">
            <text:p>190,400<text:s/></text:p>
          </table:table-cell>
          <table:table-cell office:value-type="float" office:value="0" table:formula="of:=[.B6]-[.C6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班級費 2002</text:p>
          </table:table-cell>
          <table:table-cell office:value-type="float" office:value="58700" table:style-name="ce3">
            <text:p>58,7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8700" table:formula="of:=[.B7]-[.C7]" table:style-name="ce3">
            <text:p>58,70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學生健檢費 2003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B8]-[.C8]" table:style-name="ce3">
            <text:p>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學生家長會費 2004</text:p>
          </table:table-cell>
          <table:table-cell office:value-type="float" office:value="114400" table:style-name="ce3">
            <text:p>114,4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4400" table:formula="of:=[.B9]-[.C9]" table:style-name="ce3">
            <text:p>114,40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畢業紀念冊 2006</text:p>
          </table:table-cell>
          <table:table-cell office:value-type="float" office:value="205220" table:style-name="ce3">
            <text:p>205,22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05220" table:formula="of:=[.B10]-[.C10]" table:style-name="ce3">
            <text:p>205,22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公訓活動 2008</text:p>
          </table:table-cell>
          <table:table-cell office:value-type="float" office:value="614510" table:style-name="ce3">
            <text:p>614,51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14510" table:formula="of:=[.B11]-[.C11]" table:style-name="ce3">
            <text:p>614,51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0">
            <text:p>實彈射擊費 2012</text:p>
          </table:table-cell>
          <table:table-cell office:value-type="float" office:value="60570" table:style-name="ce3">
            <text:p>60,570<text:s/></text:p>
          </table:table-cell>
          <table:table-cell office:value-type="float" office:value="55000" table:style-name="ce3">
            <text:p>55,000<text:s/></text:p>
          </table:table-cell>
          <table:table-cell office:value-type="float" office:value="5570" table:formula="of:=[.B12]-[.C12]" table:style-name="ce3">
            <text:p>5,570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2">
            <text:p>冷氣使用費 2018</text:p>
          </table:table-cell>
          <table:table-cell office:value-type="float" office:value="97034" table:style-name="ce2">
            <text:p>97,034<text:s/></text:p>
          </table:table-cell>
          <table:table-cell office:value-type="float" office:value="63034" table:style-name="ce7">
            <text:p>63,034<text:s/></text:p>
          </table:table-cell>
          <table:table-cell office:value-type="float" office:value="34000" table:formula="of:=[.B13]-[.C13]" table:style-name="ce5">
            <text:p>34,000<text:s/></text:p>
          </table:table-cell>
          <table:table-cell table:style-name="ce13"/>
          <table:table-cell table:number-columns-repeated="16379" table:style-name="ce1"/>
        </table:table-row>
        <table:table-row table:style-name="ro4">
          <table:table-cell office:value-type="string" table:style-name="ce12">
            <text:p>冷氣維修費 2019</text:p>
          </table:table-cell>
          <table:table-cell office:value-type="float" office:value="1524344" table:style-name="ce2">
            <text:p>1,524,344<text:s/></text:p>
          </table:table-cell>
          <table:table-cell office:value-type="float" office:value="19020" table:style-name="ce3">
            <text:p>19,020<text:s/></text:p>
          </table:table-cell>
          <table:table-cell office:value-type="float" office:value="1505324" table:formula="of:=[.B14]-[.C14]" table:style-name="ce5">
            <text:p>1,505,324<text:s/></text:p>
          </table:table-cell>
          <table:table-cell office:value-type="string" table:style-name="ce14">
            <text:p>由以前年度轉入結餘款1,059,34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雲青幼獅校刊 2021</text:p>
          </table:table-cell>
          <table:table-cell office:value-type="float" office:value="542702" table:style-name="ce4">
            <text:p>542,70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42702" table:formula="of:=[.B15]-[.C15]" table:style-name="ce5">
            <text:p>542,702<text:s/></text:p>
          </table:table-cell>
          <table:table-cell office:value-type="string" table:style-name="ce14">
            <text:p>由以前年度轉入結餘款454,622元</text:p>
          </table:table-cell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4">
          <table:table-cell office:value-type="string" table:style-name="ce15">
            <text:p>教科書 2022</text:p>
          </table:table-cell>
          <table:table-cell office:value-type="float" office:value="2351245" table:style-name="ce22">
            <text:p>2,351,245<text:s/></text:p>
          </table:table-cell>
          <table:table-cell office:value-type="float" office:value="133385" table:style-name="ce7">
            <text:p>133,385<text:s/></text:p>
          </table:table-cell>
          <table:table-cell office:value-type="float" office:value="2217860" table:formula="of:=[.B16]-[.C16]" table:style-name="ce5">
            <text:p>2,217,860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table:style-name="ce12"/>
          <table:table-cell table:style-name="ce22"/>
          <table:table-cell table:style-name="ce7"/>
          <table:table-cell table:style-name="ce5"/>
          <table:table-cell table:style-name="ce13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5759125" table:formula="of:=SUM([.B6:.B17])" table:style-name="ce9">
            <text:p>5,759,125<text:s/></text:p>
          </table:table-cell>
          <table:table-cell office:value-type="float" office:value="460839" table:formula="of:=SUM([.C6:.C17])" table:style-name="ce9">
            <text:p>460,839<text:s/></text:p>
          </table:table-cell>
          <table:table-cell office:value-type="float" office:value="5298286" table:formula="of:=SUM([.D6:.D17])" table:style-name="ce9">
            <text:p>5,298,286<text:s/></text:p>
          </table:table-cell>
          <table:table-cell table:style-name="ce18"/>
          <table:table-cell table:number-columns-repeated="16379"/>
        </table:table-row>
        <table:table-row table:style-name="ro5">
          <table:table-cell table:style-name="ce8"/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1.10236220472441in" fo:margin-left="0.708661417322835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</text:p>
        </style:region-left>
        <style:region-center>
          <text:p>主計主任：<text:s text:c="6"/></text:p>
        </style:region-center>
        <style:region-right>
          <text:p>校 <text:s/>長：<text:s text:c="18"/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2-05T08:24:47Z</meta:creation-date>
    <dc:date>2021-05-13T06:56:51Z</dc:date>
    <meta:print-date>2021-05-03T07:37:42Z</meta:print-date>
  </office:meta>
</office:document-meta>
</file>