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="thin solid #000000" style:vertical-align="middle" fo:wrap-option="wrap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02" table:style-name="ta1">
        <table:table-column table:style-name="co1" table:default-cell-style-name="ce20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09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2月止<text:s/></text:p>
            <text:p>收 入 數</text:p>
          </table:table-cell>
          <table:table-cell office:value-type="string" table:style-name="ce4">
            <text:p>截至110年2月止<text:s/></text:p>
            <text:p>支 出 <text:s/>數</text:p>
          </table:table-cell>
          <table:table-cell office:value-type="string" table:style-name="ce4">
            <text:p>截至110年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00" table:style-name="ce6">
            <text:p>1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B7]-[.C7]" table:style-name="ce6">
            <text:p>1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00" table:style-name="ce6">
            <text:p>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B9]-[.C9]" table:style-name="ce6">
            <text:p>2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63034" table:style-name="ce8">
            <text:p>63,034<text:s/></text:p>
          </table:table-cell>
          <table:table-cell table:style-name="ce9"/>
          <table:table-cell office:value-type="float" office:value="63034" table:formula="of:=[.B13]-[.C13]" table:style-name="ce10">
            <text:p>63,034<text:s/></text:p>
          </table:table-cell>
          <table:table-cell office:value-type="string" table:style-name="ce11">
            <text:p>由以前年度轉入結餘款63,03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289544" table:style-name="ce8">
            <text:p>1,289,544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273824" table:formula="of:=[.B14]-[.C14]" table:style-name="ce10">
            <text:p>1,273,824<text:s/></text:p>
          </table:table-cell>
          <table:table-cell office:value-type="string" table:style-name="ce11">
            <text:p>由109/01年度轉入結餘款1,271,62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table:style-name="ce6"/>
          <table:table-cell office:value-type="float" office:value="454622" table:formula="of:=[.B15]-[.C15]" table:style-name="ce10">
            <text:p>454,622<text:s/></text:p>
          </table:table-cell>
          <table:table-cell office:value-type="string" table:style-name="ce11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32676" table:style-name="ce15">
            <text:p>32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76" table:formula="of:=[.B16]-[.C16]" table:style-name="ce10">
            <text:p>32,676<text:s/>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839876" table:style-name="ce18">
            <text:p>1,839,876<text:s/></text:p>
          </table:table-cell>
          <table:table-cell office:value-type="float" office:value="15720" table:formula="of:=SUM([.C6:.C17])" table:style-name="ce18">
            <text:p>15,720<text:s/></text:p>
          </table:table-cell>
          <table:table-cell office:value-type="float" office:value="1824456" table:formula="of:=SUM([.D6:.D17])" table:style-name="ce18">
            <text:p>1,824,45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style-name="ce20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03" table:style-name="ta1">
        <table:table-column table:style-name="co1" table:default-cell-style-name="ce20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09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3月止<text:s/></text:p>
            <text:p>收 入 數</text:p>
          </table:table-cell>
          <table:table-cell office:value-type="string" table:style-name="ce4">
            <text:p>截至110年3月止<text:s/></text:p>
            <text:p>支 出 <text:s/>數</text:p>
          </table:table-cell>
          <table:table-cell office:value-type="string" table:style-name="ce4">
            <text:p>截至110年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150" table:style-name="ce6">
            <text:p>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B7]-[.C7]" table:style-name="ce6">
            <text:p>1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300" table:style-name="ce6">
            <text:p>3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B9]-[.C9]" table:style-name="ce6">
            <text:p>3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570" table:formula="of:=[.B12]-[.C12]" table:style-name="ce6">
            <text:p>60,57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63034" table:style-name="ce8">
            <text:p>63,034<text:s/></text:p>
          </table:table-cell>
          <table:table-cell office:value-type="float" office:value="63034" table:style-name="ce9">
            <text:p>63,034<text:s/></text:p>
          </table:table-cell>
          <table:table-cell office:value-type="float" office:value="0" table:formula="of:=[.B13]-[.C13]" table:style-name="ce10">
            <text:p>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289944" table:style-name="ce8">
            <text:p>1,289,944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274224" table:formula="of:=[.B14]-[.C14]" table:style-name="ce10">
            <text:p>1,274,224<text:s/></text:p>
          </table:table-cell>
          <table:table-cell office:value-type="string" table:style-name="ce11">
            <text:p>由以前年度轉入結餘款1,059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0">
            <text:p>454,622<text:s/></text:p>
          </table:table-cell>
          <table:table-cell office:value-type="string" table:style-name="ce11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37302" table:style-name="ce15">
            <text:p>37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02" table:formula="of:=[.B16]-[.C16]" table:style-name="ce10">
            <text:p>37,302<text:s/></text:p>
          </table:table-cell>
          <table:table-cell table:style-name="ce23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905922" table:formula="of:=SUM([.B6:.B17])" table:style-name="ce18">
            <text:p>1,905,922<text:s/></text:p>
          </table:table-cell>
          <table:table-cell office:value-type="float" office:value="78754" table:formula="of:=SUM([.C6:.C17])" table:style-name="ce18">
            <text:p>78,754<text:s/></text:p>
          </table:table-cell>
          <table:table-cell office:value-type="float" office:value="1827168" table:formula="of:=SUM([.D6:.D17])" table:style-name="ce18">
            <text:p>1,827,16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style-name="ce20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04" table:style-name="ta1">
        <table:table-column table:style-name="co1" table:default-cell-style-name="ce20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09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4月止<text:s/></text:p>
            <text:p>收 入 數</text:p>
          </table:table-cell>
          <table:table-cell office:value-type="string" table:style-name="ce4">
            <text:p>截至110年4月止<text:s/></text:p>
            <text:p>支 出 <text:s/>數</text:p>
          </table:table-cell>
          <table:table-cell office:value-type="string" table:style-name="ce4">
            <text:p>截至110年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0400" table:style-name="ce6">
            <text:p>190,400<text:s/></text:p>
          </table:table-cell>
          <table:table-cell office:value-type="float" office:value="190400" table:style-name="ce6">
            <text:p>190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8700" table:style-name="ce6">
            <text:p>58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8700" table:formula="of:=[.B7]-[.C7]" table:style-name="ce6">
            <text:p>58,7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400" table:style-name="ce6">
            <text:p>114,4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4400" table:formula="of:=[.B9]-[.C9]" table:style-name="ce6">
            <text:p>114,4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05220" table:style-name="ce6">
            <text:p>205,2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5220" table:formula="of:=[.B10]-[.C10]" table:style-name="ce6">
            <text:p>205,22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 2008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14510" table:formula="of:=[.B11]-[.C11]" table:style-name="ce6">
            <text:p>614,51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55000" table:style-name="ce6">
            <text:p>55,000<text:s/></text:p>
          </table:table-cell>
          <table:table-cell office:value-type="float" office:value="5570" table:formula="of:=[.B12]-[.C12]" table:style-name="ce6">
            <text:p>5,57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97034" table:style-name="ce8">
            <text:p>97,034<text:s/></text:p>
          </table:table-cell>
          <table:table-cell office:value-type="float" office:value="63034" table:style-name="ce9">
            <text:p>63,034<text:s/></text:p>
          </table:table-cell>
          <table:table-cell office:value-type="float" office:value="34000" table:formula="of:=[.B13]-[.C13]" table:style-name="ce10">
            <text:p>34,00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524344" table:style-name="ce8">
            <text:p>1,524,344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1505324" table:formula="of:=[.B14]-[.C14]" table:style-name="ce10">
            <text:p>1,505,324<text:s/></text:p>
          </table:table-cell>
          <table:table-cell office:value-type="string" table:style-name="ce11">
            <text:p>由以前年度轉入結餘款1,059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542702" table:style-name="ce12">
            <text:p>542,7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42702" table:formula="of:=[.B15]-[.C15]" table:style-name="ce10">
            <text:p>542,702<text:s/></text:p>
          </table:table-cell>
          <table:table-cell office:value-type="string" table:style-name="ce11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351245" table:style-name="ce15">
            <text:p>2,351,245<text:s/></text:p>
          </table:table-cell>
          <table:table-cell office:value-type="float" office:value="133385" table:style-name="ce9">
            <text:p>133,385<text:s/></text:p>
          </table:table-cell>
          <table:table-cell office:value-type="float" office:value="2217860" table:formula="of:=[.B16]-[.C16]" table:style-name="ce10">
            <text:p>2,217,860<text:s/></text:p>
          </table:table-cell>
          <table:table-cell table:style-name="ce23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759125" table:formula="of:=SUM([.B6:.B17])" table:style-name="ce18">
            <text:p>5,759,125<text:s/></text:p>
          </table:table-cell>
          <table:table-cell office:value-type="float" office:value="460839" table:formula="of:=SUM([.C6:.C17])" table:style-name="ce18">
            <text:p>460,839<text:s/></text:p>
          </table:table-cell>
          <table:table-cell office:value-type="float" office:value="5298286" table:formula="of:=SUM([.D6:.D17])" table:style-name="ce18">
            <text:p>5,298,286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style-name="ce20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05" table:style-name="ta1">
        <table:table-column table:style-name="co1" table:default-cell-style-name="ce20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09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5月止<text:s/></text:p>
            <text:p>收 入 數</text:p>
          </table:table-cell>
          <table:table-cell office:value-type="string" table:style-name="ce4">
            <text:p>截至110年5月止<text:s/></text:p>
            <text:p>支 出 <text:s/>數</text:p>
          </table:table-cell>
          <table:table-cell office:value-type="string" table:style-name="ce4">
            <text:p>截至110年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0575" table:style-name="ce6">
            <text:p>190,575<text:s/></text:p>
          </table:table-cell>
          <table:table-cell office:value-type="float" office:value="190575" table:style-name="ce6">
            <text:p>190,575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8750" table:style-name="ce6">
            <text:p>58,7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8750" table:formula="of:=[.B7]-[.C7]" table:style-name="ce6">
            <text:p>58,7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500" table:style-name="ce6">
            <text:p>114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4500" table:formula="of:=[.B9]-[.C9]" table:style-name="ce6">
            <text:p>114,5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06460" table:style-name="ce6">
            <text:p>206,4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6460" table:formula="of:=[.B10]-[.C10]" table:style-name="ce6">
            <text:p>206,46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 2008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120484" table:style-name="ce8">
            <text:p>120,484<text:s/></text:p>
          </table:table-cell>
          <table:table-cell office:value-type="float" office:value="63034" table:style-name="ce9">
            <text:p>63,034<text:s/></text:p>
          </table:table-cell>
          <table:table-cell office:value-type="float" office:value="57450" table:formula="of:=[.B13]-[.C13]" table:style-name="ce10">
            <text:p>57,45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524544" table:style-name="ce8">
            <text:p>1,524,544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501724" table:formula="of:=[.B14]-[.C14]" table:style-name="ce10">
            <text:p>1,501,724<text:s/></text:p>
          </table:table-cell>
          <table:table-cell office:value-type="string" table:style-name="ce11">
            <text:p>由以前年度轉入結餘款1,059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542782" table:style-name="ce12">
            <text:p>542,7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42782" table:formula="of:=[.B15]-[.C15]" table:style-name="ce10">
            <text:p>542,782<text:s/></text:p>
          </table:table-cell>
          <table:table-cell office:value-type="string" table:style-name="ce11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356794" table:style-name="ce15">
            <text:p>2,356,794<text:s/></text:p>
          </table:table-cell>
          <table:table-cell office:value-type="float" office:value="2305338" table:style-name="ce9">
            <text:p>2,305,338<text:s/></text:p>
          </table:table-cell>
          <table:table-cell office:value-type="float" office:value="51456" table:formula="of:=[.B16]-[.C16]" table:style-name="ce10">
            <text:p>51,456<text:s/></text:p>
          </table:table-cell>
          <table:table-cell table:style-name="ce23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789969" table:formula="of:=SUM([.B6:.B17])" table:style-name="ce18">
            <text:p>5,789,969<text:s/></text:p>
          </table:table-cell>
          <table:table-cell office:value-type="float" office:value="3256847" table:formula="of:=SUM([.C6:.C17])" table:style-name="ce18">
            <text:p>3,256,847<text:s/></text:p>
          </table:table-cell>
          <table:table-cell office:value-type="float" office:value="2533122" table:formula="of:=SUM([.D6:.D17])" table:style-name="ce18">
            <text:p>2,533,122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style-name="ce20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0-06" table:style-name="ta1">
        <table:table-column table:style-name="co1" table:default-cell-style-name="ce20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09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0年6月止<text:s/></text:p>
            <text:p>收 入 數</text:p>
          </table:table-cell>
          <table:table-cell office:value-type="string" table:style-name="ce4">
            <text:p>截至110年6月止<text:s/></text:p>
            <text:p>支 出 <text:s/>數</text:p>
          </table:table-cell>
          <table:table-cell office:value-type="string" table:style-name="ce4">
            <text:p>截至110年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90575" table:style-name="ce6">
            <text:p>190,575<text:s/></text:p>
          </table:table-cell>
          <table:table-cell office:value-type="float" office:value="190575" table:style-name="ce6">
            <text:p>190,575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8750" table:style-name="ce6">
            <text:p>58,750<text:s/></text:p>
          </table:table-cell>
          <table:table-cell office:value-type="float" office:value="58750" table:style-name="ce6">
            <text:p>58,75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4500" table:style-name="ce6">
            <text:p>114,500<text:s/></text:p>
          </table:table-cell>
          <table:table-cell office:value-type="float" office:value="114500" table:style-name="ce6">
            <text:p>114,5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06460" table:style-name="ce6">
            <text:p>206,4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6460" table:formula="of:=[.B10]-[.C10]" table:style-name="ce6">
            <text:p>206,46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公訓活動 2008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614510" table:style-name="ce6">
            <text:p>614,51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冷氣使用費 2018</text:p>
          </table:table-cell>
          <table:table-cell office:value-type="float" office:value="120484" table:style-name="ce8">
            <text:p>120,484<text:s/></text:p>
          </table:table-cell>
          <table:table-cell office:value-type="float" office:value="63034" table:style-name="ce9">
            <text:p>63,034<text:s/></text:p>
          </table:table-cell>
          <table:table-cell office:value-type="float" office:value="57450" table:formula="of:=[.B13]-[.C13]" table:style-name="ce10">
            <text:p>57,45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7">
            <text:p>冷氣維修費 2019</text:p>
          </table:table-cell>
          <table:table-cell office:value-type="float" office:value="1524544" table:style-name="ce8">
            <text:p>1,524,544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501724" table:formula="of:=[.B14]-[.C14]" table:style-name="ce10">
            <text:p>1,501,724<text:s/></text:p>
          </table:table-cell>
          <table:table-cell office:value-type="string" table:style-name="ce11">
            <text:p>由以前年度轉入結餘款1,059,344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雲青幼獅校刊 2021</text:p>
          </table:table-cell>
          <table:table-cell office:value-type="float" office:value="542782" table:style-name="ce12">
            <text:p>542,782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521225" table:formula="of:=[.B15]-[.C15]" table:style-name="ce10">
            <text:p>521,225<text:s/></text:p>
          </table:table-cell>
          <table:table-cell office:value-type="string" table:style-name="ce11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393703" table:style-name="ce15">
            <text:p>2,393,703<text:s/></text:p>
          </table:table-cell>
          <table:table-cell office:value-type="float" office:value="2375195" table:style-name="ce9">
            <text:p>2,375,195<text:s/></text:p>
          </table:table-cell>
          <table:table-cell office:value-type="float" office:value="18508" table:formula="of:=[.B16]-[.C16]" table:style-name="ce10">
            <text:p>18,508<text:s/></text:p>
          </table:table-cell>
          <table:table-cell table:style-name="ce23"/>
          <table:table-cell table:number-columns-repeated="16379" table:style-name="ce1"/>
        </table:table-row>
        <table:table-row table:style-name="ro4">
          <table:table-cell table:style-name="ce7"/>
          <table:table-cell table:style-name="ce15"/>
          <table:table-cell table:style-name="ce9"/>
          <table:table-cell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826878" table:formula="of:=SUM([.B6:.B17])" table:style-name="ce18">
            <text:p>5,826,878<text:s/></text:p>
          </table:table-cell>
          <table:table-cell office:value-type="float" office:value="3521511" table:formula="of:=SUM([.C6:.C17])" table:style-name="ce18">
            <text:p>3,521,511<text:s/></text:p>
          </table:table-cell>
          <table:table-cell office:value-type="float" office:value="2305367" table:formula="of:=SUM([.D6:.D17])" table:style-name="ce18">
            <text:p>2,305,367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style-name="ce20"/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1.10236220472441in" fo:margin-left="0.70866141732283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</text:p>
        </style:region-left>
        <style:region-center>
          <text:p>主計主任：<text:s text:c="6"/></text:p>
        </style:region-center>
        <style:region-right>
          <text:p>校 <text:s/>長：<text:s text:c="18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2-05T08:24:47Z</meta:creation-date>
    <dc:date>2021-07-26T07:01:44Z</dc:date>
    <meta:print-date>2021-07-06T06:28:44Z</meta:print-date>
  </office:meta>
</office:document-meta>
</file>