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9年度1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份.$A$1:1月份.$G$13" table:base-cell-address="1月份.$A$1"/>
        </table:named-expressions>
      </table:table>
      <table:table table:name="2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9年度2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2月份.$A$1:2月份.$G$13" table:base-cell-address="2月份.$A$1"/>
        </table:named-expressions>
      </table:table>
      <table:table table:name="3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9年度3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3月份.$A$1:3月份.$G$13" table:base-cell-address="3月份.$A$1"/>
        </table:named-expressions>
      </table:table>
      <table:table table:name="4月份_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9年度4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4月份_.$A$1:4月份_.$G$13" table:base-cell-address="4月份_.$A$1"/>
        </table:named-expressions>
      </table:table>
      <table:table table:name="5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9年度5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5月份.$A$1:5月份.$G$13" table:base-cell-address="5月份.$A$1"/>
        </table:named-expressions>
      </table:table>
      <table:table table:name="6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9年度6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6月份.$A$1:6月份.$G$13" table:base-cell-address="6月份.$A$1"/>
        </table:named-expressions>
      </table:table>
      <table:table table:name="7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9年度7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7月份.$A$1:7月份.$G$13" table:base-cell-address="7月份.$A$1"/>
        </table:named-expressions>
      </table:table>
      <table:table table:name="8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9年度8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8月份.$A$1:8月份.$G$13" table:base-cell-address="8月份.$A$1"/>
        </table:named-expressions>
      </table:table>
      <table:table table:name="9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9年度9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9月份.$A$1:9月份.$G$13" table:base-cell-address="9月份.$A$1"/>
        </table:named-expressions>
      </table:table>
      <table:table table:name="10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9年度10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0月份.$A$1:10月份.$G$13" table:base-cell-address="10月份.$A$1"/>
        </table:named-expressions>
      </table:table>
      <table:table table:name="11月份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國立虎尾高級農工職業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109年度11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1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廣告主要內容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工作計畫或</text:p>
            <text:p>四級科目名稱</text:p>
            <text:p>(本項紙本不需印出)</text:p>
          </table:table-cell>
          <table:table-cell office:value-type="string" table:style-name="ce6">
            <text:p>金額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6" table:style-name="ce13"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1月份.$A$1:11月份.$G$13" table:base-cell-address="11月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user</dc:creator>
    <meta:creation-date>2012-04-05T06:58:53Z</meta:creation-date>
    <dc:date>2020-12-07T03:49:50Z</dc:date>
    <meta:print-date>2020-03-25T03:18:07Z</meta:print-date>
  </office:meta>
</office:document-meta>
</file>