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="thin solid #000000" style:vertical-align="middle" fo:wrap-option="wrap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_21315__20998__20301_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0年8月止<text:s/></text:p>
            <text:p>收 入 數</text:p>
          </table:table-cell>
          <table:table-cell office:value-type="string" table:style-name="ce4">
            <text:p>截至110年8月止<text:s/></text:p>
            <text:p>支 出 <text:s/>數</text:p>
          </table:table-cell>
          <table:table-cell office:value-type="string" table:style-name="ce4">
            <text:p>截至110年8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0575" table:style-name="ce6">
            <text:p>190,575<text:s/></text:p>
          </table:table-cell>
          <table:table-cell office:value-type="float" office:value="190575" table:style-name="ce6">
            <text:p>190,575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8750" table:style-name="ce6">
            <text:p>58,750<text:s/></text:p>
          </table:table-cell>
          <table:table-cell office:value-type="float" office:value="58750" table:style-name="ce6">
            <text:p>58,75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4500" table:style-name="ce6">
            <text:p>114,500<text:s/></text:p>
          </table:table-cell>
          <table:table-cell office:value-type="float" office:value="114500" table:style-name="ce6">
            <text:p>114,5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09560" table:style-name="ce6">
            <text:p>209,560<text:s/></text:p>
          </table:table-cell>
          <table:table-cell office:value-type="float" office:value="209560" table:style-name="ce6">
            <text:p>209,56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 2008</text:p>
          </table:table-cell>
          <table:table-cell office:value-type="float" office:value="614510" table:style-name="ce6">
            <text:p>614,510<text:s/></text:p>
          </table:table-cell>
          <table:table-cell office:value-type="float" office:value="614510" table:style-name="ce6">
            <text:p>614,51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冷氣使用費 2018</text:p>
          </table:table-cell>
          <table:table-cell office:value-type="float" office:value="120484" table:style-name="ce8">
            <text:p>120,484<text:s/></text:p>
          </table:table-cell>
          <table:table-cell office:value-type="float" office:value="75681" table:style-name="ce9">
            <text:p>75,681<text:s/></text:p>
          </table:table-cell>
          <table:table-cell office:value-type="float" office:value="44803" table:formula="of:=[.B13]-[.C13]" table:style-name="ce10">
            <text:p>44,803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7">
            <text:p>冷氣維修費 2019</text:p>
          </table:table-cell>
          <table:table-cell office:value-type="float" office:value="1525044" table:style-name="ce8">
            <text:p>1,525,044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1502224" table:formula="of:=[.B14]-[.C14]" table:style-name="ce10">
            <text:p>1,502,224<text:s/></text:p>
          </table:table-cell>
          <table:table-cell office:value-type="string" table:style-name="ce11">
            <text:p>由以前年度轉入結餘款1,059,3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雲青幼獅校刊 2021</text:p>
          </table:table-cell>
          <table:table-cell office:value-type="float" office:value="542782" table:style-name="ce12">
            <text:p>542,782<text:s/></text:p>
          </table:table-cell>
          <table:table-cell office:value-type="float" office:value="88160" table:style-name="ce6">
            <text:p>88,160<text:s/></text:p>
          </table:table-cell>
          <table:table-cell office:value-type="float" office:value="454622" table:formula="of:=[.B15]-[.C15]" table:style-name="ce10">
            <text:p>454,622<text:s/></text:p>
          </table:table-cell>
          <table:table-cell office:value-type="string" table:style-name="ce11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400910" table:style-name="ce15">
            <text:p>2,400,910<text:s/></text:p>
          </table:table-cell>
          <table:table-cell office:value-type="float" office:value="2391134" table:style-name="ce9">
            <text:p>2,391,134<text:s/></text:p>
          </table:table-cell>
          <table:table-cell office:value-type="float" office:value="9776" table:formula="of:=[.B16]-[.C16]" table:style-name="ce10">
            <text:p>9,776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837685" table:formula="of:= SUM([.B6:.B16])" table:style-name="ce18">
            <text:p>5,837,685<text:s/></text:p>
          </table:table-cell>
          <table:table-cell office:value-type="float" office:value="3826260" table:formula="of:=SUM([.C6:.C17])" table:style-name="ce18">
            <text:p>3,826,260<text:s/></text:p>
          </table:table-cell>
          <table:table-cell office:value-type="float" office:value="2011425" table:formula="of:=SUM([.D6:.D17])" table:style-name="ce18">
            <text:p>2,011,425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0年9月止<text:s/></text:p>
            <text:p>收 入 數</text:p>
          </table:table-cell>
          <table:table-cell office:value-type="string" table:style-name="ce4">
            <text:p>截至110年9月止<text:s/></text:p>
            <text:p>支 出 <text:s/>數</text:p>
          </table:table-cell>
          <table:table-cell office:value-type="string" table:style-name="ce4">
            <text:p>截至110年9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0750" table:style-name="ce6">
            <text:p>190,750<text:s/></text:p>
          </table:table-cell>
          <table:table-cell office:value-type="float" office:value="190575" table:style-name="ce6">
            <text:p>190,575<text:s/></text:p>
          </table:table-cell>
          <table:table-cell office:value-type="float" office:value="175" table:formula="of:=[.B6]-[.C6]" table:style-name="ce6">
            <text:p>1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8750" table:style-name="ce6">
            <text:p>58,750<text:s/></text:p>
          </table:table-cell>
          <table:table-cell office:value-type="float" office:value="58750" table:style-name="ce6">
            <text:p>58,75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4500" table:style-name="ce6">
            <text:p>114,500<text:s/></text:p>
          </table:table-cell>
          <table:table-cell office:value-type="float" office:value="114500" table:style-name="ce6">
            <text:p>114,5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09560" table:style-name="ce6">
            <text:p>209,560<text:s/></text:p>
          </table:table-cell>
          <table:table-cell office:value-type="float" office:value="209560" table:style-name="ce6">
            <text:p>209,56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冷氣使用費 2018</text:p>
          </table:table-cell>
          <table:table-cell office:value-type="float" office:value="204509" table:style-name="ce8">
            <text:p>204,509<text:s/></text:p>
          </table:table-cell>
          <table:table-cell office:value-type="float" office:value="76720" table:style-name="ce9">
            <text:p>76,720<text:s/></text:p>
          </table:table-cell>
          <table:table-cell office:value-type="float" office:value="127789" table:formula="of:=[.B13]-[.C13]" table:style-name="ce10">
            <text:p>127,789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7">
            <text:p>冷氣維修費 2019</text:p>
          </table:table-cell>
          <table:table-cell office:value-type="float" office:value="1525444" table:style-name="ce8">
            <text:p>1,525,444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1502624" table:formula="of:=[.B14]-[.C14]" table:style-name="ce10">
            <text:p>1,502,624<text:s/></text:p>
          </table:table-cell>
          <table:table-cell office:value-type="string" table:style-name="ce11">
            <text:p>由以前年度轉入結餘款1,059,3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雲青幼獅校刊 2021</text:p>
          </table:table-cell>
          <table:table-cell office:value-type="float" office:value="542782" table:style-name="ce12">
            <text:p>542,782<text:s/></text:p>
          </table:table-cell>
          <table:table-cell office:value-type="float" office:value="88160" table:style-name="ce6">
            <text:p>88,160<text:s/></text:p>
          </table:table-cell>
          <table:table-cell office:value-type="float" office:value="454622" table:formula="of:=[.B15]-[.C15]" table:style-name="ce10">
            <text:p>454,622<text:s/></text:p>
          </table:table-cell>
          <table:table-cell office:value-type="string" table:style-name="ce11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411482" table:style-name="ce15">
            <text:p>2,411,482<text:s/></text:p>
          </table:table-cell>
          <table:table-cell office:value-type="float" office:value="2391134" table:style-name="ce9">
            <text:p>2,391,134<text:s/></text:p>
          </table:table-cell>
          <table:table-cell office:value-type="float" office:value="20348" table:formula="of:=[.B16]-[.C16]" table:style-name="ce10">
            <text:p>20,348<text:s/>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318347" table:formula="of:=SUM([.B6:.B17])" table:style-name="ce18">
            <text:p>5,318,347<text:s/></text:p>
          </table:table-cell>
          <table:table-cell office:value-type="float" office:value="3212789" table:formula="of:=SUM([.C6:.C17])" table:style-name="ce18">
            <text:p>3,212,789<text:s/></text:p>
          </table:table-cell>
          <table:table-cell office:value-type="float" office:value="2105558" table:formula="of:=SUM([.D6:.D17])" table:style-name="ce18">
            <text:p>2,105,55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1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0年10月止<text:s/></text:p>
            <text:p>收 入 數</text:p>
          </table:table-cell>
          <table:table-cell office:value-type="string" table:style-name="ce4">
            <text:p>截至110年10月止<text:s/></text:p>
            <text:p>支 出 <text:s/>數</text:p>
          </table:table-cell>
          <table:table-cell office:value-type="string" table:style-name="ce4">
            <text:p>截至110年10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85350" table:style-name="ce6">
            <text:p>385,350<text:s/></text:p>
          </table:table-cell>
          <table:table-cell office:value-type="float" office:value="385350" table:style-name="ce6">
            <text:p>385,3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725" table:style-name="ce6">
            <text:p>118,725<text:s/></text:p>
          </table:table-cell>
          <table:table-cell office:value-type="float" office:value="58750" table:style-name="ce6">
            <text:p>58,750<text:s/></text:p>
          </table:table-cell>
          <table:table-cell office:value-type="float" office:value="59975" table:formula="of:=[.B7]-[.C7]" table:style-name="ce6">
            <text:p>59,9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45920" table:style-name="ce6">
            <text:p>145,9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5920" table:formula="of:=[.B8]-[.C8]" table:style-name="ce6">
            <text:p>145,92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34400" table:style-name="ce6">
            <text:p>234,400<text:s/></text:p>
          </table:table-cell>
          <table:table-cell office:value-type="float" office:value="114500" table:style-name="ce6">
            <text:p>114,500<text:s/></text:p>
          </table:table-cell>
          <table:table-cell office:value-type="float" office:value="119900" table:formula="of:=[.B9]-[.C9]" table:style-name="ce6">
            <text:p>119,9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197640" table:style-name="ce6">
            <text:p>197,640<text:s/></text:p>
          </table:table-cell>
          <table:table-cell office:value-type="float" office:value="197640" table:style-name="ce6">
            <text:p>197,64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 2008</text:p>
          </table:table-cell>
          <table:table-cell office:value-type="float" office:value="586800" table:style-name="ce6">
            <text:p>586,800<text:s/></text:p>
          </table:table-cell>
          <table:table-cell office:value-type="float" office:value="586800" table:style-name="ce6">
            <text:p>586,80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23">
            <text:p>冷氣使用費 2018</text:p>
          </table:table-cell>
          <table:table-cell office:value-type="float" office:value="248159" table:style-name="ce24">
            <text:p>248,159<text:s/></text:p>
          </table:table-cell>
          <table:table-cell office:value-type="float" office:value="76720" table:style-name="ce25">
            <text:p>76,720<text:s/></text:p>
          </table:table-cell>
          <table:table-cell office:value-type="float" office:value="171439" table:formula="of:=[.B13]-[.C13]" table:style-name="ce10">
            <text:p>171,439<text:s/></text:p>
          </table:table-cell>
          <table:table-cell office:value-type="string" table:style-name="ce26">
            <text:p>由以前年度轉入結餘款43,76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3">
            <text:p>冷氣維修費 2019</text:p>
          </table:table-cell>
          <table:table-cell office:value-type="float" office:value="1765244" table:style-name="ce24">
            <text:p>1,765,244<text:s/></text:p>
          </table:table-cell>
          <table:table-cell office:value-type="float" office:value="22820" table:style-name="ce27">
            <text:p>22,820<text:s/></text:p>
          </table:table-cell>
          <table:table-cell office:value-type="float" office:value="1742424" table:formula="of:=[.B14]-[.C14]" table:style-name="ce10">
            <text:p>1,742,424<text:s/></text:p>
          </table:table-cell>
          <table:table-cell office:value-type="string" table:style-name="ce26">
            <text:p>由以前年度轉入結餘款1,502,2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3">
            <text:p>雲青幼獅校刊 2021</text:p>
          </table:table-cell>
          <table:table-cell office:value-type="float" office:value="542782" table:style-name="ce10">
            <text:p>542,782<text:s/></text:p>
          </table:table-cell>
          <table:table-cell office:value-type="float" office:value="88160" table:style-name="ce27">
            <text:p>88,160<text:s/></text:p>
          </table:table-cell>
          <table:table-cell office:value-type="float" office:value="454622" table:formula="of:=[.B15]-[.C15]" table:style-name="ce10">
            <text:p>454,622<text:s/></text:p>
          </table:table-cell>
          <table:table-cell office:value-type="string" table:style-name="ce26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28">
            <text:p>教科書 2022</text:p>
          </table:table-cell>
          <table:table-cell office:value-type="float" office:value="6289645" table:style-name="ce29">
            <text:p>6,289,645<text:s/></text:p>
          </table:table-cell>
          <table:table-cell office:value-type="float" office:value="2391134" table:style-name="ce25">
            <text:p>2,391,134<text:s/></text:p>
          </table:table-cell>
          <table:table-cell office:value-type="float" office:value="3898511" table:formula="of:=[.B16]-[.C16]" table:style-name="ce10">
            <text:p>3,898,511<text:s/></text:p>
          </table:table-cell>
          <table:table-cell table:style-name="ce30"/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0575235" table:formula="of:=SUM([.B6:.B17])" table:style-name="ce18">
            <text:p>10,575,235<text:s/></text:p>
          </table:table-cell>
          <table:table-cell office:value-type="float" office:value="3982444" table:formula="of:=SUM([.C6:.C17])" table:style-name="ce18">
            <text:p>3,982,444<text:s/></text:p>
          </table:table-cell>
          <table:table-cell office:value-type="float" office:value="6592791" table:formula="of:=SUM([.D6:.D17])" table:style-name="ce18">
            <text:p>6,592,791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0年11月止<text:s/></text:p>
            <text:p>收 入 數</text:p>
          </table:table-cell>
          <table:table-cell office:value-type="string" table:style-name="ce4">
            <text:p>截至110年11月止<text:s/></text:p>
            <text:p>支 出 <text:s/>數</text:p>
          </table:table-cell>
          <table:table-cell office:value-type="string" table:style-name="ce4">
            <text:p>截至110年1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85350" table:style-name="ce6">
            <text:p>385,350<text:s/></text:p>
          </table:table-cell>
          <table:table-cell office:value-type="float" office:value="385350" table:style-name="ce6">
            <text:p>385,3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950" table:style-name="ce6">
            <text:p>118,950<text:s/></text:p>
          </table:table-cell>
          <table:table-cell office:value-type="float" office:value="58950" table:style-name="ce6">
            <text:p>58,950<text:s/></text:p>
          </table:table-cell>
          <table:table-cell office:value-type="float" office:value="60000" table:formula="of:=[.B7]-[.C7]" table:style-name="ce6">
            <text:p>60,0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46300" table:style-name="ce6">
            <text:p>146,3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6300" table:formula="of:=[.B8]-[.C8]" table:style-name="ce6">
            <text:p>146,3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34900" table:style-name="ce6">
            <text:p>234,900<text:s/></text:p>
          </table:table-cell>
          <table:table-cell office:value-type="float" office:value="114900" table:style-name="ce6">
            <text:p>114,900<text:s/></text:p>
          </table:table-cell>
          <table:table-cell office:value-type="float" office:value="120000" table:formula="of:=[.B9]-[.C9]" table:style-name="ce6">
            <text:p>120,0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09560" table:style-name="ce6">
            <text:p>209,560<text:s/></text:p>
          </table:table-cell>
          <table:table-cell office:value-type="float" office:value="209560" table:style-name="ce6">
            <text:p>209,56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 2008</text:p>
          </table:table-cell>
          <table:table-cell office:value-type="float" office:value="614510" table:style-name="ce6">
            <text:p>614,510<text:s/></text:p>
          </table:table-cell>
          <table:table-cell office:value-type="float" office:value="614510" table:style-name="ce6">
            <text:p>614,51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冷氣使用費 2018</text:p>
          </table:table-cell>
          <table:table-cell office:value-type="float" office:value="249159" table:style-name="ce8">
            <text:p>249,159<text:s/></text:p>
          </table:table-cell>
          <table:table-cell office:value-type="float" office:value="79202" table:style-name="ce9">
            <text:p>79,202<text:s/></text:p>
          </table:table-cell>
          <table:table-cell office:value-type="float" office:value="169957" table:formula="of:=[.B13]-[.C13]" table:style-name="ce10">
            <text:p>169,957<text:s/></text:p>
          </table:table-cell>
          <table:table-cell office:value-type="string" table:style-name="ce26">
            <text:p>由以前年度轉入結餘款43,76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冷氣維修費 2019</text:p>
          </table:table-cell>
          <table:table-cell office:value-type="float" office:value="1803684" table:style-name="ce8">
            <text:p>1,803,684<text:s/></text:p>
          </table:table-cell>
          <table:table-cell office:value-type="float" office:value="443572" table:style-name="ce6">
            <text:p>443,572<text:s/></text:p>
          </table:table-cell>
          <table:table-cell office:value-type="float" office:value="1360112" table:formula="of:=[.B14]-[.C14]" table:style-name="ce10">
            <text:p>1,360,112<text:s/></text:p>
          </table:table-cell>
          <table:table-cell office:value-type="string" table:style-name="ce26">
            <text:p>由以前年度轉入結餘款1,502,2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雲青幼獅校刊 2021</text:p>
          </table:table-cell>
          <table:table-cell office:value-type="float" office:value="542782" table:style-name="ce12">
            <text:p>542,782<text:s/></text:p>
          </table:table-cell>
          <table:table-cell office:value-type="float" office:value="88160" table:style-name="ce6">
            <text:p>88,160<text:s/></text:p>
          </table:table-cell>
          <table:table-cell office:value-type="float" office:value="454622" table:formula="of:=[.B15]-[.C15]" table:style-name="ce10">
            <text:p>454,622<text:s/></text:p>
          </table:table-cell>
          <table:table-cell office:value-type="string" table:style-name="ce26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6323761" table:style-name="ce15">
            <text:p>6,323,761<text:s/></text:p>
          </table:table-cell>
          <table:table-cell office:value-type="float" office:value="6211282" table:style-name="ce9">
            <text:p>6,211,282<text:s/></text:p>
          </table:table-cell>
          <table:table-cell office:value-type="float" office:value="112479" table:formula="of:=[.B16]-[.C16]" table:style-name="ce10">
            <text:p>112,479<text:s/>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0689526" table:formula="of:=SUM([.B6:.B17])" table:style-name="ce18">
            <text:p>10,689,526<text:s/></text:p>
          </table:table-cell>
          <table:table-cell office:value-type="float" office:value="8266056" table:formula="of:=SUM([.C6:.C17])" table:style-name="ce18">
            <text:p>8,266,056<text:s/></text:p>
          </table:table-cell>
          <table:table-cell office:value-type="float" office:value="2423470" table:formula="of:=SUM([.D6:.D17])" table:style-name="ce18">
            <text:p>2,423,47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1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0年12月止<text:s/></text:p>
            <text:p>收 入 數</text:p>
          </table:table-cell>
          <table:table-cell office:value-type="string" table:style-name="ce4">
            <text:p>截至110年12月止<text:s/></text:p>
            <text:p>支 出 <text:s/>數</text:p>
          </table:table-cell>
          <table:table-cell office:value-type="string" table:style-name="ce4">
            <text:p>截至110年1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85350" table:style-name="ce6">
            <text:p>385,350<text:s/></text:p>
          </table:table-cell>
          <table:table-cell office:value-type="float" office:value="385350" table:style-name="ce6">
            <text:p>385,3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950" table:style-name="ce6">
            <text:p>118,950<text:s/></text:p>
          </table:table-cell>
          <table:table-cell office:value-type="float" office:value="118950" table:style-name="ce6">
            <text:p>118,95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46300" table:style-name="ce6">
            <text:p>146,300<text:s/></text:p>
          </table:table-cell>
          <table:table-cell office:value-type="float" office:value="146300" table:style-name="ce6">
            <text:p>146,30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34900" table:style-name="ce6">
            <text:p>234,900<text:s/></text:p>
          </table:table-cell>
          <table:table-cell office:value-type="float" office:value="234900" table:style-name="ce6">
            <text:p>234,9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09560" table:style-name="ce6">
            <text:p>209,560<text:s/></text:p>
          </table:table-cell>
          <table:table-cell office:value-type="float" office:value="209560" table:style-name="ce6">
            <text:p>209,56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738500" table:style-name="ce6">
            <text:p>1,738,500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1720500" table:formula="of:=[.B11]-[.C11]" table:style-name="ce6">
            <text:p>1,720,5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冷氣使用費 2018</text:p>
          </table:table-cell>
          <table:table-cell office:value-type="float" office:value="249159" table:style-name="ce8">
            <text:p>249,159<text:s/></text:p>
          </table:table-cell>
          <table:table-cell office:value-type="float" office:value="122966" table:style-name="ce9">
            <text:p>122,966<text:s/></text:p>
          </table:table-cell>
          <table:table-cell office:value-type="float" office:value="126193" table:formula="of:=[.B13]-[.C13]" table:style-name="ce10">
            <text:p>126,193<text:s/>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7">
            <text:p>冷氣維修費 2019</text:p>
          </table:table-cell>
          <table:table-cell office:value-type="float" office:value="1803684" table:style-name="ce8">
            <text:p>1,803,684<text:s/></text:p>
          </table:table-cell>
          <table:table-cell office:value-type="float" office:value="470922" table:style-name="ce6">
            <text:p>470,922<text:s/></text:p>
          </table:table-cell>
          <table:table-cell office:value-type="float" office:value="1332762" table:formula="of:=[.B14]-[.C14]" table:style-name="ce10">
            <text:p>1,332,762<text:s/></text:p>
          </table:table-cell>
          <table:table-cell office:value-type="string" table:style-name="ce26">
            <text:p>由以前年度轉入結餘款1,063,61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雲青幼獅校刊 2021</text:p>
          </table:table-cell>
          <table:table-cell office:value-type="float" office:value="542782" table:style-name="ce12">
            <text:p>542,782<text:s/></text:p>
          </table:table-cell>
          <table:table-cell office:value-type="float" office:value="88160" table:style-name="ce6">
            <text:p>88,160<text:s/></text:p>
          </table:table-cell>
          <table:table-cell office:value-type="float" office:value="454622" table:formula="of:=[.B15]-[.C15]" table:style-name="ce10">
            <text:p>454,622<text:s/></text:p>
          </table:table-cell>
          <table:table-cell office:value-type="string" table:style-name="ce26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6333761" table:style-name="ce15">
            <text:p>6,333,761<text:s/></text:p>
          </table:table-cell>
          <table:table-cell office:value-type="float" office:value="6240959" table:style-name="ce9">
            <text:p>6,240,959<text:s/></text:p>
          </table:table-cell>
          <table:table-cell office:value-type="float" office:value="92802" table:formula="of:=[.B16]-[.C16]" table:style-name="ce10">
            <text:p>92,802<text:s/>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1823516" table:formula="of:=SUM([.B6:.B17])" table:style-name="ce18">
            <text:p>11,823,516<text:s/></text:p>
          </table:table-cell>
          <table:table-cell office:value-type="float" office:value="8096637" table:formula="of:=SUM([.C6:.C17])" table:style-name="ce18">
            <text:p>8,096,637<text:s/></text:p>
          </table:table-cell>
          <table:table-cell office:value-type="float" office:value="3726879" table:formula="of:=SUM([.D6:.D17])" table:style-name="ce18">
            <text:p>3,726,879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1-01" table:style-name="ta4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0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01月止<text:s/></text:p>
            <text:p>收 入 數</text:p>
          </table:table-cell>
          <table:table-cell office:value-type="string" table:style-name="ce4">
            <text:p>截至111年01月止<text:s/></text:p>
            <text:p>支 出 <text:s/>數</text:p>
          </table:table-cell>
          <table:table-cell office:value-type="string" table:style-name="ce4">
            <text:p>截至111年0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720500" table:style-name="ce6">
            <text:p>1,72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20500" table:formula="of:=[.B11]-[.C11]" table:style-name="ce6">
            <text:p>1,720,500<text:s/></text:p>
          </table:table-cell>
          <table:table-cell office:value-type="string" table:style-name="ce26">
            <text:p>由以前年度轉入結餘款1,72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冷氣使用費 2018</text:p>
          </table:table-cell>
          <table:table-cell office:value-type="float" office:value="126193" table:style-name="ce8">
            <text:p>126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193" table:formula="of:=[.B13]-[.C13]" table:style-name="ce10">
            <text:p>126,193<text:s/></text:p>
          </table:table-cell>
          <table:table-cell office:value-type="string" table:style-name="ce26">
            <text:p>由以前年度轉入結餘款126,1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冷氣維修費 2019</text:p>
          </table:table-cell>
          <table:table-cell office:value-type="float" office:value="1332962" table:formula="of:=1332762+200" table:style-name="ce8">
            <text:p>1,332,9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2962" table:formula="of:=[.B14]-[.C14]" table:style-name="ce10">
            <text:p>1,332,962<text:s/></text:p>
          </table:table-cell>
          <table:table-cell office:value-type="string" table:style-name="ce26">
            <text:p>由以前年度轉入結餘款1,332,7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0">
            <text:p>454,622<text:s/></text:p>
          </table:table-cell>
          <table:table-cell office:value-type="string" table:style-name="ce26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125441" table:style-name="ce15">
            <text:p>125,441<text:s/></text:p>
          </table:table-cell>
          <table:table-cell office:value-type="float" office:value="10000" table:style-name="ce9">
            <text:p>10,000<text:s/></text:p>
          </table:table-cell>
          <table:table-cell office:value-type="float" office:value="115441" table:formula="of:=[.B16]-[.C16]" table:style-name="ce10">
            <text:p>115,441<text:s/></text:p>
          </table:table-cell>
          <table:table-cell office:value-type="string" table:style-name="ce26">
            <text:p>由以前年度轉入結餘款92,802元</text:p>
          </table:table-cell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759718" table:formula="of:=SUM([.B6:.B17])" table:style-name="ce18">
            <text:p>3,759,718<text:s/></text:p>
          </table:table-cell>
          <table:table-cell office:value-type="float" office:value="10000" table:formula="of:=SUM([.C6:.C17])" table:style-name="ce18">
            <text:p>10,000<text:s/></text:p>
          </table:table-cell>
          <table:table-cell office:value-type="float" office:value="3749718" table:formula="of:=SUM([.D6:.D17])" table:style-name="ce18">
            <text:p>3,749,71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1.10236220472441in" fo:margin-left="0.708661417322835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  <style:page-layout style:name="pm2">
      <style:page-layout-properties fo:margin-top="0.511811023622047in" fo:margin-bottom="1.10236220472441in" fo:margin-left="0.708661417322835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  <style:page-layout style:name="pm3">
      <style:page-layout-properties fo:margin-top="0.511811023622047in" fo:margin-bottom="1.10236220472441in" fo:margin-left="0.708661417322835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</text:p>
        </style:region-left>
        <style:region-center>
          <text:p>主計主任：<text:s text:c="6"/></text:p>
        </style:region-center>
        <style:region-right>
          <text:p>校 <text:s/>長：<text:s text:c="18"/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</text:p>
        </style:region-left>
        <style:region-center>
          <text:p>主計主任：<text:s text:c="6"/></text:p>
        </style:region-center>
        <style:region-right>
          <text:p>校 <text:s/>長：<text:s text:c="18"/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承辦人：</text:p>
        </style:region-left>
        <style:region-center>
          <text:p>主計主任：<text:s text:c="6"/></text:p>
        </style:region-center>
        <style:region-right>
          <text:p>校 <text:s/>長：<text:s text:c="18"/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2-05T08:24:47Z</meta:creation-date>
    <dc:date>2022-02-07T02:31:56Z</dc:date>
    <meta:print-date>2022-01-25T07:28:02Z</meta:print-date>
  </office:meta>
</office:document-meta>
</file>