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0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1年02月止<text:s/></text:p>
            <text:p>收 入 數</text:p>
          </table:table-cell>
          <table:table-cell office:value-type="string" table:style-name="ce4">
            <text:p>截至111年02月止<text:s/></text:p>
            <text:p>支 出 <text:s/>數</text:p>
          </table:table-cell>
          <table:table-cell office:value-type="string" table:style-name="ce4">
            <text:p>截至111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720500" table:style-name="ce6">
            <text:p>1,720,5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20500" table:formula="of:=[.B11]-[.C11]" table:style-name="ce6">
            <text:p>1,720,500<text:s/></text:p>
          </table:table-cell>
          <table:table-cell office:value-type="string" table:style-name="ce7">
            <text:p>由以前年度轉入結餘款1,72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26193" table:style-name="ce9">
            <text:p>126,19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6193" table:formula="of:=[.B13]-[.C13]" table:style-name="ce11">
            <text:p>126,193<text:s/></text:p>
          </table:table-cell>
          <table:table-cell office:value-type="string" table:style-name="ce7">
            <text:p>由以前年度轉入結餘款126,1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332962" table:formula="of:=1332762+200" table:style-name="ce9">
            <text:p>1,332,9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32962" table:formula="of:=[.B14]-[.C14]" table:style-name="ce11">
            <text:p>1,332,962<text:s/></text:p>
          </table:table-cell>
          <table:table-cell office:value-type="string" table:style-name="ce7">
            <text:p>由以前年度轉入結餘款1,332,7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169524" table:style-name="ce15">
            <text:p>169,524<text:s/></text:p>
          </table:table-cell>
          <table:table-cell office:value-type="float" office:value="136885" table:style-name="ce10">
            <text:p>136,885<text:s/></text:p>
          </table:table-cell>
          <table:table-cell office:value-type="float" office:value="32639" table:formula="of:=[.B16]-[.C16]" table:style-name="ce11">
            <text:p>32,639<text:s/></text:p>
          </table:table-cell>
          <table:table-cell office:value-type="string" table:style-name="ce7">
            <text:p>由以前年度轉入結餘款92,802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3803801" table:formula="of:=SUM([.B6:.B17])" table:style-name="ce18">
            <text:p>3,803,801<text:s/></text:p>
          </table:table-cell>
          <table:table-cell office:value-type="float" office:value="136885" table:formula="of:=SUM([.C6:.C17])" table:style-name="ce18">
            <text:p>136,885<text:s/></text:p>
          </table:table-cell>
          <table:table-cell office:value-type="float" office:value="3666916" table:formula="of:=SUM([.D6:.D17])" table:style-name="ce18">
            <text:p>3,666,916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1-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0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1年03月止<text:s/></text:p>
            <text:p>收 入 數</text:p>
          </table:table-cell>
          <table:table-cell office:value-type="string" table:style-name="ce4">
            <text:p>截至111年03月止<text:s/></text:p>
            <text:p>支 出 <text:s/>數</text:p>
          </table:table-cell>
          <table:table-cell office:value-type="string" table:style-name="ce4">
            <text:p>截至111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720500" table:style-name="ce6">
            <text:p>1,720,500<text:s/></text:p>
          </table:table-cell>
          <table:table-cell office:value-type="float" office:value="1720500" table:style-name="ce6">
            <text:p>1,720,500<text:s/></text:p>
          </table:table-cell>
          <table:table-cell office:value-type="float" office:value="0" table:formula="of:=[.B11]-[.C11]" table:style-name="ce6">
            <text:p>0<text:s/></text:p>
          </table:table-cell>
          <table:table-cell office:value-type="string" table:style-name="ce7">
            <text:p>由以前年度轉入結餘款1,72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26193" table:style-name="ce9">
            <text:p>126,193<text:s/></text:p>
          </table:table-cell>
          <table:table-cell office:value-type="float" office:value="126193" table:style-name="ce10">
            <text:p>126,193<text:s/></text:p>
          </table:table-cell>
          <table:table-cell office:value-type="float" office:value="0" table:formula="of:=[.B13]-[.C13]" table:style-name="ce11">
            <text:p>0<text:s/></text:p>
          </table:table-cell>
          <table:table-cell office:value-type="string" table:style-name="ce7">
            <text:p>由以前年度轉入結餘款126,1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332962" table:formula="of:=1332762+200" table:style-name="ce9">
            <text:p>1,332,9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32962" table:formula="of:=[.B14]-[.C14]" table:style-name="ce11">
            <text:p>1,332,962<text:s/></text:p>
          </table:table-cell>
          <table:table-cell office:value-type="string" table:style-name="ce7">
            <text:p>由以前年度轉入結餘款1,332,7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169524" table:style-name="ce15">
            <text:p>169,524<text:s/></text:p>
          </table:table-cell>
          <table:table-cell office:value-type="float" office:value="136885" table:style-name="ce10">
            <text:p>136,885<text:s/></text:p>
          </table:table-cell>
          <table:table-cell office:value-type="float" office:value="32639" table:formula="of:=[.B16]-[.C16]" table:style-name="ce11">
            <text:p>32,639<text:s/></text:p>
          </table:table-cell>
          <table:table-cell office:value-type="string" table:style-name="ce7">
            <text:p>由以前年度轉入結餘款92,802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3803801" table:formula="of:=SUM([.B6:.B17])" table:style-name="ce18">
            <text:p>3,803,801<text:s/></text:p>
          </table:table-cell>
          <table:table-cell office:value-type="float" office:value="1983578" table:formula="of:=SUM([.C6:.C17])" table:style-name="ce18">
            <text:p>1,983,578<text:s/></text:p>
          </table:table-cell>
          <table:table-cell office:value-type="float" office:value="1820223" table:formula="of:=SUM([.D6:.D17])" table:style-name="ce18">
            <text:p>1,820,223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1-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0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1年04月止<text:s/></text:p>
            <text:p>收 入 數</text:p>
          </table:table-cell>
          <table:table-cell office:value-type="string" table:style-name="ce4">
            <text:p>截至111年04月止<text:s/></text:p>
            <text:p>支 出 <text:s/>數</text:p>
          </table:table-cell>
          <table:table-cell office:value-type="string" table:style-name="ce4">
            <text:p>截至111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9150" table:style-name="ce6">
            <text:p>59,1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9150" table:formula="of:=[.B7]-[.C7]" table:style-name="ce6">
            <text:p>59,1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4100" table:style-name="ce6">
            <text:p>114,1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4100" table:formula="of:=[.B9]-[.C9]" table:style-name="ce6">
            <text:p>114,1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72615" table:style-name="ce6">
            <text:p>272,6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72615" table:formula="of:=[.B10]-[.C10]" table:style-name="ce6">
            <text:p>272,61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720500" table:style-name="ce6">
            <text:p>1,720,500<text:s/></text:p>
          </table:table-cell>
          <table:table-cell office:value-type="float" office:value="1720500" table:style-name="ce6">
            <text:p>1,720,500<text:s/></text:p>
          </table:table-cell>
          <table:table-cell office:value-type="float" office:value="0" table:formula="of:=[.B11]-[.C11]" table:style-name="ce6">
            <text:p>0<text:s/></text:p>
          </table:table-cell>
          <table:table-cell office:value-type="string" table:style-name="ce7">
            <text:p>由以前年度轉入結餘款1,72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55268" table:style-name="ce9">
            <text:p>155,268<text:s/></text:p>
          </table:table-cell>
          <table:table-cell office:value-type="float" office:value="126193" table:style-name="ce10">
            <text:p>126,193<text:s/></text:p>
          </table:table-cell>
          <table:table-cell office:value-type="float" office:value="29075" table:formula="of:=[.B13]-[.C13]" table:style-name="ce11">
            <text:p>29,075<text:s/></text:p>
          </table:table-cell>
          <table:table-cell office:value-type="string" table:style-name="ce7">
            <text:p>由以前年度轉入結餘款126,1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569762" table:style-name="ce9">
            <text:p>1,569,7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69762" table:formula="of:=[.B14]-[.C14]" table:style-name="ce11">
            <text:p>1,569,762<text:s/></text:p>
          </table:table-cell>
          <table:table-cell office:value-type="string" table:style-name="ce7">
            <text:p>由以前年度轉入結餘款1,332,7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101493" table:style-name="ce15">
            <text:p>2,101,493<text:s/></text:p>
          </table:table-cell>
          <table:table-cell office:value-type="float" office:value="136885" table:style-name="ce10">
            <text:p>136,885<text:s/></text:p>
          </table:table-cell>
          <table:table-cell office:value-type="float" office:value="1964608" table:formula="of:=[.B16]-[.C16]" table:style-name="ce11">
            <text:p>1,964,608<text:s/></text:p>
          </table:table-cell>
          <table:table-cell office:value-type="string" table:style-name="ce7">
            <text:p>由以前年度轉入結餘款92,802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6638960" table:formula="of:=SUM([.B6:.B17])" table:style-name="ce18">
            <text:p>6,638,960<text:s/></text:p>
          </table:table-cell>
          <table:table-cell office:value-type="float" office:value="2175028" table:formula="of:=SUM([.C6:.C17])" table:style-name="ce18">
            <text:p>2,175,028<text:s/></text:p>
          </table:table-cell>
          <table:table-cell office:value-type="float" office:value="4463932" table:formula="of:=SUM([.D6:.D17])" table:style-name="ce18">
            <text:p>4,463,932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1-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0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1年05月止<text:s/></text:p>
            <text:p>收 入 數</text:p>
          </table:table-cell>
          <table:table-cell office:value-type="string" table:style-name="ce4">
            <text:p>截至111年05月止<text:s/></text:p>
            <text:p>支 出 <text:s/>數</text:p>
          </table:table-cell>
          <table:table-cell office:value-type="string" table:style-name="ce4">
            <text:p>截至111年0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9200" table:style-name="ce6">
            <text:p>59,200<text:s/></text:p>
          </table:table-cell>
          <table:table-cell office:value-type="float" office:value="59150" table:style-name="ce6">
            <text:p>59,150<text:s/></text:p>
          </table:table-cell>
          <table:table-cell office:value-type="float" office:value="50" table:formula="of:=[.B7]-[.C7]" table:style-name="ce6">
            <text:p>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4200" table:style-name="ce6">
            <text:p>114,200<text:s/></text:p>
          </table:table-cell>
          <table:table-cell office:value-type="float" office:value="114200" table:style-name="ce6">
            <text:p>114,2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72615" table:style-name="ce6">
            <text:p>272,6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72615" table:formula="of:=[.B10]-[.C10]" table:style-name="ce6">
            <text:p>272,61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720500" table:style-name="ce6">
            <text:p>1,720,500<text:s/></text:p>
          </table:table-cell>
          <table:table-cell office:value-type="float" office:value="1720500" table:style-name="ce6">
            <text:p>1,720,500<text:s/></text:p>
          </table:table-cell>
          <table:table-cell office:value-type="float" office:value="0" table:formula="of:=[.B11]-[.C11]" table:style-name="ce6">
            <text:p>0<text:s/></text:p>
          </table:table-cell>
          <table:table-cell office:value-type="string" table:style-name="ce7">
            <text:p>由以前年度轉入結餘款1,72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73118" table:style-name="ce9">
            <text:p>173,118<text:s/></text:p>
          </table:table-cell>
          <table:table-cell office:value-type="float" office:value="126193" table:style-name="ce10">
            <text:p>126,193<text:s/></text:p>
          </table:table-cell>
          <table:table-cell office:value-type="float" office:value="46925" table:formula="of:=[.B13]-[.C13]" table:style-name="ce11">
            <text:p>46,925<text:s/></text:p>
          </table:table-cell>
          <table:table-cell office:value-type="string" table:style-name="ce7">
            <text:p>由以前年度轉入結餘款126,1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569962" table:style-name="ce9">
            <text:p>1,569,9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69962" table:formula="of:=[.B14]-[.C14]" table:style-name="ce11">
            <text:p>1,569,962<text:s/></text:p>
          </table:table-cell>
          <table:table-cell office:value-type="string" table:style-name="ce7">
            <text:p>由以前年度轉入結餘款1,332,7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142874" table:style-name="ce15">
            <text:p>2,142,874<text:s/></text:p>
          </table:table-cell>
          <table:table-cell office:value-type="float" office:value="2126985" table:style-name="ce10">
            <text:p>2,126,985<text:s/></text:p>
          </table:table-cell>
          <table:table-cell office:value-type="float" office:value="15889" table:formula="of:=[.B16]-[.C16]" table:style-name="ce11">
            <text:p>15,889<text:s/></text:p>
          </table:table-cell>
          <table:table-cell office:value-type="string" table:style-name="ce7">
            <text:p>由以前年度轉入結餘款92,802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6698541" table:formula="of:=SUM([.B6:.B17])" table:style-name="ce18">
            <text:p>6,698,541<text:s/></text:p>
          </table:table-cell>
          <table:table-cell office:value-type="float" office:value="4338478" table:formula="of:=SUM([.C6:.C17])" table:style-name="ce18">
            <text:p>4,338,478<text:s/></text:p>
          </table:table-cell>
          <table:table-cell office:value-type="float" office:value="2360063" table:formula="of:=SUM([.D6:.D17])" table:style-name="ce18">
            <text:p>2,360,063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1-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0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1年06月止<text:s/></text:p>
            <text:p>收 入 數</text:p>
          </table:table-cell>
          <table:table-cell office:value-type="string" table:style-name="ce4">
            <text:p>截至111年06月止<text:s/></text:p>
            <text:p>支 出 <text:s/>數</text:p>
          </table:table-cell>
          <table:table-cell office:value-type="string" table:style-name="ce4">
            <text:p>截至111年0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9200" table:style-name="ce6">
            <text:p>59,200<text:s/></text:p>
          </table:table-cell>
          <table:table-cell office:value-type="float" office:value="59150" table:style-name="ce6">
            <text:p>59,150<text:s/></text:p>
          </table:table-cell>
          <table:table-cell office:value-type="float" office:value="50" table:formula="of:=[.B7]-[.C7]" table:style-name="ce6">
            <text:p>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4200" table:style-name="ce6">
            <text:p>114,200<text:s/></text:p>
          </table:table-cell>
          <table:table-cell office:value-type="float" office:value="114200" table:style-name="ce6">
            <text:p>114,2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72615" table:style-name="ce6">
            <text:p>272,615<text:s/></text:p>
          </table:table-cell>
          <table:table-cell office:value-type="float" office:value="272615" table:style-name="ce6">
            <text:p>272,615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720500" table:style-name="ce6">
            <text:p>1,720,500<text:s/></text:p>
          </table:table-cell>
          <table:table-cell office:value-type="float" office:value="1720500" table:style-name="ce6">
            <text:p>1,720,500<text:s/></text:p>
          </table:table-cell>
          <table:table-cell office:value-type="float" office:value="0" table:formula="of:=[.B11]-[.C11]" table:style-name="ce6">
            <text:p>0<text:s/></text:p>
          </table:table-cell>
          <table:table-cell office:value-type="string" table:style-name="ce7">
            <text:p>由以前年度轉入結餘款1,72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73118" table:style-name="ce9">
            <text:p>173,118<text:s/></text:p>
          </table:table-cell>
          <table:table-cell office:value-type="float" office:value="126193" table:style-name="ce10">
            <text:p>126,193<text:s/></text:p>
          </table:table-cell>
          <table:table-cell office:value-type="float" office:value="46925" table:formula="of:=[.B13]-[.C13]" table:style-name="ce11">
            <text:p>46,925<text:s/></text:p>
          </table:table-cell>
          <table:table-cell office:value-type="string" table:style-name="ce7">
            <text:p>由以前年度轉入結餘款126,1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569962" table:style-name="ce9">
            <text:p>1,569,9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69962" table:formula="of:=[.B14]-[.C14]" table:style-name="ce11">
            <text:p>1,569,962<text:s/></text:p>
          </table:table-cell>
          <table:table-cell office:value-type="string" table:style-name="ce7">
            <text:p>由以前年度轉入結餘款1,332,7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142874" table:style-name="ce15">
            <text:p>2,142,874<text:s/></text:p>
          </table:table-cell>
          <table:table-cell office:value-type="float" office:value="2126985" table:style-name="ce10">
            <text:p>2,126,985<text:s/></text:p>
          </table:table-cell>
          <table:table-cell office:value-type="float" office:value="15889" table:formula="of:=[.B16]-[.C16]" table:style-name="ce11">
            <text:p>15,889<text:s/></text:p>
          </table:table-cell>
          <table:table-cell office:value-type="string" table:style-name="ce7">
            <text:p>由以前年度轉入結餘款92,802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6698541" table:formula="of:=SUM([.B6:.B17])" table:style-name="ce18">
            <text:p>6,698,541<text:s/></text:p>
          </table:table-cell>
          <table:table-cell office:value-type="float" office:value="4611093" table:formula="of:=SUM([.C6:.C17])" table:style-name="ce18">
            <text:p>4,611,093<text:s/></text:p>
          </table:table-cell>
          <table:table-cell office:value-type="float" office:value="2087448" table:formula="of:=SUM([.D6:.D17])" table:style-name="ce18">
            <text:p>2,087,44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1-0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0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1年07月止<text:s/></text:p>
            <text:p>收 入 數</text:p>
          </table:table-cell>
          <table:table-cell office:value-type="string" table:style-name="ce4">
            <text:p>截至111年07月止<text:s/></text:p>
            <text:p>支 出 <text:s/>數</text:p>
          </table:table-cell>
          <table:table-cell office:value-type="string" table:style-name="ce4">
            <text:p>截至111年07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9200" table:style-name="ce6">
            <text:p>59,200<text:s/></text:p>
          </table:table-cell>
          <table:table-cell office:value-type="float" office:value="59150" table:style-name="ce6">
            <text:p>59,150<text:s/></text:p>
          </table:table-cell>
          <table:table-cell office:value-type="float" office:value="50" table:formula="of:=[.B7]-[.C7]" table:style-name="ce6">
            <text:p>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4200" table:style-name="ce6">
            <text:p>114,200<text:s/></text:p>
          </table:table-cell>
          <table:table-cell office:value-type="float" office:value="114200" table:style-name="ce6">
            <text:p>114,2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72615" table:style-name="ce6">
            <text:p>272,615<text:s/></text:p>
          </table:table-cell>
          <table:table-cell office:value-type="float" office:value="272615" table:style-name="ce6">
            <text:p>272,615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720500" table:style-name="ce6">
            <text:p>1,720,500<text:s/></text:p>
          </table:table-cell>
          <table:table-cell office:value-type="float" office:value="1720500" table:style-name="ce6">
            <text:p>1,720,500<text:s/></text:p>
          </table:table-cell>
          <table:table-cell office:value-type="float" office:value="0" table:formula="of:=[.B11]-[.C11]" table:style-name="ce6">
            <text:p>0<text:s/></text:p>
          </table:table-cell>
          <table:table-cell office:value-type="string" table:style-name="ce7">
            <text:p>由以前年度轉入結餘款1,72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73118" table:style-name="ce9">
            <text:p>173,118<text:s/></text:p>
          </table:table-cell>
          <table:table-cell office:value-type="float" office:value="146499" table:style-name="ce10">
            <text:p>146,499<text:s/></text:p>
          </table:table-cell>
          <table:table-cell office:value-type="float" office:value="26619" table:formula="of:=[.B13]-[.C13]" table:style-name="ce11">
            <text:p>26,619<text:s/></text:p>
          </table:table-cell>
          <table:table-cell office:value-type="string" table:style-name="ce7">
            <text:p>由以前年度轉入結餘款126,1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569962" table:style-name="ce9">
            <text:p>1,569,9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69962" table:formula="of:=[.B14]-[.C14]" table:style-name="ce11">
            <text:p>1,569,962<text:s/></text:p>
          </table:table-cell>
          <table:table-cell office:value-type="string" table:style-name="ce7">
            <text:p>由以前年度轉入結餘款1,332,7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150976" table:style-name="ce15">
            <text:p>2,150,976<text:s/></text:p>
          </table:table-cell>
          <table:table-cell office:value-type="float" office:value="2126985" table:style-name="ce10">
            <text:p>2,126,985<text:s/></text:p>
          </table:table-cell>
          <table:table-cell office:value-type="float" office:value="23991" table:formula="of:=[.B16]-[.C16]" table:style-name="ce11">
            <text:p>23,991<text:s/></text:p>
          </table:table-cell>
          <table:table-cell office:value-type="string" table:style-name="ce7">
            <text:p>由以前年度轉入結餘款92,802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6706643" table:formula="of:=SUM([.B6:.B17])" table:style-name="ce18">
            <text:p>6,706,643<text:s/></text:p>
          </table:table-cell>
          <table:table-cell office:value-type="float" office:value="4631399" table:formula="of:=SUM([.C6:.C17])" table:style-name="ce18">
            <text:p>4,631,399<text:s/></text:p>
          </table:table-cell>
          <table:table-cell office:value-type="float" office:value="2075244" table:formula="of:=SUM([.D6:.D17])" table:style-name="ce18">
            <text:p>2,075,244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2-05T08:24:47Z</meta:creation-date>
    <dc:date>2022-07-28T01:29:51Z</dc:date>
    <meta:print-date>2022-01-25T07:28:02Z</meta:print-date>
  </office:meta>
</office:document-meta>
</file>